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7" style:parent-style-name="Fonteparág.padrão" style:family="text">
      <style:text-properties style:font-name="Arial Narrow" style:font-name-complex="Arial" fo:font-size="10pt" style:font-size-asian="10pt"/>
    </style:style>
    <style:style style:name="P8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0" style:parent-style-name="Normal" style:family="paragraph">
      <style:paragraph-properties fo:text-align="justify" fo:margin-top="0.0416in"/>
    </style:style>
    <style:style style:name="T9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5" style:parent-style-name="Normal" style:family="paragraph">
      <style:paragraph-properties fo:text-align="justify" fo:margin-top="0.0416in"/>
    </style:style>
    <style:style style:name="T11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22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2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4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5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2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14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5" style:parent-style-name="Normal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3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4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16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6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69" style:parent-style-name="Normal" style:family="paragraph">
      <style:paragraph-properties fo:text-align="justify" fo:margin-top="0.0416in"/>
    </style:style>
    <style:style style:name="T17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7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9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4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9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9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98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9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1" style:parent-style-name="Normal" style:family="paragraph">
      <style:paragraph-properties fo:text-align="justify" fo:margin-top="0.0416in"/>
    </style:style>
    <style:style style:name="T20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5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20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0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2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7/06/2024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0</text:span><text:span text:style-name="T37">0</text:span><text:span text:style-name="T38"><text:s/>às</text:span><text:span text:style-name="T39"><text:s/></text:span><text:span text:style-name="T40">1</text:span><text:span text:style-name="T41">1</text:span><text:span text:style-name="T42">h</text:span><text:span text:style-name="T43">4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9</text:span><text:span text:style-name="T68">:</text:span><text:span text:style-name="T69">0</text:span><text:span text:style-name="T70">0</text:span><text:span text:style-name="T71"><text:s/>às<text:s/></text:span><text:span text:style-name="T72">0</text:span><text:span text:style-name="T73">9</text:span><text:span text:style-name="T74">:</text:span><text:span text:style-name="T75">1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12ª Reunião Ordinária de 2024<text:s/>–<text:s/>14/06/2024</text:p>
            </text:list-item>
            <text:list-item>
              <text:p text:style-name="P81">Ata COAUD – 13ª Reunião Ordinária de 2024 – 14/06/2024</text:p>
            </text:list-item>
            <text:list-item>
              <text:p text:style-name="P82">Ata CPESR – 14ª Reunião Ordinária de 2024 –<text:s/>14/06/2024</text:p>
            </text:list-item>
          </text:list>
        </text:list-item>
      </text:list>
      <text:p text:style-name="P83"><text:span text:style-name="T84">Relator:</text:span><text:span text:style-name="T85"><text:s/>Presidente do<text:s/></text:span><text:span text:style-name="T86">Comitê de Auditoria</text:span><text:span text:style-name="T87"><text:s text:c="2"/></text:span></text:p>
      <text:p text:style-name="P88"/>
      <text:p text:style-name="P89"/>
      <text:p text:style-name="P90"><text:span text:style-name="T91">II – ASSUNTOS PARA<text:s/></text:span><text:span text:style-name="T92">CONHECIMENTO E DISCUSSÃO</text:span><text:span text:style-name="T93"><text:s text:c="2"/></text:span><text:span text:style-name="T94">(0</text:span><text:span text:style-name="T95">2</text:span><text:span text:style-name="T96">:</text:span><text:span text:style-name="T97">3</text:span><text:span text:style-name="T98">0</text:span><text:span text:style-name="T99">)</text:span></text:p>
      <text:list text:style-name="LFO1" text:continue-numbering="true">
        <text:list-item>
          <text:p text:style-name="P100"><text:span text:style-name="T101">ASSUNTOS DE AUDITORIA <text:s/></text:span><text:span text:style-name="T102">(00:</text:span><text:span text:style-name="T103">4</text:span><text:span text:style-name="T104">0) <text:s text:c="3"/>(</text:span><text:span text:style-name="T105">09</text:span><text:span text:style-name="T106">:</text:span><text:span text:style-name="T107">1</text:span><text:span text:style-name="T108">0 às<text:s/></text:span><text:span text:style-name="T109">09</text:span><text:span text:style-name="T110">:</text:span><text:span text:style-name="T111">5</text:span><text:span text:style-name="T112">0)</text:span></text:p>
        </text:list-item>
      </text:list>
      <text:p text:style-name="P113">Periodicidade: Eventual <text:s/></text:p>
      <text:p text:style-name="P114">PROCEDIMENTOS ADOTADOS PARA RESOLUÇÃO DAS RECOMENDAÇÕES DOS ÓRGÃOS DE CONTROLE E DA AUDITORIA INTERNA – DIRETORIA<text:s/>ADMINISTRATIVA<text:s/>(DADM)</text:p>
      <text:p text:style-name="P115"><text:span text:style-name="T116">Relatores:<text:s/></text:span><text:span text:style-name="T117">Janaína Prevot Nascimento</text:span><text:span text:style-name="T118"><text:s/></text:span><text:span text:style-name="T119">– Direto</text:span><text:span text:style-name="T120">ra da DADM</text:span></text:p>
      <text:p text:style-name="P121"><text:tab/><text:tab/><text:tab/><text:s text:c="2"/><text:tab/><text:tab/>Priscila Barbosa Lopes<text:s/>– Assessora<text:s/>da DADM</text:p>
      <text:p text:style-name="P122"><text:tab/><text:tab/><text:tab/><text:tab/><text:tab/>Natália Lucciola Gonçalves<text:s/>– Assessora da DADM</text:p>
      <text:p text:style-name="P123"/>
      <text:list text:style-name="LFO19" text:continue-numbering="true">
        <text:list-item>
          <text:p text:style-name="P124"><text:span text:style-name="T125">ASSUNTOS<text:s/></text:span><text:span text:style-name="T126">DE<text:s/></text:span><text:span text:style-name="T127">PREVIDÊNCIA COMPLEMENTAR</text:span><text:span text:style-name="T128"><text:s/></text:span><text:span text:style-name="T129">(00:</text:span><text:span text:style-name="T130">4</text:span><text:span text:style-name="T131">0) <text:s text:c="4"/>(</text:span><text:span text:style-name="T132">09</text:span><text:span text:style-name="T133">:50 às<text:s/></text:span><text:span text:style-name="T134">10</text:span><text:span text:style-name="T135">:</text:span><text:span text:style-name="T136">3</text:span><text:span text:style-name="T137">0)</text:span></text:p>
        </text:list-item>
      </text:list>
      <text:p text:style-name="P138"><text:span text:style-name="T139">Periodicidade: <text:s/>Trimestral <text:s/></text:span></text:p>
      <text:list text:style-name="LFO1" text:continue-numbering="true">
        <text:list-item>
          <text:list>
            <text:list-item>
              <text:p text:style-name="P140">RELATÓRIO DE GESTÃO DO PATROCÍNIO DE PLANOS DE BENEFÍCIOS PREVIDENCIÁRIOS DA DIRETORIA EXECUTIVA</text:p>
            </text:list-item>
            <text:list-item>
              <text:p text:style-name="P141">PLANO DE AÇÃO DE APONTAMENTOS DO RELATÓRIO DE AUDITORIA DE ATIVIDADES</text:p>
            </text:list-item>
          </text:list>
        </text:list-item>
      </text:list>
      <text:p text:style-name="P142"><text:span text:style-name="T143">Relatores:<text:s/></text:span><text:span text:style-name="T144">Alessandro Coelho – Superintendente da AGEP</text:span></text:p>
      <text:p text:style-name="P145"><text:span text:style-name="T146"><text:s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Guilherme Reis – Gerente do DAES</text:span></text:p>
      <text:p text:style-name="P152"/>
      <text:list text:style-name="LFO19" text:continue-numbering="true">
        <text:list-item>
          <text:p text:style-name="P153"><text:span text:style-name="T154">ASSUNTOS FINANCEIROS <text:s text:c="2"/></text:span><text:span text:style-name="T155">(00:</text:span><text:span text:style-name="T156">3</text:span><text:span text:style-name="T157">0) <text:s text:c="3"/>(10:</text:span><text:span text:style-name="T158">3</text:span><text:span text:style-name="T159">0 às 1</text:span><text:span text:style-name="T160">1</text:span><text:span text:style-name="T161">:</text:span><text:span text:style-name="T162">0</text:span><text:span text:style-name="T163">0)</text:span></text:p>
        </text:list-item>
      </text:list>
      <text:p text:style-name="P164">Periodicidade:<text:s/>Anual</text:p>
      <text:p text:style-name="P165">PROGRAMA DE DISPÊNDIOS GLOBAIS<text:s/>–<text:s/>PDG<text:s/>–<text:s/>PROGRAMAÇÃO DO EXERCÍCIO SEGUINTE</text:p>
      <text:p text:style-name="P166"><text:span text:style-name="T167">Relatores:<text:s/></text:span><text:span text:style-name="T168">Debora Marinho Santos – Gerente do DPFC</text:span></text:p>
      <text:p text:style-name="P169"><text:span text:style-name="T170"><text:tab/><text:s/></text:span><text:span text:style-name="T171"><text:tab/></text:span><text:span text:style-name="T172"><text:tab/></text:span><text:span text:style-name="T173"><text:tab/></text:span><text:span text:style-name="T174"><text:s text:c="4"/></text:span><text:span text:style-name="T175">Pablo Arruda – Superintendente da AGEF</text:span></text:p>
      <text:p text:style-name="P176"/>
      <text:list text:style-name="LFO1" text:continue-numbering="true">
        <text:list-item>
          <text:p text:style-name="P177"><text:span text:style-name="T178">ASSUNTOS DE AUDITORIA <text:s/></text:span><text:span text:style-name="T179">(00:</text:span><text:span text:style-name="T180">4</text:span><text:span text:style-name="T181">0) <text:s text:c="3"/>(</text:span><text:span text:style-name="T182">11</text:span><text:span text:style-name="T183">:</text:span><text:span text:style-name="T184">0</text:span><text:span text:style-name="T185">0 às<text:s/></text:span><text:span text:style-name="T186">1</text:span><text:span text:style-name="T187">1</text:span><text:span text:style-name="T188">:</text:span><text:span text:style-name="T189">4</text:span><text:span text:style-name="T190">0)</text:span></text:p>
        </text:list-item>
      </text:list>
      <text:p text:style-name="P191">Periodicidade: Trimestral<text:s/></text:p>
      <text:list text:style-name="LFO1" text:continue-numbering="true">
        <text:list-item>
          <text:list>
            <text:list-item>
              <text:p text:style-name="P192">ACOMPANHAMENTO DA EXECUÇÃO DO PAINT PARA AVALIAÇÃO DA EFETIVIDADE DA AUDITORIA INTERNA</text:p>
            </text:list-item>
            <text:list-item>
              <text:p text:style-name="P193">RELATÓRIO DE AUDITORIA DAS DEMOSNTRAÇÕES CONTÁBEIS – 1º TRIM 2024</text:p>
            </text:list-item>
          </text:list>
        </text:list-item>
      </text:list>
      <text:p text:style-name="P194"><text:span text:style-name="T195">Relatores:<text:s/></text:span><text:span text:style-name="T196">Vinícius de Sá Nery</text:span><text:span text:style-name="T197"><text:s/>– Superintendente da AUDI</text:span></text:p>
      <text:p text:style-name="P198"><text:tab/><text:tab/><text:tab/><text:s text:c="2"/><text:tab/><text:tab/><text:tab/><text:tab/><text:s text:c="2"/>Amanda Rodrigues Santos – Gerente do DAUD</text:p>
      <text:p text:style-name="P199"/>
      <text:p text:style-name="P200"/>
      <text:p text:style-name="P201"><text:span text:style-name="T202">III – ASSUNTOS PARA CONHECIMENTO<text:s/></text:span><text:span text:style-name="T203">(00:00h)</text:span><text:span text:style-name="T204"><text:s/></text:span></text:p>
      <text:list text:style-name="LFO1" text:continue-numbering="true">
        <text:list-item>
          <text:p text:style-name="P205">ASSUNTOS DE GESTÃO <text:s text:c="67"/></text:p>
          <text:list text:continue-numbering="true">
            <text:list-item>
              <text:p text:style-name="P206">Atas do Conselho de Administração;</text:p>
            </text:list-item>
            <text:list-item>
              <text:p text:style-name="P207">Atas do Conselho Fiscal;<text:s/>e</text:p>
            </text:list-item>
            <text:list-item>
              <text:p text:style-name="P208"><text:span text:style-name="T209">Deliberações do Conselho de Administração para ciência do Co</text:span><text:span text:style-name="T210">mitê de Auditori</text:span><text:span text:style-name="T211">a</text:span><text:span text:style-name="T212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4</text:span><text:span text:style-name="T11">ª</text:span><text:span text:style-name="T12"><text:s/>REUNIÃO</text:span><text:span text:style-name="T13"><text:s/>ORDINÁRIA 202</text:span><text:span text:style-name="T14">4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6-18T17:53:00Z</meta:creation-date>
    <dc:date>2024-06-18T17:53:00Z</dc:date>
    <meta:print-date>2024-03-21T16:48:00Z</meta:print-date>
    <meta:template xlink:href="TIMBRE.dot" xlink:type="simple"/>
    <meta:editing-cycles>2</meta:editing-cycles>
    <meta:editing-duration>PT60S</meta:editing-duration>
    <meta:document-statistic meta:page-count="1" meta:paragraph-count="4" meta:word-count="332" meta:character-count="2124" meta:row-count="14" meta:non-whitespace-character-count="1796"/>
  </office:meta>
</office:document-meta>
</file>