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5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3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T42" style:parent-style-name="Fonteparág.padrão" style:family="text">
      <style:text-properties style:font-name="Arial Narrow" style:font-weight-complex="bold"/>
    </style:style>
    <style:style style:name="T43" style:parent-style-name="Fonteparág.padrão" style:family="text">
      <style:text-properties style:font-name="Arial Narrow"/>
    </style:style>
    <style:style style:name="P44" style:parent-style-name="Normal" style:family="paragraph">
      <style:paragraph-properties fo:text-align="justify" style:vertical-align="auto"/>
      <style:text-properties fo:hyphenate="true"/>
    </style:style>
    <style:style style:name="T45" style:parent-style-name="Fonteparág.padrão" style:family="text">
      <style:text-properties style:font-name="Arial Narrow" style:font-weight-complex="bold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 fo:font-size="14pt" style:font-size-asian="14pt"/>
    </style:style>
    <style:style style:name="P4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0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5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58" style:parent-style-name="ParágrafodaLista" style:family="paragraph">
      <style:paragraph-properties fo:text-align="justify" style:vertical-align="auto" fo:margin-top="0.0833in" fo:line-height="150%" fo:margin-left="0.3937in" fo:text-indent="-0.3937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59" style:parent-style-name="ParágrafodaLista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6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 fo:font-weight="bold" style:font-weight-asian="bold" style:font-weight-complex="bold"/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 style:vertical-align="auto" fo:line-height="150%" fo:margin-right="-0.0006in" fo:text-indent="0.25in"/>
      <style:text-properties style:font-name="Arial Narrow" fo:hyphenate="true"/>
    </style:style>
    <style:style style:name="P66" style:parent-style-name="Normal" style:family="paragraph">
      <style:paragraph-properties fo:text-align="justify" style:vertical-align="auto" fo:line-height="150%" fo:margin-right="-0.0006in" fo:text-indent="0.25in"/>
      <style:text-properties style:font-name="Arial Narrow" fo:hyphenate="true"/>
    </style:style>
    <style:style style:name="P67" style:parent-style-name="Normal" style:family="paragraph">
      <style:paragraph-properties fo:break-before="page"/>
      <style:text-properties fo:hyphenate="true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9" style:parent-style-name="Fonteparág.padrão" style:family="text">
      <style:text-properties style:font-name="Arial Narrow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4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75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76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77" style:parent-style-name="Normal" style:family="paragraph">
      <style:paragraph-properties fo:text-align="justify" style:vertical-align="auto" fo:line-height="150%"/>
      <style:text-properties fo:hyphenate="true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 fo:font-weight="bold" style:font-weight-asian="bold" style:font-weight-complex="bold"/>
    </style:style>
    <style:style style:name="T80" style:parent-style-name="Fonteparág.padrão" style:family="text">
      <style:text-properties style:font-name="Arial Narrow"/>
    </style:style>
    <style:style style:name="P81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82" style:parent-style-name="Normal" style:family="paragraph">
      <style:paragraph-properties fo:text-align="justify" style:vertical-align="auto" fo:line-height="150%"/>
      <style:text-properties fo:hyphenate="true"/>
    </style:style>
    <style:style style:name="T83" style:parent-style-name="Fonteparág.padrão" style:family="text">
      <style:text-properties style:font-name="Arial Narrow" fo:font-weight="bold" style:font-weight-asian="bold" style:font-weight-complex="bold"/>
    </style:style>
    <style:style style:name="P8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5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 fo:line-height="150%"/>
      <style:text-properties fo:hyphenate="true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 style:vertical-align="auto" fo:line-height="150%"/>
      <style:text-properties fo:hyphenate="true"/>
    </style:style>
    <style:style style:name="P91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92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93" style:parent-style-name="Normal" style:family="paragraph">
      <style:paragraph-properties fo:text-align="justify" style:vertical-align="auto" fo:line-height="150%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94" style:parent-style-name="Normal" style:family="paragraph">
      <style:paragraph-properties fo:text-align="justify" style:vertical-align="auto" fo:line-height="150%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95" style:parent-style-name="Normal" style:family="paragraph">
      <style:paragraph-properties fo:text-align="justify" style:vertical-align="auto" fo:line-height="150%"/>
      <style:text-properties fo:hyphenate="true"/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T103" style:parent-style-name="Fonteparág.padrão" style:family="text">
      <style:text-properties style:font-name="Arial Narrow"/>
    </style:style>
    <style:style style:name="P104" style:parent-style-name="Normal" style:family="paragraph">
      <style:paragraph-properties fo:text-align="justify" style:vertical-align="auto" fo:line-height="150%"/>
      <style:text-properties fo:hyphenate="true"/>
    </style:style>
    <style:style style:name="P10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P10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0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fo:hyphenate="true"/>
    </style:style>
    <style:style style:name="T111" style:parent-style-name="Fonteparág.padrão" style:family="text">
      <style:text-properties style:font-name="Arial Narrow" fo:font-weight="bold" style:font-weight-asian="bold" style:font-weight-complex="bold"/>
    </style:style>
    <style:style style:name="T112" style:parent-style-name="Fonteparág.padrão" style:family="text">
      <style:text-properties style:font-name="Arial Narrow" fo:font-weight="bold" style:font-weight-asian="bold" style:font-weight-complex="bold"/>
    </style:style>
    <style:style style:name="P113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4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5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/>
    </style:style>
    <style:style style:name="P121" style:parent-style-name="Normal" style:family="paragraph">
      <style:text-properties fo:font-size="9pt" style:font-size-asian="9pt" style:font-size-complex="9pt"/>
    </style:style>
    <style:style style:name="P122" style:parent-style-name="Normal" style:family="paragraph">
      <style:text-properties fo:font-size="9pt" style:font-size-asian="9pt" style:font-size-complex="9pt"/>
    </style:style>
    <style:style style:name="P123" style:parent-style-name="Normal" style:family="paragraph">
      <style:text-properties fo:font-size="9pt" style:font-size-asian="9pt" style:font-size-complex="9pt"/>
    </style:style>
    <style:style style:name="T124" style:parent-style-name="Fonteparág.padrão" style:family="text">
      <style:text-properties style:font-name="Arial Narrow"/>
    </style:style>
    <style:style style:name="T125" style:parent-style-name="Fonteparág.padrão" style:family="text">
      <style:text-properties style:font-name="Arial Narrow" fo:font-weight="bold" style:font-weight-asian="bold" style:font-weight-complex="bold"/>
    </style:style>
    <style:style style:name="T126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22ª REUNIÃO ORDINÁRIA DO COMITÊ DE AUDITORIA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11/10/2024</text:p>
      <text:p text:style-name="P25"><text:span text:style-name="T26">Horário: 09h00 às 11h10</text:span></text:p>
      <text:p text:style-name="P27">Local:<text:s/>FINANCIADORA DE ESTUDOS E PROJETOS – FINEP<text:s/></text:p>
      <text:p text:style-name="P28">Participações por webconferência</text:p>
      <text:p text:style-name="P29"/>
      <text:p text:style-name="P30"/>
      <text:p text:style-name="P31"><text:span text:style-name="T3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3">PARTICIPANTES DA REUNIÃO:</text:p><text:p text:style-name="Normal"/></draw:text-box><svg:title/><svg:desc/></draw:frame></text:span></text:p>
      <text:p text:style-name="P34"/>
      <text:p text:style-name="P35">Membros do COAUD:</text:p>
      <text:list text:style-name="LFO2" text:continue-numbering="true">
        <text:list-item>
          <text:p text:style-name="P36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37">Vera Lúcia de Melo – Área de Conhecimento: Contabilidade – Reeleita pela DEL/CA/004/2024, de 26/01/2024, com mandato de 02 (dois) anos – (Mandato de 09/02/2024 a 08/02/2026).</text:p>
        </text:list-item>
        <text:list-item>
          <text:p text:style-name="P38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39"/>
      <text:p text:style-name="P40"><text:span text:style-name="T41">Secretária Executiva:</text:span><text:span text:style-name="T42"><text:s/>Milena Rios Gaspar</text:span><text:span text:style-name="T43"><text:s/>– Analista da Secretaria de Governança (SGOV).</text:span></text:p>
      <text:p text:style-name="P44"><text:span text:style-name="T45"><text:tab/></text:span></text:p>
      <text:p text:style-name="P46"><text:span text:style-name="T47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48">ABERTURA</text:p><text:p text:style-name="Normal"/></draw:text-box><svg:title/><svg:desc/></draw:frame></text:span></text:p>
      <text:p text:style-name="P49"/>
      <text:p text:style-name="P50"><text:span text:style-name="T51">O Presidente do COAUD cumprimentou todos os presentes e iniciou a reunião.</text:span></text:p>
      <text:p text:style-name="P52"><text:span text:style-name="T53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54"><text:span text:style-name="T55">RESUMO DA PRIMEIRA ETAPA – ASSUNTOS FINEP PARA DELIBERAÇÃO E MANIFESTAÇÃO FORMAL</text:span></text:p></draw:text-box><svg:title/><svg:desc/></draw:frame></text:span></text:p>
      <text:p text:style-name="P56"/>
      <text:p text:style-name="P57"/>
      <text:list text:style-name="LFO3" text:continue-numbering="true">
        <text:list-item>
          <text:p text:style-name="P58">ATA DA<text:s/>REUNIÃO ORDINÁRIA DO COMITÊ DE AUDITORIA DA FINEP<text:s/></text:p>
        </text:list-item>
      </text:list>
      <text:list text:style-name="LFO6" text:continue-numbering="true">
        <text:list-item>
          <text:list>
            <text:list-item>
              <text:p text:style-name="P59">Ata COAUD – 21ª Reunião Ordinária de 2024 – 26/09/2024</text:p>
            </text:list-item>
          </text:list>
        </text:list-item>
      </text:list>
      <text:p text:style-name="P60"><text:span text:style-name="T61">Ata</text:span><text:span text:style-name="T62"><text:s/></text:span><text:span text:style-name="T63">APROVADA</text:span><text:span text:style-name="T64">.</text:span></text:p>
      <text:p text:style-name="P65"/>
      <text:p text:style-name="P66"/>
      <text:p text:style-name="P67"/>
      <text:soft-page-break/>
      <text:p text:style-name="P68"><text:span text:style-name="T69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70"><text:span text:style-name="T71">RESUMO DA SEGUNDA ETAPA – ASSUNTOS FINEP PARA CONHECIMENTO E DISCUSSÃO</text:span></text:p></draw:text-box><svg:title/><svg:desc/></draw:frame></text:span></text:p>
      <text:p text:style-name="P72"/>
      <text:p text:style-name="P73"/>
      <text:list text:style-name="LFO6" text:continue-numbering="true">
        <text:list-item>
          <text:p text:style-name="P74">ASSUNTOS ADMINISTRATIVOS</text:p>
        </text:list-item>
      </text:list>
      <text:p text:style-name="P75">Periodicidade: Anual</text:p>
      <text:p text:style-name="P76">CONTRATOS ADMINISTRATIVOS – GRÁFICO GERAL (DADOS CONSOLIDADOS)</text:p>
      <text:p text:style-name="P77"><text:span text:style-name="T78">Assunto</text:span><text:span text:style-name="T79"><text:s/>APRECIADO E DEBATIDO<text:s/></text:span><text:span text:style-name="T80">pelos membros do comitê.<text:s/></text:span></text:p>
      <text:p text:style-name="P81"/>
      <text:p text:style-name="P82"><text:span text:style-name="T83">3. <text:s text:c="3"/>ASSUNTOS DE GESTÃO</text:span></text:p>
      <text:p text:style-name="P84">Periodicidade: Eventual – Demanda COAUD</text:p>
      <text:p text:style-name="P85">ADERÊNCIA DA FINEP À RESOLUÇÃO CGPAR 41/2022 – GOVERNANÇA DE TECNOLOGIA DA INFORMAÇÃO E COMUNICAÇÃO NAS EMPRESAS ESTATAIS FEDERAIS</text:p>
      <text:p text:style-name="P86"><text:span text:style-name="T87">Assunto<text:s/></text:span><text:span text:style-name="T88">APRECIADO E DEBATIDO</text:span><text:span text:style-name="T89"><text:s/>pelos membros do comitê.</text:span></text:p>
      <text:p text:style-name="P90"/>
      <text:list text:style-name="LFO7" text:continue-numbering="true">
        <text:list-item>
          <text:p text:style-name="P91">ASSUNTOS DE PREVIDÊNCIA COMPLEMENTAR</text:p>
        </text:list-item>
      </text:list>
      <text:p text:style-name="P92">Periodicidade: 4.1. Eventual – DEMANDA DO COAUD e 4.2. Trimestral</text:p>
      <text:p text:style-name="P93">4.1.<text:tab/>STATUS SOBRE O PROCESSO DE TRANSFERÊNCIA DO PLANO DE PREVIDÊNCIA COMPLEMENTAR</text:p>
      <text:p text:style-name="P94">4.2.<text:tab/>PLANO DE AÇÃO FIPECQ – ACOMPANHAMENTO DA IMPLEMENTAÇÃO – 2022</text:p>
      <text:p text:style-name="P95"><text:span text:style-name="T96">Assunto</text:span><text:span text:style-name="T97">s</text:span><text:span text:style-name="T98"><text:s/></text:span><text:span text:style-name="T99">APRECIADO</text:span><text:span text:style-name="T100">S</text:span><text:span text:style-name="T101"><text:s/>E DEBATIDO</text:span><text:span text:style-name="T102">S</text:span><text:span text:style-name="T103"><text:s/>pelos membros do comitê.<text:s/></text:span></text:p>
      <text:p text:style-name="P104"/>
      <text:p text:style-name="P105"><text:span text:style-name="T106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07"><text:span text:style-name="T108">RESUMO DA TERCEIRA ETAPA – ASSUNTOS FINEP PARA CONHECIMENTO</text:span></text:p></draw:text-box><svg:title/><svg:desc/></draw:frame></text:span></text:p>
      <text:p text:style-name="P109"/>
      <text:p text:style-name="P110"><text:span text:style-name="T111">5.</text:span><text:span text:style-name="T112"><text:tab/>ASSUNTOS DE GESTÃO <text:s text:c="67"/></text:span></text:p>
      <text:p text:style-name="P113">5.1.<text:tab/>Atas do Conselho de Administração:<text:s/>Atas da 4ª à 6ª reunião<text:s/>ordinária<text:s/>de 2024; e Atas da 2ª e 3ª reuniões extraordinárias de 2024;</text:p>
      <text:p text:style-name="P114">5.2.<text:tab/>Atas do<text:s/>Conselho Fiscal:<text:s/>sem atas a submeter;</text:p>
      <text:p text:style-name="P115">5.3.<text:tab/>Deliberações do Conselho de Administração para ciência do Comitê de Auditoria:<text:s/>Deliberações 038 e 039<text:s/>de<text:s/>2024;</text:p>
      <text:p text:style-name="P116">5.4.<text:tab/>Relatórios da Ouvidoria – Avaliação da Efetividade; e</text:p>
      <text:p text:style-name="P117">5.5.<text:tab/>Taxa de sucesso das empresas investidas por meio de FIPs.</text:p>
      <text:p text:style-name="P118"><text:span text:style-name="T119"><draw:custom-shape svg:x="0.04653in" svg:y="0.63194in" svg:width="4.10417in" svg:height="0.69792in" draw:z-index="251722752" draw:id="id8" draw:style-name="a9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20"><draw:frame draw:z-index="251723776" draw:id="id9" draw:style-name="a10" draw:name="Caixa de Texto 2" text:anchor-type="paragraph" svg:x="0.12986in" svg:y="0.71528in" svg:width="3.97917in" svg:height="0.59375in" style:rel-width="scale" style:rel-height="scale"><draw:text-box><text:p text:style-name="P121">Tipo de informação:<text:s/>Pública</text:p><text:p text:style-name="P122">Acesso:<text:s/>Sem limitação</text:p><text:p text:style-name="P123">Unidade do Gestor da Informação: Conselho de Auditoria da Finep</text:p></draw:text-box><svg:title/><svg:desc/></draw:frame></text:span><text:span text:style-name="T124">Os membros do Comitê<text:s/></text:span><text:span text:style-name="T125">TOMARAM CONHECIMENTO</text:span><text:span text:style-name="T126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2ª REUNIÃO ORDINÁRIA DO COMITÊ DE AUDITORIA DA FINEP EM 2024 -<text:s/></text:span><text:span text:style-name="T4">11/10/2024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3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ilena Rios Gaspar</dc:creator>
    <meta:creation-date>2024-10-08T12:44:00Z</meta:creation-date>
    <dc:date>2024-10-11T14:40:00Z</dc:date>
    <meta:print-date>2020-02-17T15:55:00Z</meta:print-date>
    <meta:template xlink:href="Normal.dotm" xlink:type="simple"/>
    <meta:editing-cycles>15</meta:editing-cycles>
    <meta:editing-duration>PT2160S</meta:editing-duration>
    <meta:document-statistic meta:page-count="2" meta:paragraph-count="4" meta:word-count="369" meta:character-count="2359" meta:row-count="16" meta:non-whitespace-character-count="1994"/>
  </office:meta>
</office:document-meta>
</file>