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Normal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5" style:parent-style-name="Normal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6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7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6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Normal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1/07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1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9</text:span><text:span text:style-name="T69">:</text:span><text:span text:style-name="T70">0</text:span><text:span text:style-name="T71">0</text:span><text:span text:style-name="T72"><text:s/>às<text:s/></text:span><text:span text:style-name="T73">0</text:span><text:span text:style-name="T74">9</text:span><text:span text:style-name="T75">:</text:span><text:span text:style-name="T76">1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4ª Reunião Ordinária de 2024<text:s/>–<text:s/>27/06/2024</text:p>
            </text:list-item>
            <text:list-item>
              <text:p text:style-name="P82">Ata CPESR<text:s/>– 15ª Reunião Ordinária de 2024 –<text:s/>27/06/2024</text:p>
            </text:list-item>
          </text:list>
        </text:list-item>
      </text:list>
      <text:p text:style-name="P83"><text:span text:style-name="T84">Relator:</text:span><text:span text:style-name="T85"><text:s/>Presidente do<text:s/></text:span><text:span text:style-name="T86">Comitê de Auditoria</text:span><text:span text:style-name="T87"><text:s text:c="2"/></text:span></text:p>
      <text:p text:style-name="P88"/>
      <text:p text:style-name="P89"/>
      <text:p text:style-name="P90"><text:span text:style-name="T91">II – ASSUNTOS PARA<text:s/></text:span><text:span text:style-name="T92">CONHECIMENTO E DISCUSSÃO</text:span><text:span text:style-name="T93"><text:s text:c="2"/></text:span><text:span text:style-name="T94">(0</text:span><text:span text:style-name="T95">2</text:span><text:span text:style-name="T96">:</text:span><text:span text:style-name="T97">0</text:span><text:span text:style-name="T98">0</text:span><text:span text:style-name="T99">)</text:span></text:p>
      <text:list text:style-name="LFO1" text:continue-numbering="true">
        <text:list-item>
          <text:p text:style-name="P100"><text:span text:style-name="T101">ASSUNTOS DE PESSOAL <text:s/></text:span><text:span text:style-name="T102">(00:</text:span><text:span text:style-name="T103">3</text:span><text:span text:style-name="T104">0) <text:s text:c="3"/>(</text:span><text:span text:style-name="T105">09</text:span><text:span text:style-name="T106">:</text:span><text:span text:style-name="T107">1</text:span><text:span text:style-name="T108">0 às<text:s/></text:span><text:span text:style-name="T109">09</text:span><text:span text:style-name="T110">:</text:span><text:span text:style-name="T111">4</text:span><text:span text:style-name="T112">0)</text:span></text:p>
        </text:list-item>
      </text:list>
      <text:p text:style-name="P113">Periodicidade: Eventual<text:s/></text:p>
      <text:p text:style-name="P114">SEGURO DOS DIRIGENTES</text:p>
      <text:p text:style-name="P115"><text:span text:style-name="T116">Relatores:<text:s/></text:span><text:span text:style-name="T117">Alessandro Teixeira Coelho</text:span><text:span text:style-name="T118"><text:s/>– Superintendente da AGEP</text:span></text:p>
      <text:p text:style-name="P119"><text:tab/><text:tab/><text:tab/><text:s text:c="2"/><text:tab/><text:tab/>Fábio Baracho – Gerente do DEAP</text:p>
      <text:p text:style-name="P120"/>
      <text:list text:style-name="LFO1" text:continue-numbering="true">
        <text:list-item>
          <text:p text:style-name="P121"><text:span text:style-name="T122">ASSUNTOS<text:s/></text:span><text:span text:style-name="T123">DE GESTÃO DE RISCO E CONTROLES INTERNOS</text:span><text:span text:style-name="T124"><text:s text:c="2"/></text:span><text:span text:style-name="T125">(00:30) <text:s text:c="4"/>(09:40 às 10:10)</text:span></text:p>
        </text:list-item>
      </text:list>
      <text:p text:style-name="P126">Periodicidade:<text:s/>Trimestral<text:s text:c="2"/></text:p>
      <text:p text:style-name="P127">ACOMPANHAMENTO DA IMPLANTAÇÃO DO SISTEMA DE RISCOS DA FINEP E MATRIZ DE RISCOS</text:p>
      <text:p text:style-name="P128"><text:span text:style-name="T129">Relatores:<text:s/></text:span><text:span text:style-name="T130">Marcus Vinícius Tavares de Alvarenga</text:span><text:span text:style-name="T131"><text:s/></text:span><text:span text:style-name="T132">–<text:s/></text:span><text:span text:style-name="T133">Superintendente da ACIR</text:span></text:p>
      <text:p text:style-name="P134"><text:tab/><text:tab/><text:tab/><text:s text:c="2"/><text:tab/><text:tab/>Marina Silva do Couto<text:s/>–<text:s/>Gerente do DGIR</text:p>
      <text:p text:style-name="P135"/>
      <text:list text:style-name="LFO19" text:continue-numbering="true">
        <text:list-item>
          <text:p text:style-name="P136"><text:span text:style-name="T137">ASSUNTOS DE PESSOAL E FINANCEIROS <text:s text:c="2"/></text:span><text:span text:style-name="T138">(00:30) <text:s text:c="3"/>(10:</text:span><text:span text:style-name="T139">1</text:span><text:span text:style-name="T140">0 às 10:40)</text:span></text:p>
        </text:list-item>
      </text:list>
      <text:p text:style-name="P141">Periodicidade: Trimestral</text:p>
      <text:p text:style-name="P142">PASSIVO TRABALHISTA, CIVEL E TRIBUTÁRIO - QUADRO ATUALIZADO E EVOLUÇÃO DAS CONTINGÊNCIAS</text:p>
      <text:p text:style-name="P143"><text:span text:style-name="T144">Relator:<text:s/></text:span><text:span text:style-name="T145">Vagner Zanin – Gerente da AJDA</text:span></text:p>
      <text:p text:style-name="P146"/>
      <text:list text:style-name="LFO19" text:continue-numbering="true">
        <text:list-item>
          <text:p text:style-name="P147"><text:span text:style-name="T148">ASSUNTOS<text:s/></text:span><text:span text:style-name="T149">DE<text:s/></text:span><text:span text:style-name="T150">GESTÂO ESTRATÉGICA</text:span><text:span text:style-name="T151"><text:s text:c="2"/></text:span><text:span text:style-name="T152"><text:s/></text:span><text:span text:style-name="T153">(00:30) <text:s text:c="3"/>(10:</text:span><text:span text:style-name="T154">4</text:span><text:span text:style-name="T155">0 às 1</text:span><text:span text:style-name="T156">1</text:span><text:span text:style-name="T157">:</text:span><text:span text:style-name="T158">1</text:span><text:span text:style-name="T159">0)</text:span></text:p>
        </text:list-item>
      </text:list>
      <text:p text:style-name="P160"><text:span text:style-name="T161">Periodicidade: <text:s/></text:span><text:span text:style-name="T162">Eventual</text:span><text:span text:style-name="T163"><text:s text:c="2"/></text:span></text:p>
      <text:p text:style-name="P164">REVISÃO DA EXECUÇÃO DA ESTRATÉGIA DE LONGO PRAZO E PLANO DE NEGÓCIOS</text:p>
      <text:p text:style-name="P165"><text:span text:style-name="T166">Relatores:<text:s/></text:span><text:span text:style-name="T167">Gustavo Gazaneo</text:span><text:span text:style-name="T168"><text:s/>– Superintendente da A</text:span><text:span text:style-name="T169">PLA</text:span></text:p>
      <text:p text:style-name="P170"><text:span text:style-name="T171">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Ana Costa</text:span><text:span text:style-name="T178"><text:s/>– Gerente do D</text:span><text:span text:style-name="T179">GCP</text:span></text:p>
      <text:p text:style-name="P180"/>
      <text:p text:style-name="P181"/>
      <text:p text:style-name="P182"><text:span text:style-name="T183">III – ASSUNTOS PARA CONHECIMENTO<text:s/></text:span><text:span text:style-name="T184">(00:00h)</text:span><text:span text:style-name="T185"><text:s/></text:span></text:p>
      <text:list text:style-name="LFO1" text:continue-numbering="true">
        <text:list-item>
          <text:p text:style-name="P186">ASSUNTOS DE GESTÃO <text:s text:c="67"/></text:p>
          <text:list text:continue-numbering="true">
            <text:list-item>
              <text:p text:style-name="P187">Atas do Conselho de Administração;</text:p>
            </text:list-item>
            <text:list-item>
              <text:p text:style-name="P188">Atas do Conselho Fiscal;</text:p>
            </text:list-item>
            <text:list-item>
              <text:p text:style-name="P189">Deliberações do Conselho de Administração para ciência do Comitê de Auditoria; e</text:p>
            </text:list-item>
            <text:list-item>
              <text:p text:style-name="P190"><text:span text:style-name="T191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5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7-11T14:54:00Z</meta:creation-date>
    <dc:date>2024-07-11T14:54:00Z</dc:date>
    <meta:print-date>2024-03-21T16:48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78" meta:character-count="1780" meta:row-count="12" meta:non-whitespace-character-count="1505"/>
  </office:meta>
</office:document-meta>
</file>