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color="#000000"/>
    </style:style>
    <style:style style:name="T75" style:parent-style-name="Fonteparág.padrão" style:family="text">
      <style:text-properties style:font-name="Arial Narrow" fo:color="#000000"/>
    </style:style>
    <style:style style:name="T76" style:parent-style-name="Fonteparág.padrão" style:family="text">
      <style:text-properties style:font-name="Arial Narrow" fo:color="#000000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/>
      <style:text-properties fo:hyphenate="tru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/>
      <style:text-properties fo:hyphenate="true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<text:s/></text:span><text:span text:style-name="T18">20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3/09/2024</text:p>
      <text:p text:style-name="P32"><text:span text:style-name="T33">Horário:<text:s/></text:span><text:span text:style-name="T34">09</text:span><text:span text:style-name="T35">h00 às<text:s/></text:span><text:span text:style-name="T36">10</text:span><text:span text:style-name="T37">h</text:span><text:span text:style-name="T38">20</text:span></text:p>
      <text:p text:style-name="P39">Local:<text:s/>FINANCIADORA DE ESTUDOS E PROJETOS – FINEP<text:s/></text:p>
      <text:p text:style-name="P40">Participações por webconferência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>Membros do COAUD:</text:p>
      <text:list text:style-name="LFO2" text:continue-numbering="true">
        <text:list-item>
          <text:p text:style-name="P48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9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50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1"/>
      <text:p text:style-name="P52"><text:span text:style-name="T53">Secretário Executivo:</text:span><text:span text:style-name="T54"><text:s/>Leonardo Bueno Bolfoni</text:span><text:span text:style-name="T55"><text:s/>– Analista da Secretaria de Governança (SGOV).</text:span></text:p>
      <text:p text:style-name="P56"/>
      <text:p text:style-name="P57"><text:span text:style-name="T58"><text:tab/></text:span></text:p>
      <text:p text:style-name="P59"><text:span text:style-name="T6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O Presidente do COAUD cumprimentou todos os presentes e iniciou a reunião.</text:p>
      <text:p text:style-name="P64"/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>1. <text:s text:c="3"/>ATA DA REUNIÃO ORDINÁRIA DO COMITÊ DE AUDITORIA DA FINEP<text:s/></text:p>
      <text:p text:style-name="P72"><text:span text:style-name="T73">1.1.<text:s/></text:span><text:span text:style-name="T74">Ata COAUD –<text:s/></text:span><text:span text:style-name="T75">19ª Reunião Ordinária de 2024 – 29/08/2024</text:span><text:span text:style-name="T76">;</text:span></text:p>
      <text:p text:style-name="P77"><text:span text:style-name="T78">ATA</text:span><text:span text:style-name="T79"><text:s/></text:span><text:span text:style-name="T80">APROVADA</text:span><text:span text:style-name="T81">.</text:span></text:p>
      <text:p text:style-name="P82"/>
      <text:p text:style-name="P83"/>
      <text:soft-page-break/>
      <text:p text:style-name="P84"><text:span text:style-name="T85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6"><text:span text:style-name="T87">RESUMO DA SEGUNDA ETAPA – ASSUNTOS FINEP<text:s/></text:span><text:span text:style-name="T88">PARA CONHECIMENTO E DISCUSSÃO</text:span></text:p></draw:text-box><svg:title/><svg:desc/></draw:frame></text:span></text:p>
      <text:p text:style-name="P89"/>
      <text:p text:style-name="P90"/>
      <text:p text:style-name="P91"><text:span text:style-name="T92">2</text:span><text:span text:style-name="T93">. <text:s text:c="3"/>ASSUNTOS DE<text:s/></text:span><text:span text:style-name="T94">AUDITORIA</text:span></text:p>
      <text:p text:style-name="P95">Periodicidade:<text:s/>Eventual</text:p>
      <text:p text:style-name="P96">PROCEDIMENTOS ADOTADOS PARA RESOLUÇÃO DAS RECOMENDAÇÕES DOS ÓRGÃOS DE CONTROLE E DA AUDITORIA INTERNA – DIRETORIA DE DESENVOLVIMENTO CIENTÍFICO E TECNOLÓGICO (DRCT)</text:p>
      <text:p text:style-name="P97"><text:span text:style-name="T98">A</text:span><text:span text:style-name="T99">ssunto<text:s/></text:span><text:span text:style-name="T100">APRECIADO E DEBATIDO</text:span><text:span text:style-name="T101"><text:s/>pelos membros do comitê</text:span><text:span text:style-name="T102">.</text:span></text:p>
      <text:p text:style-name="P103"/>
      <text:p text:style-name="P104"><text:span text:style-name="T105">3</text:span><text:span text:style-name="T106">. <text:s text:c="3"/>ASSUNTOS<text:s/></text:span><text:span text:style-name="T107">FINANCEIROS</text:span></text:p>
      <text:p text:style-name="P108">Periodicidade: Eventual</text:p>
      <text:p text:style-name="P109">ESTRUTURA<text:s/>DE INVESTIMENTOS DA FINEP</text:p>
      <text:p text:style-name="P110"><text:span text:style-name="T111">Assunto<text:s/></text:span><text:span text:style-name="T112">APRECIADO E DEBATIDO</text:span><text:span text:style-name="T113"><text:s/>pelos membros do comitê.<text:s/></text:span></text:p>
      <text:p text:style-name="P114"/>
      <text:p text:style-name="P115"/>
      <text:p text:style-name="P116"><text:span text:style-name="T11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8"><text:span text:style-name="T119">RESUMO DA TERCEIRA ETAPA – ASSUNTOS FINEP PARA<text:s/></text:span><text:span text:style-name="T120">CONHECIMENTO</text:span></text:p></draw:text-box><svg:title/><svg:desc/></draw:frame></text:span></text:p>
      <text:p text:style-name="P121"/>
      <text:p text:style-name="P122">4. <text:s text:c="3"/><text:s/>ASSUNTOS<text:s/>DE GESTÃO: <text:s/></text:p>
      <text:p text:style-name="P123">4.1. <text:s text:c="2"/>Atas do Conselho de Administração – sem atas a submeter;</text:p>
      <text:p text:style-name="P124">4.2. <text:s text:c="2"/>Atas do Conselho Fiscal – sem atas a submeter;</text:p>
      <text:p text:style-name="P125">4.3. <text:s text:c="2"/>Deliberações do Conselho de Administração para ciência do Comitê de Auditoria – DEL/CA nº 028, 029, 031 e 032/2024;</text:p>
      <text:p text:style-name="P126">4.4. <text:s text:c="2"/>Relatórios da Ouvidoria – Avaliação da Efetividade; e</text:p>
      <text:p text:style-name="P127">4.5. <text:s text:c="2"/>Nota Técnica 04-2024 – Atualização dos Depósitos Judiciais de Natureza Trabalhista; e.</text:p>
      <text:p text:style-name="P128"><text:span text:style-name="T129">4.6.</text:span><text:s/><text:tab/><text:s/><text:span text:style-name="T130">Nota Técnica 05-2024 – Atendimento Demanda do COAUD – DC’s 2º Trim/2024</text:span><text:span text:style-name="T131">.</text:span></text:p>
      <text:p text:style-name="P132"/>
      <text:p text:style-name="P133"><text:span text:style-name="T134">Os membros do Comitê<text:s/></text:span><text:span text:style-name="T135">TOMARAM CONHECIMENTO</text:span><text:span text:style-name="T13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20</text:span><text:span text:style-name="T5">ª REUNIÃO ORDINÁRIA DO COMITÊ DE AUDITORIA DA FINEP EM 2024 -<text:s/></text:span><text:span text:style-name="T6">13</text:span><text:span text:style-name="T7">/0</text:span><text:span text:style-name="T8">9</text:span><text:span text:style-name="T9">/2024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09-03T19:44:00Z</meta:creation-date>
    <dc:date>2024-09-03T19:56:00Z</dc:date>
    <meta:print-date>2020-02-17T15:55:00Z</meta:print-date>
    <meta:template xlink:href="Normal.dotm" xlink:type="simple"/>
    <meta:editing-cycles>3</meta:editing-cycles>
    <meta:editing-duration>PT780S</meta:editing-duration>
    <meta:document-statistic meta:page-count="2" meta:paragraph-count="4" meta:word-count="321" meta:character-count="2053" meta:row-count="14" meta:non-whitespace-character-count="1736"/>
  </office:meta>
</office:document-meta>
</file>