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7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4" style:parent-style-name="Normal" style:family="paragraph">
      <style:paragraph-properties fo:text-align="justify" style:vertical-align="auto" fo:margin-top="0.0833in" fo:line-height="150%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/>
      <style:text-properties fo:hyphenate="true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97" style:parent-style-name="Normal" style:family="paragraph">
      <style:paragraph-properties fo:text-align="justify" style:vertical-align="auto" fo:line-height="150%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/>
      <style:text-properties fo:hyphenate="true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/>
      <style:text-properties fo:hyphenate="true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/>
      <style:text-properties fo:hyphenate="true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1</text:span><text:span text:style-name="T17">1</text:span><text:span text:style-name="T18">ª REUNIÃO ORDINÁRIA DO COMITÊ DE AUDITORIA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22/05/2024</text:p>
      <text:p text:style-name="P31"><text:span text:style-name="T32">Horário: 09h30 às 11h40</text:span></text:p>
      <text:p text:style-name="P33">Local:<text:s/>FINANCIADORA DE ESTUDOS E PROJETOS – FINEP<text:s/></text:p>
      <text:p text:style-name="P34">Participações por webconferência</text:p>
      <text:p text:style-name="P35"/>
      <text:p text:style-name="P36"/>
      <text:p text:style-name="P37"/>
      <text:p text:style-name="P38"/>
      <text:p text:style-name="P39"><text:span text:style-name="T4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1">PARTICIPANTES DA REUNIÃO:</text:p><text:p text:style-name="Normal"/></draw:text-box><svg:title/><svg:desc/></draw:frame></text:span></text:p>
      <text:p text:style-name="P42"/>
      <text:p text:style-name="P43">Membros do COAUD:</text:p>
      <text:list text:style-name="LFO2" text:continue-numbering="true">
        <text:list-item>
          <text:p text:style-name="P44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5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46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47"/>
      <text:p text:style-name="P48"><text:span text:style-name="T49">Secretário Executivo:</text:span><text:span text:style-name="T50"><text:s/></text:span><text:span text:style-name="T51">Leonardo Bueno Bolfoni – Analista da Secretaria de Governança (SGOV).</text:span></text:p>
      <text:p text:style-name="P52"><text:tab/></text:p>
      <text:p text:style-name="P53"/>
      <text:p text:style-name="P54"><text:span text:style-name="T55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6">ABERTURA</text:p><text:p text:style-name="Normal"/></draw:text-box><svg:title/><svg:desc/></draw:frame></text:span></text:p>
      <text:p text:style-name="P57"/>
      <text:p text:style-name="P58"><text:span text:style-name="T59">Após os cumprimentos formais, teve início a reunião às 09h30.</text:span></text:p>
      <text:p text:style-name="P60"/>
      <text:p text:style-name="P61"><text:span text:style-name="T62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3"><text:span text:style-name="T64">RESUMO DA PRIMEIRA ETAPA – ASSUNTOS FINEP PARA DELIBERAÇÃO E MANIFESTAÇÃO FORMAL</text:span></text:p></draw:text-box><svg:title/><svg:desc/></draw:frame></text:span></text:p>
      <text:p text:style-name="P65"/>
      <text:p text:style-name="P66"/>
      <text:p text:style-name="P67">1. <text:s text:c="3"/>ATA DA<text:s/>REUNIÃO ORDINÁRIA DO COMITÊ DE AUDITORIA DA FINEP<text:s/></text:p>
      <text:p text:style-name="P68">1.1. ATA COAUD –<text:s/>10ª Reunião Ordinária de 2024 –<text:s/>10/05/2024;</text:p>
      <text:p text:style-name="P69"><text:span text:style-name="T70">ATA<text:s/></text:span><text:span text:style-name="T71">APROVADA</text:span><text:span text:style-name="T72">.</text:span></text:p>
      <text:p text:style-name="P73"/>
      <text:soft-page-break/>
      <text:p text:style-name="P74">2.<text:s/><text:s text:c="2"/>ASSUNTOS DE PESSOAL</text:p>
      <text:p text:style-name="P75">Periodicidade: Anual</text:p>
      <text:p text:style-name="P76">PROGRAMA DE PARTICIPAÇÃO NO LUCROS OU RESULTADOS – PLR – EMPREGADOS – APURAÇÃO DE RESULTADOS DE INDICADORES E METAS DO EXERCÍCIO 2023</text:p>
      <text:p text:style-name="P77"><text:span text:style-name="T78">Assunto<text:s/></text:span><text:span text:style-name="T79">APRECIADO E DEBATIDO</text:span><text:span text:style-name="T80"><text:s/>pelos membros do comitê com<text:s/></text:span><text:span text:style-name="T81">EMISSÃO DE MANIFESTAÇÃO.</text:span></text:p>
      <text:p text:style-name="P82"/>
      <text:p text:style-name="P83"><text:span text:style-name="T84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5"><text:span text:style-name="T86">RESUMO DA SEGUNDA ETAPA – ASSUNTOS FINEP PARA CONHECIMENTO E DISCUSSÃO</text:span></text:p></draw:text-box><svg:title/><svg:desc/></draw:frame></text:span></text:p>
      <text:p text:style-name="P87"/>
      <text:p text:style-name="P88"/>
      <text:p text:style-name="P89"><text:span text:style-name="T90">3</text:span><text:span text:style-name="T91">. <text:s text:c="3"/>ASSUNTOS<text:s/></text:span><text:span text:style-name="T92">DE PESSOAL E FINANCEIROS</text:span><text:span text:style-name="T93"><text:s text:c="3"/></text:span><text:span text:style-name="T94"><text:s text:c="2"/></text:span></text:p>
      <text:p text:style-name="P95">Periodicidade: Trimestral</text:p>
      <text:p text:style-name="P96">PASSIVO TRABALHISTA, CIVEL E TRIBUTÁRIO – QUADRO ATUALIZADO E EVOLUÇÃO DAS CONTINGÊNCIAS</text:p>
      <text:p text:style-name="P97"><text:span text:style-name="T98">Assunto<text:s/></text:span><text:span text:style-name="T99">MANTIDO EM PAUTA</text:span><text:span text:style-name="T100"><text:s/>pelos membros do comitê por solicitação da área responsável.</text:span></text:p>
      <text:p text:style-name="P101"/>
      <text:p text:style-name="P102"><text:span text:style-name="T103">4</text:span><text:span text:style-name="T104">. <text:s text:c="3"/>ASSUNTOS FINANCEIROS<text:s/></text:span></text:p>
      <text:p text:style-name="P105">Periodicidade:<text:s/>4.1<text:s/>e 4.3<text:s/>– Trimestral e<text:s/>4.2 –<text:s/>Anual<text:s/></text:p>
      <text:p text:style-name="P106">4.1. <text:s text:c="2"/>DEMONSTRAÇÕES FINANCEIRAS DA FINEP DO EXERCÍCIO 2024 – 1º Trim/2024</text:p>
      <text:p text:style-name="P107"><text:span text:style-name="T108">Assunto<text:s/></text:span><text:span text:style-name="T109">APRECIADO E DEBATIDO</text:span><text:span text:style-name="T110"><text:s/>pelos membros do comitê.</text:span></text:p>
      <text:p text:style-name="P111"/>
      <text:p text:style-name="P112">4.2. <text:s text:c="2"/>PLANO DE TRABALHO DA AUDITORIA INDEPENDENTE – 2024</text:p>
      <text:p text:style-name="P113"><text:span text:style-name="T114">Assunto</text:span><text:span text:style-name="T115"><text:s/></text:span><text:span text:style-name="T116">APRECIADO</text:span><text:span text:style-name="T117"><text:s/></text:span><text:span text:style-name="T118">pelos membros do comitê.</text:span></text:p>
      <text:p text:style-name="P119"/>
      <text:p text:style-name="P120">4.3. <text:s text:c="2"/>RELATÓRIOS TRIMESTRAIS DA AUDITORIA INDEPENDENTE</text:p>
      <text:p text:style-name="P121"><text:span text:style-name="T122">Assunto<text:s/></text:span><text:span text:style-name="T123">MANTIDO EM PAUTA</text:span><text:span text:style-name="T124"><text:s/>pelos membros do comitê por solicitação da área responsá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1</text:span><text:span text:style-name="T5">ª REUNIÃO ORDINÁRIA DO COMITÊ DE AUDITORIA DA FINEP EM 2024 -<text:s/></text:span><text:span text:style-name="T6">22</text:span><text:span text:style-name="T7">/05/2024</text:span></text:p><text:p text:style-name="P8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</text:span><text:span text:style-name="T13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5-28T16:55:00Z</meta:creation-date>
    <dc:date>2024-05-28T17:05:00Z</dc:date>
    <meta:print-date>2020-02-17T15:55:00Z</meta:print-date>
    <meta:template xlink:href="Normal.dotm" xlink:type="simple"/>
    <meta:editing-cycles>3</meta:editing-cycles>
    <meta:editing-duration>PT600S</meta:editing-duration>
    <meta:document-statistic meta:page-count="2" meta:paragraph-count="4" meta:word-count="317" meta:character-count="2025" meta:row-count="14" meta:non-whitespace-character-count="1712"/>
  </office:meta>
</office:document-meta>
</file>