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7" style:family="table-row">
      <style:table-row-properties style:min-row-height="0.17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33" style:family="table-row">
      <style:table-row-properties style:min-row-height="0.424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3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3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4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4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45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</style:tab-stops>
      </style:paragraph-properties>
    </style:style>
    <style:style style:name="T4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4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48" style:parent-style-name="Normal" style:family="paragraph">
      <style:paragraph-properties fo:widows="2" fo:orphans="2"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49" style:parent-style-name="Normal" style:family="paragraph">
      <style:paragraph-properties fo:text-align="justify" fo:margin-top="0.0416in"/>
    </style:style>
    <style:style style:name="T5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52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3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54" style:parent-style-name="Normal" style:family="paragraph">
      <style:paragraph-properties fo:text-align="justify" fo:margin-top="0.0416in" fo:line-height="150%"/>
    </style:style>
    <style:style style:name="T5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7" style:parent-style-name="Normal" style:list-style-name="LFO2" style:family="paragraph">
      <style:paragraph-properties fo:text-align="justify" fo:margin-left="0in">
        <style:tab-stops/>
      </style:paragraph-properties>
    </style:style>
    <style:style style:name="T5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Normal" style:family="paragraph">
      <style:paragraph-properties fo:widows="2" fo:orphans="2" fo:text-align="justify" fo:margin-top="0.0416in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62" style:parent-style-name="ParágrafodaLista" style:list-style-name="LFO2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63" style:parent-style-name="Fonteparág.padrão" style:family="text">
      <style:text-properties style:font-name="Arial Narrow" style:font-name-complex="Arial" style:font-weight-complex="bold" fo:text-transform="uppercase" fo:color="#000000" fo:font-size="10pt" style:font-size-asian="10pt"/>
    </style:style>
    <style:style style:name="P64" style:parent-style-name="Normal" style:family="paragraph">
      <style:paragraph-properties fo:text-align="justify" fo:margin-top="0.0416in"/>
    </style:style>
    <style:style style:name="T6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6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67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68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69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70" style:parent-style-name="ParágrafodaLista" style:list-style-name="LFO2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71" style:parent-style-name="Normal" style:family="paragraph">
      <style:paragraph-properties fo:text-align="justify" fo:margin-top="0.0416in"/>
    </style:style>
    <style:style style:name="T7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74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75" style:parent-style-name="ParágrafodaLista" style:family="paragraph">
      <style:paragraph-properties fo:text-align="justify" fo:margin-left="0.4527in">
        <style:tab-stops/>
      </style:paragraph-properties>
      <style:text-properties style:font-name="Arial Narrow" style:font-name-complex="Arial" fo:font-size="10pt" style:font-size-asian="10pt"/>
    </style:style>
    <style:style style:name="P76" style:parent-style-name="ParágrafodaLista" style:family="paragraph">
      <style:paragraph-properties fo:text-align="justify" fo:margin-left="0.4527in">
        <style:tab-stops/>
      </style:paragraph-properties>
      <style:text-properties style:font-name="Arial Narrow" fo:font-size="10pt" style:font-size-asian="10pt"/>
    </style:style>
    <style:style style:name="P77" style:parent-style-name="Normal" style:list-style-name="LFO2" style:family="paragraph">
      <style:paragraph-properties fo:text-align="justify" fo:margin-left="0in">
        <style:tab-stops/>
      </style:paragraph-properties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0" style:parent-style-name="Normal" style:family="paragraph">
      <style:paragraph-properties fo:widows="2" fo:orphans="2" fo:text-align="justify" fo:margin-top="0.0416in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81" style:parent-style-name="Normal" style:family="paragraph">
      <style:paragraph-properties fo:text-align="justify" fo:margin-bottom="0.0416in"/>
      <style:text-properties style:font-name="Arial Narrow" style:font-name-complex="Arial" style:font-weight-complex="bold" fo:color="#000000" fo:font-size="10pt" style:font-size-asian="10pt"/>
    </style:style>
    <style:style style:name="P82" style:parent-style-name="Normal" style:family="paragraph">
      <style:paragraph-properties fo:text-align="justify"/>
      <style:text-properties style:font-name="Arial Narrow" style:font-name-complex="Arial" style:font-weight-complex="bold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6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87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89" style:parent-style-name="Normal" style:family="paragraph">
      <style:paragraph-properties fo:text-align="justify" fo:margin-top="0.0416in"/>
    </style:style>
    <style:style style:name="T9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2" style:parent-style-name="Normal" style:family="paragraph">
      <style:paragraph-properties fo:widows="2" fo:orphans="2" fo:text-align="justify" fo:margin-top="0.0833in">
        <style:tab-stops>
          <style:tab-stop style:type="left" style:position="0.2166in"/>
          <style:tab-stop style:type="left" style:position="0.2361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93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4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5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6" style:parent-style-name="Normal" style:family="paragraph">
      <style:paragraph-properties fo:text-align="justify" fo:margin-top="0.0416in"/>
    </style:style>
    <style:style style:name="T9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98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5">
            <text:p text:style-name="P26">12/12/2024</text:p>
          </table:table-cell>
        </table:table-row>
        <table:table-row table:style-name="TableRow27">
          <table:table-cell table:style-name="TableCell28">
            <text:p text:style-name="Normal"><text:span text:style-name="T29">Horário</text:span></text:p>
          </table:table-cell>
          <table:table-cell table:style-name="TableCell30">
            <text:p text:style-name="Normal"><text:span text:style-name="T31">09:55 às</text:span><text:span text:style-name="T32"><text:s/>11:25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>
            <text:p text:style-name="P37">FINANCIADORA DE ESTUDOS E PROJETOS – FINEP RJ</text:p>
            <text:p text:style-name="P38">Participação via Webconferência</text:p>
          </table:table-cell>
        </table:table-row>
      </table:table>
      <text:p text:style-name="P39"/>
      <text:p text:style-name="P40"><text:span text:style-name="T41">I –<text:s/></text:span><text:span text:style-name="T42"><text:tab/>ASSUNTOS PARA DELIBERAÇÃO E MANIFESTAÇÃO FORMAL<text:s/></text:span><text:span text:style-name="T43">(00:10) (09:55 às 10:05)</text:span><text:span text:style-name="T44"><text:s text:c="2"/></text:span></text:p>
      <text:list text:style-name="LFO1" text:continue-numbering="true">
        <text:list-item>
          <text:p text:style-name="P45"><text:span text:style-name="T46">ATA DA REUNIÃO<text:s/></text:span><text:span text:style-name="T47">ORDINÁRIA DO COMITÊ DE AUDITORIA DA FINEP</text:span></text:p>
        </text:list-item>
      </text:list>
      <text:p text:style-name="P48">Ata COAUD – 27ª Reunião Ordinária de 2024 – 12/12/2024</text:p>
      <text:p text:style-name="P49"><text:span text:style-name="T50">Relator:</text:span><text:span text:style-name="T51"><text:s/>Presidente do Comitê de Auditoria</text:span></text:p>
      <text:p text:style-name="P52"/>
      <text:p text:style-name="P53"/>
      <text:p text:style-name="P54"><text:span text:style-name="T55">II – ASSUNTOS PARA CONHECIMENTO E DISCUSSÃO<text:s/></text:span><text:span text:style-name="T56">(01:20) (10:05 às 11:25)</text:span></text:p>
      <text:list text:style-name="LFO2" text:continue-numbering="true">
        <text:list-item>
          <text:p text:style-name="P57"><text:span text:style-name="T58">ASSUNTOS DE GESTÃO DE RISCO E<text:s/></text:span><text:span text:style-name="T59">CONTROLES INTERNOS<text:s/></text:span><text:span text:style-name="T60">(00:40) (10:05 às 10:45)</text:span></text:p>
        </text:list-item>
      </text:list>
      <text:p text:style-name="P61">Periodicidade: Eventual – Demanda COAUD <text:s/></text:p>
      <text:list text:style-name="LFO2" text:continue-numbering="true">
        <text:list-item>
          <text:list>
            <text:list-item>
              <text:p text:style-name="P62"><text:span text:style-name="T63">observância da Finep às resoluções CGPAR</text:span></text:p>
            </text:list-item>
          </text:list>
        </text:list-item>
      </text:list>
      <text:p text:style-name="P64"><text:span text:style-name="T65">Relatores:<text:s/></text:span><text:span text:style-name="T66">Vinícius de Sá Nery – Superintendente da AUDI</text:span></text:p>
      <text:p text:style-name="P67">Marcus Vinicius T. Alvarenga – Superintendente da ACIR<text:s/></text:p>
      <text:p text:style-name="P68">Amanda Rodrigues Santos – Gerente do DAUD</text:p>
      <text:p text:style-name="P69"/>
      <text:list text:style-name="LFO2" text:continue-numbering="true">
        <text:list-item>
          <text:list>
            <text:list-item>
              <text:p text:style-name="P70">normativo da Auditoria Interna para acompanhamento de recomendações</text:p>
            </text:list-item>
          </text:list>
        </text:list-item>
      </text:list>
      <text:p text:style-name="P71"><text:span text:style-name="T72">Relatores:<text:s/></text:span><text:span text:style-name="T73">Vinícius de Sá Nery – Superintendente da AUDI</text:span></text:p>
      <text:p text:style-name="P74">Amanda Rodrigues Santos – Gerente do DAUD</text:p>
      <text:p text:style-name="P75"/>
      <text:p text:style-name="P76"/>
      <text:list text:style-name="LFO2" text:continue-numbering="true">
        <text:list-item>
          <text:p text:style-name="P77"><text:span text:style-name="T78">ASSUNTOS DE AUDITORIA<text:s/></text:span><text:span text:style-name="T79">(00:40) (10:45 às 11:25)</text:span></text:p>
        </text:list-item>
      </text:list>
      <text:p text:style-name="P80">Periodicidade: Trimestral <text:s/></text:p>
      <text:p text:style-name="P81">3.1.<text:tab/>RELATÓRIO DE AUDITORIA DE DEMONSTRAÇÕES CONTÁBEIS</text:p>
      <text:p text:style-name="P82">3.2.<text:tab/>ACOMPANHAMENTO DA EXECUÇÃO DO PAINT PARA AVALIAÇÃO DA EFETIVIDADE DA AUDITORIA INTERNA</text:p>
      <text:p text:style-name="P83"><text:span text:style-name="T84">Relatores:<text:s/></text:span><text:span text:style-name="T85">Vinícius de Sá Nery – Superintendente da AUDI<text:s/></text:span></text:p>
      <text:p text:style-name="P86">Amanda<text:s/>Rodrigues Santos – Gerente do DAUD</text:p>
      <text:p text:style-name="P87"/>
      <text:p text:style-name="P88"/>
      <text:p text:style-name="P89"><text:span text:style-name="T90">III – ASSUNTOS PARA CONHECIMENTO<text:s/></text:span><text:span text:style-name="T91">(00:00)<text:s/></text:span></text:p>
      <text:p text:style-name="P92">4.<text:tab/>ASSUNTOS DE GESTÃO <text:s text:c="67"/></text:p>
      <text:p text:style-name="P93">4.1. Atas do Conselho de Administração;<text:s/></text:p>
      <text:p text:style-name="P94">4.2. Atas do Conselho Fiscal;</text:p>
      <text:p text:style-name="P95">4.3. Deliberações do Conselho de Administração para ciência do Comitê de Auditoria; e</text:p>
      <text:p text:style-name="P96"><text:span text:style-name="T97">4.4. Norma de Transação com Partes Relacionadas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Narrow" style:font-name-complex="Arial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style style:name="WW_CharLFO2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2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2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1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2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 Narrow" fo:font-size="9pt" style:font-size-asian="9pt" style:font-size-complex="9pt"/>
    </style:style>
    <style:style style:name="T19" style:parent-style-name="Fonteparág.padrão" style:family="text">
      <style:text-properties style:font-name="Arial Narrow" fo:font-size="9pt" style:font-size-asian="9pt" style:font-size-complex="9pt"/>
    </style:style>
    <style:style style:name="P20" style:parent-style-name="Rodapé" style:family="paragraph">
      <style:paragraph-properties fo:text-align="end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P23" style:parent-style-name="Normal" style:family="paragraph">
      <style:text-properties style:font-name="Arial Narrow" fo:font-size="9pt" style:font-size-asian="9pt" style:font-size-complex="9pt"/>
    </style:style>
    <style:style style:name="P24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926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28ª REUNIÃO ORDINÁRIA 2024</text:span></text:p><text:p text:style-name="P10"><text:s text:c="6"/></text:p><text:p text:style-name="P11"/><text:p text:style-name="P12"/><text:p text:style-name="P13"><text:s text:c="4"/></text:p><text:p text:style-name="P14"/><text:p text:style-name="P15"/><text:p text:style-name="P16"/><text:p text:style-name="Normal"/></draw:text-box><svg:title/><svg:desc/></draw:frame><draw:frame draw:style-name="a1" draw:name="Imagem 1" text:anchor-type="as-char" svg:x="0in" svg:y="0in" svg:width="3.67222in" svg:height="0.5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"><text:span text:style-name="T18"><text:page-number text:fixed="false">1</text:page-number></text:span><text:span text:style-name="T19">/1</text:span></text:p>
        <text:p text:style-name="P20"><draw:custom-shape svg:x="0.98472in" svg:y="10.88125in" svg:width="2.78264in" svg:height="0.66875in" draw:z-index="251661312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62336" draw:id="id2" draw:style-name="a3" draw:name="Caixa de Texto 1" text:anchor-type="paragraph" svg:x="1.01597in" svg:y="10.93333in" svg:width="2.72153in" svg:height="0.57292in" style:rel-width="scale" style:rel-height="scale"><draw:text-box><text:p text:style-name="P21">Tipo de informação: Pública</text:p><text:p text:style-name="P22">Acesso: Público</text:p><text:p text:style-name="P23">Unidade do Gestor da Informação: Comitê de<text:s/>Auditoria</text:p></draw:text-box><svg:title/><svg:desc/></draw:frame></text:p>
        <text:p text:style-name="P2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Fernando Antonio Das Chagas Junior</dc:creator>
    <meta:creation-date>2024-12-03T12:03:00Z</meta:creation-date>
    <dc:date>2024-12-11T13:21:00Z</dc:date>
    <meta:print-date>2024-12-03T12:03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46" meta:character-count="1575" meta:row-count="11" meta:non-whitespace-character-count="1332"/>
  </office:meta>
</office:document-meta>
</file>