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/>
    </style:style>
    <style:style style:name="P4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font-weight="bold" style:font-weight-asian="bold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ª REUNIÃO EXTRA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1/09/2024</text:p>
      <text:p text:style-name="P25"><text:span text:style-name="T26">Horário: 09h00 às<text:s/></text:span><text:span text:style-name="T27">10</text:span><text:span text:style-name="T28">h</text:span><text:span text:style-name="T29">0</text:span><text:span text:style-name="T30">0</text:span></text:p>
      <text:p text:style-name="P31">Local: FINANCIADORA DE ESTUDOS E PROJETOS – FINEP<text:s/></text:p>
      <text:p text:style-name="P32">Participações por webconferência</text:p>
      <text:p text:style-name="P33"/>
      <text:p text:style-name="P34"/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- (Mandato de 09/06/2023 a 08/06/2025).</text:p>
        </text:list-item>
        <text:list-item>
          <text:p text:style-name="P42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3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4"/>
      <text:p text:style-name="P45"><text:span text:style-name="T46">Secretaria Executiva:</text:span><text:span text:style-name="T47"><text:s/></text:span><text:span text:style-name="T48">Leonardo Bueno Bolfoni – Analista da Secretaria de Governança (SGOV).</text:span></text:p>
      <text:p text:style-name="P49"/>
      <text:p text:style-name="P50"><text:span text:style-name="T51"><text:tab/></text:span></text:p>
      <text:p text:style-name="P52"><text:span text:style-name="T5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<text:span text:style-name="T57">Após os<text:s/></text:span><text:span text:style-name="T58">cumprimentos formais, teve início a reunião às 09h00.</text:span></text:p>
      <text:p text:style-name="P59"/>
      <text:p text:style-name="P60"><text:span text:style-name="T61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2"><text:span text:style-name="T63">RESUMO DA PRIMEIRA ETAPA – ASSUNTOS FINEP PARA CONHECIMENTO, DISCUSSÃO E MANIFESTAÇÃO FORMAL</text:span></text:p></draw:text-box><svg:title/><svg:desc/></draw:frame></text:span></text:p>
      <text:p text:style-name="P64"/>
      <text:p text:style-name="P65"/>
      <text:p text:style-name="P66">1. <text:s text:c="4"/>ASSUNTOS DE PESSOAL<text:s/></text:p>
      <text:p text:style-name="P67">1.1. <text:s text:c="2"/>ACORDO COLETIVO DE TRABALHO – PROVISÓRIO – ACT 2024</text:p>
      <text:p text:style-name="P68"><text:span text:style-name="T69">Assunto<text:s/></text:span><text:span text:style-name="T70">APRECIADO E DEBATIDO</text:span><text:span text:style-name="T71"><text:s/>pelos membros do comitê</text:span><text:span text:style-name="T72"><text:s/>com a<text:s/></text:span><text:span text:style-name="T73">EMISSÃO DE MANIFESTAÇÃO<text:s/></text:span><text:span text:style-name="T74">a ser encaminhada ao Conselho de Administração</text:span><text:span text:style-name="T75">.</text:span></text:p>
      <text:p text:style-name="P76"/>
      <text:p text:style-name="P77"/>
      <text:p text:style-name="P78"/>
      <text:p text:style-name="P79">1.2. <text:s text:c="2"/>NOVO REGRAMENTO DO BENEFÍCIO DE ASSISTÊNCIA À SAÚDE</text:p>
      <text:p text:style-name="P80"><text:span text:style-name="T81">Assunto<text:s/></text:span><text:span text:style-name="T82">APRECIADO E DEBATIDO</text:span><text:span text:style-name="T83"><text:s/>pelos membros do comitê com a<text:s/></text:span><text:span text:style-name="T84">EMISSÃO DE MANIFESTAÇÃO<text:s/></text:span><text:span text:style-name="T85">a ser encaminhada ao Conselho de Administração</text:span><text:span text:style-name="T86">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ª REUNIÃO EXTRAORDINÁRIA DO COMITÊ DE AUDITORIA DA FINEP EM 2024 -<text:s/></text:span><text:span text:style-name="T4">11/09/2024</text:span></text:p><text:p text:style-name="P5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14T14:11:00Z</meta:creation-date>
    <dc:date>2024-09-12T16:20:00Z</dc:date>
    <meta:print-date>2020-02-17T15:55:00Z</meta:print-date>
    <meta:template xlink:href="Normal.dotm" xlink:type="simple"/>
    <meta:editing-cycles>14</meta:editing-cycles>
    <meta:editing-duration>PT3960S</meta:editing-duration>
    <meta:document-statistic meta:page-count="2" meta:paragraph-count="2" meta:word-count="207" meta:character-count="1329" meta:row-count="9" meta:non-whitespace-character-count="1124"/>
  </office:meta>
</office:document-meta>
</file>