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6" style:parent-style-name="Normal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size="10pt" style:font-size-asian="10pt"/>
    </style:style>
    <style:style style:name="P8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9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8" style:parent-style-name="Normal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03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0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ParágrafodaLista" style:list-style-name="LFO5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6" style:parent-style-name="Normal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  <style:style style:name="P13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3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3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3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4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3/09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9</text:span><text:span text:style-name="T33">h</text:span><text:span text:style-name="T34">0</text:span><text:span text:style-name="T35">0</text:span><text:span text:style-name="T36"><text:s/>às</text:span><text:span text:style-name="T37"><text:s/></text:span><text:span text:style-name="T38">1</text:span><text:span text:style-name="T39">0</text:span><text:span text:style-name="T40">h</text:span><text:span text:style-name="T41">2</text:span><text:span text:style-name="T42">0</text:span></text:p>
          </table:table-cell>
        </table:table-row>
        <table:table-row table:style-name="TableRow43">
          <table:table-cell table:style-name="TableCell44">
            <text:p text:style-name="P45">Local</text:p>
          </table:table-cell>
          <table:table-cell table:style-name="TableCell46">
            <text:p text:style-name="P47">FINANCIADORA<text:s/>DE ESTUDOS E PROJETOS – FINEP<text:s/>RJ</text:p>
            <text:p text:style-name="P48">Participação via Webconferência</text:p>
          </table:table-cell>
        </table:table-row>
      </table:table>
      <text:p text:style-name="P49"/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<text:s/></text:span><text:span text:style-name="T63">(00:</text:span><text:span text:style-name="T64">10</text:span><text:span text:style-name="T65">) <text:s text:c="4"/>(</text:span><text:span text:style-name="T66">09</text:span><text:span text:style-name="T67">:</text:span><text:span text:style-name="T68">00</text:span><text:span text:style-name="T69"><text:s/>às<text:s/></text:span><text:span text:style-name="T70">09</text:span><text:span text:style-name="T71">:</text:span><text:span text:style-name="T72">10</text:span><text:span text:style-name="T73">)</text:span><text:span text:style-name="T74"><text:s text:c="2"/></text:span></text:p>
          <text:list text:continue-numbering="true">
            <text:list-item>
              <text:p text:style-name="P75">Ata<text:s/>COAUD –<text:s/>19ª Reunião Ordinária de 2024<text:s/>–<text:s/>29/08/2024</text:p>
            </text:list-item>
          </text:list>
        </text:list-item>
      </text:list>
      <text:p text:style-name="P76"><text:span text:style-name="T77">Relator:</text:span><text:span text:style-name="T78"><text:s/>Presidente do<text:s/></text:span><text:span text:style-name="T79">Comitê de Auditoria</text:span><text:span text:style-name="T80"><text:s text:c="2"/></text:span></text:p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/></text:span><text:span text:style-name="T87">(0</text:span><text:span text:style-name="T88">2</text:span><text:span text:style-name="T89">:</text:span><text:span text:style-name="T90">1</text:span><text:span text:style-name="T91">0</text:span><text:span text:style-name="T92">)</text:span></text:p>
      <text:list text:style-name="LFO1" text:continue-numbering="true">
        <text:list-item>
          <text:p text:style-name="P93"><text:span text:style-name="T94">ASSUNTOS DE AUDITORIA <text:s/></text:span><text:span text:style-name="T95">(00:40) <text:s text:c="3"/>(09:10 às 09:50)</text:span></text:p>
        </text:list-item>
      </text:list>
      <text:p text:style-name="P96">Periodicidade: Eventual <text:s/></text:p>
      <text:p text:style-name="P97">PROCEDIMENTOS ADOTADOS PARA RESOLUÇÃO DAS RECOMENDAÇÕES DOS ÓRGÃOS DE CONTROLE E DA AUDITORIA INTERNA – DIRETORIA DE<text:s/>DESENVOLVIMENTO CIENTÍFICO E TECNOLÓGICO<text:s/>(DRCT)</text:p>
      <text:p text:style-name="P98"><text:span text:style-name="T99">Relatores:<text:s/></text:span><text:span text:style-name="T100">Carlos Alberto de Aragão de Carvalho Filho</text:span><text:span text:style-name="T101"><text:s/>– Diretor da DR</text:span><text:span text:style-name="T102">CT</text:span></text:p>
      <text:p text:style-name="P103"><text:tab/><text:tab/><text:tab/><text:s text:c="2"/><text:tab/><text:tab/>Benedito Fonseca Adeodato – Assessor da DRCT</text:p>
      <text:p text:style-name="P104"><text:tab/><text:tab/><text:tab/><text:tab/><text:tab/>Jorge Alves Venâncio – Assessor da DRCT</text:p>
      <text:p text:style-name="P105"><text:tab/><text:tab/><text:tab/><text:tab/><text:tab/>Patrícia Almeida Ribeiro<text:s/>–<text:s/>Gerente do DITS</text:p>
      <text:p text:style-name="P106"/>
      <text:list text:style-name="LFO51" text:continue-numbering="true">
        <text:list-item>
          <text:p text:style-name="P107"><text:span text:style-name="T108">ASSUNTOS<text:s/></text:span><text:span text:style-name="T109">FINANCEIROS <text:s/></text:span><text:span text:style-name="T110"><text:s/></text:span><text:span text:style-name="T111">(00:</text:span><text:span text:style-name="T112">30</text:span><text:span text:style-name="T113">)<text:s/></text:span><text:span text:style-name="T114"><text:s text:c="2"/></text:span><text:span text:style-name="T115"><text:s/>(</text:span><text:span text:style-name="T116">09</text:span><text:span text:style-name="T117">:</text:span><text:span text:style-name="T118">5</text:span><text:span text:style-name="T119">0 às<text:s/></text:span><text:span text:style-name="T120">10</text:span><text:span text:style-name="T121">:</text:span><text:span text:style-name="T122">20</text:span><text:span text:style-name="T123">)</text:span></text:p>
        </text:list-item>
      </text:list>
      <text:p text:style-name="P124">Periodicidade: Eventual <text:s text:c="2"/></text:p>
      <text:p text:style-name="P125">ESTRUTURA DE INVESTIMENTOS DA FINEP</text:p>
      <text:p text:style-name="P126"><text:span text:style-name="T127">Relator:<text:s/></text:span><text:span text:style-name="T128">Maurício Marques – Superintendente da AIMC</text:span></text:p>
      <text:p text:style-name="P129"/>
      <text:p text:style-name="P130"/>
      <text:p text:style-name="P131"/>
      <text:p text:style-name="P132"><text:span text:style-name="T133">III – ASSUNTOS PARA CONHECIMENTO<text:s/></text:span><text:span text:style-name="T134">(00:00h)</text:span><text:span text:style-name="T135"><text:s/></text:span></text:p>
      <text:list text:style-name="LFO1" text:continue-numbering="true">
        <text:list-item>
          <text:p text:style-name="P136">ASSUNTOS DE GESTÃO <text:s text:c="67"/></text:p>
          <text:list text:continue-numbering="true">
            <text:list-item>
              <text:p text:style-name="P137">Atas do Conselho de Administração;</text:p>
            </text:list-item>
            <text:list-item>
              <text:p text:style-name="P138">Atas do Conselho Fiscal;</text:p>
            </text:list-item>
            <text:list-item>
              <text:p text:style-name="P139">Deliberações do Conselho de Administração para ciência do Comitê de Auditoria;</text:p>
            </text:list-item>
            <text:list-item>
              <text:p text:style-name="P140">Relatórios da Ouvidoria – Avaliação da Efetividade;</text:p>
            </text:list-item>
            <text:list-item>
              <text:p text:style-name="P141">Nota Técnica 04-2024 – Atualização dos Depósitos Judiciais de Natureza Trabalhista; e</text:p>
            </text:list-item>
            <text:list-item>
              <text:p text:style-name="P142"><text:span text:style-name="T143">Nota Téc</text:span><text:span text:style-name="T144">nica 05-2024 – Atendimento Demanda do COAUD – DC’s 2º Trim/2024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1LVL2" style:family="text">
      <style:text-properties fo:font-weight="normal" style:font-weight-asian="normal" style:use-window-font-color="true"/>
    </style:style>
    <style:style style:name="WW_CharLFO5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0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9-10T18:40:00Z</meta:creation-date>
    <dc:date>2024-09-10T18:40:00Z</dc:date>
    <meta:print-date>2024-08-22T10:48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40" meta:character-count="1537" meta:row-count="10" meta:non-whitespace-character-count="1300"/>
  </office:meta>
</office:document-meta>
</file>