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7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0" style:parent-style-name="Normal" style:family="paragraph">
      <style:paragraph-properties fo:text-align="justify" fo:margin-top="0.0416in"/>
    </style:style>
    <style:style style:name="T8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87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8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6" style:parent-style-name="Normal" style:family="paragraph">
      <style:paragraph-properties fo:text-align="justify" fo:margin-top="0.0416in"/>
    </style:style>
    <style:style style:name="T10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5" style:parent-style-name="Normal" style:family="paragraph">
      <style:paragraph-properties fo:text-align="justify" fo:margin-top="0.0416in"/>
    </style:style>
    <style:style style:name="T11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2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14/06/2024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11</text:span><text:span text:style-name="T34">h</text:span><text:span text:style-name="T35">0</text:span><text:span text:style-name="T36">0</text:span><text:span text:style-name="T37"><text:s/>às</text:span><text:span text:style-name="T38"><text:s/></text:span><text:span text:style-name="T39">1</text:span><text:span text:style-name="T40">2</text:span><text:span text:style-name="T41">h</text:span><text:span text:style-name="T42">0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<text:s/></text:span><text:span text:style-name="T53">CONHECIMENTO E DISCUSSÃO</text:span><text:span text:style-name="T54"><text:s text:c="2"/></text:span><text:span text:style-name="T55">(0</text:span><text:span text:style-name="T56">1</text:span><text:span text:style-name="T57">:</text:span><text:span text:style-name="T58">0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SSUNTOS DE<text:s/></text:span><text:span text:style-name="T63">GESTÃO ESTRATÉGICA</text:span><text:span text:style-name="T64"><text:s text:c="2"/></text:span><text:span text:style-name="T65">(00:</text:span><text:span text:style-name="T66">3</text:span><text:span text:style-name="T67">0) <text:s text:c="3"/>(</text:span><text:span text:style-name="T68">11</text:span><text:span text:style-name="T69">:</text:span><text:span text:style-name="T70">0</text:span><text:span text:style-name="T71">0 às<text:s/></text:span><text:span text:style-name="T72">1</text:span><text:span text:style-name="T73">1</text:span><text:span text:style-name="T74">:</text:span><text:span text:style-name="T75">3</text:span><text:span text:style-name="T76">0)</text:span></text:p>
        </text:list-item>
      </text:list>
      <text:p text:style-name="P77">Periodicidade:<text:s/>Trimestral<text:s/><text:s text:c="2"/></text:p>
      <text:list text:style-name="LFO1" text:continue-numbering="true">
        <text:list-item>
          <text:list>
            <text:list-item>
              <text:p text:style-name="P78">ACOMPANHAMENTO DA EXECUÇÃO DA ESTRATÉGIA DE LONGO PRAZO E PLANO DE NEGÓCIOS – 1º TRIM/2024</text:p>
            </text:list-item>
            <text:list-item>
              <text:p text:style-name="P79">AVALIAÇÃO DOS INDICADORES DE PLR E RVA – 1º TRIM/2024</text:p>
            </text:list-item>
          </text:list>
        </text:list-item>
      </text:list>
      <text:p text:style-name="P80"><text:span text:style-name="T81">Relatores:<text:s/></text:span><text:span text:style-name="T82">Gustavo<text:s/></text:span><text:span text:style-name="T83">Gazaneo</text:span><text:span text:style-name="T84"><text:s/></text:span><text:span text:style-name="T85">–<text:s/></text:span><text:span text:style-name="T86">Superintendente da APLA</text:span></text:p>
      <text:p text:style-name="P87"><text:tab/><text:tab/><text:tab/><text:s text:c="2"/><text:tab/><text:tab/>Ana Costa<text:s/>–<text:s/>Gerente do DGPC</text:p>
      <text:p text:style-name="P88"/>
      <text:list text:style-name="LFO1" text:continue-numbering="true">
        <text:list-item>
          <text:p text:style-name="P89"><text:span text:style-name="T90">ASSUNTOS DE GESTÃO<text:s/></text:span><text:span text:style-name="T91">(00:</text:span><text:span text:style-name="T92">3</text:span><text:span text:style-name="T93">0) <text:s text:c="3"/>(</text:span><text:span text:style-name="T94">1</text:span><text:span text:style-name="T95">1</text:span><text:span text:style-name="T96">:</text:span><text:span text:style-name="T97">3</text:span><text:span text:style-name="T98">0 às<text:s/></text:span><text:span text:style-name="T99">1</text:span><text:span text:style-name="T100">2</text:span><text:span text:style-name="T101">:</text:span><text:span text:style-name="T102">0</text:span><text:span text:style-name="T103">0)</text:span></text:p>
        </text:list-item>
      </text:list>
      <text:p text:style-name="P104">Periodicidade:<text:s/>Anual<text:s/></text:p>
      <text:p text:style-name="P105">CARTA ANUAL SUBSCRITA (CARTA ANUAL DE POLÍTICAS PÚBLICAS)</text:p>
      <text:p text:style-name="P106"><text:span text:style-name="T107">Relatores:<text:s/></text:span><text:span text:style-name="T108">Gustavo Gazaneo</text:span><text:span text:style-name="T109"><text:s/>– Superintendente da<text:s/></text:span><text:span text:style-name="T110">APLA</text:span></text:p>
      <text:p text:style-name="P111"><text:tab/><text:tab/><text:tab/><text:s text:c="2"/><text:tab/><text:tab/>Raphael Braga da Silva<text:s/>– Gerente do DGPI</text:p>
      <text:p text:style-name="P112"/>
      <text:p text:style-name="P113"/>
      <text:p text:style-name="P114"/>
      <text:p text:style-name="P115"><text:span text:style-name="T116">II – ASSUNTOS PARA CONHECIMENTO<text:s/></text:span><text:span text:style-name="T117">(00:00h)</text:span><text:span text:style-name="T118"><text:s/></text:span></text:p>
      <text:list text:style-name="LFO1" text:continue-numbering="true">
        <text:list-item>
          <text:p text:style-name="P119">ASSUNTOS DE GESTÃO <text:s text:c="67"/></text:p>
          <text:list text:continue-numbering="true">
            <text:list-item>
              <text:p text:style-name="P120">Atas do Conselho de Administração;</text:p>
            </text:list-item>
            <text:list-item>
              <text:p text:style-name="P121">Atas do Conselho Fiscal;</text:p>
            </text:list-item>
            <text:list-item>
              <text:p text:style-name="P122">Deliberações do Conselho de Administração para ciência do Comitê de Auditoria; e</text:p>
            </text:list-item>
            <text:list-item>
              <text:p text:style-name="P123"><text:span text:style-name="T124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3</text:span><text:span text:style-name="T11">ª</text:span><text:span text:style-name="T12"><text:s/>REUNIÃO</text:span><text:span text:style-name="T13"><text:s/>ORDINÁRIA 202</text:span><text:span text:style-name="T14">4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6-06T16:41:00Z</meta:creation-date>
    <dc:date>2024-06-06T16:41:00Z</dc:date>
    <meta:print-date>2024-03-21T16:48:00Z</meta:print-date>
    <meta:template xlink:href="TIMBRE.dot" xlink:type="simple"/>
    <meta:editing-cycles>2</meta:editing-cycles>
    <meta:editing-duration>PT0S</meta:editing-duration>
    <meta:document-statistic meta:page-count="1" meta:paragraph-count="2" meta:word-count="164" meta:character-count="1053" meta:row-count="7" meta:non-whitespace-character-count="891"/>
  </office:meta>
</office:document-meta>
</file>