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font-size="10pt" style:font-size-asian="10pt"/>
    </style:style>
    <style:style style:name="P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Normal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5" style:parent-style-name="Normal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0" style:parent-style-name="Normal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5" style:parent-style-name="Normal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71" style:parent-style-name="Normal" style:family="paragraph">
      <style:paragraph-properties fo:text-align="justify" fo:margin-top="0.0416in" fo:margin-bottom="0.0416in" fo:margin-right="0.0902in"/>
      <style:text-properties style:font-name="Arial Narrow" style:font-name-complex="Arial" fo:color="#000000" fo:font-size="10pt" style:font-size-asian="10pt"/>
    </style:style>
    <style:style style:name="P172" style:parent-style-name="Normal" style:family="paragraph">
      <style:paragraph-properties fo:text-align="justify" fo:margin-bottom="0.0416in" fo:margin-right="0.0902in"/>
    </style:style>
    <style:style style:name="T1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style:font-weight-complex="bold" fo:font-size="9pt" style:font-size-asian="9pt" style:font-size-complex="9pt"/>
    </style:style>
    <style:style style:name="T176" style:parent-style-name="Fonteparág.padrão" style:family="text">
      <style:text-properties style:font-weight-complex="bold" fo:font-size="9pt" style:font-size-asian="9pt" style:font-size-complex="9pt"/>
    </style:style>
    <style:style style:name="T177" style:parent-style-name="Fonteparág.padrão" style:family="text">
      <style:text-properties style:font-weight-complex="bold" fo:font-size="9pt" style:font-size-asian="9pt" style:font-size-complex="9pt"/>
    </style:style>
    <style:style style:name="T178" style:parent-style-name="Fonteparág.padrão" style:family="text">
      <style:text-properties style:font-weight-complex="bold" fo:font-size="9pt" style:font-size-asian="9pt" style:font-size-complex="9pt"/>
    </style:style>
    <style:style style:name="P179" style:parent-style-name="Normal" style:family="paragraph">
      <style:paragraph-properties fo:text-align="justify" fo:margin-left="0.3506in" fo:margin-right="0.0902in">
        <style:tab-stops/>
      </style:paragraph-properties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2" style:parent-style-name="Normal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4/06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9</text:span><text:span text:style-name="T69">:</text:span><text:span text:style-name="T70">0</text:span><text:span text:style-name="T71">0</text:span><text:span text:style-name="T72"><text:s/>às<text:s/></text:span><text:span text:style-name="T73">0</text:span><text:span text:style-name="T74">9</text:span><text:span text:style-name="T75">:</text:span><text:span text:style-name="T76">1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1ª Reunião Ordinária de 2024<text:s/>–<text:s/>22/05/2024</text:p>
            </text:list-item>
            <text:list-item>
              <text:p text:style-name="P82">Ata CPESR – 12ª Reunião Ordinária de 2024 – 22/05/2024</text:p>
            </text:list-item>
          </text:list>
        </text:list-item>
      </text:list>
      <text:p text:style-name="P83"><text:span text:style-name="T84">Relator:</text:span><text:span text:style-name="T85"><text:s/>Presidente do<text:s/></text:span><text:span text:style-name="T86">Comitê de Auditoria</text:span><text:span text:style-name="T87"><text:s text:c="2"/></text:span></text:p>
      <text:p text:style-name="P88"/>
      <text:p text:style-name="P89"/>
      <text:p text:style-name="P90"><text:span text:style-name="T91">II – ASSUNTOS PARA<text:s/></text:span><text:span text:style-name="T92">CONHECIMENTO E DISCUSSÃO</text:span><text:span text:style-name="T93"><text:s text:c="2"/></text:span><text:span text:style-name="T94">(0</text:span><text:span text:style-name="T95">1</text:span><text:span text:style-name="T96">:</text:span><text:span text:style-name="T97">4</text:span><text:span text:style-name="T98">0</text:span><text:span text:style-name="T99">)</text:span></text:p>
      <text:list text:style-name="LFO1" text:continue-numbering="true">
        <text:list-item>
          <text:p text:style-name="P100"><text:span text:style-name="T101">ASSUNTOS DE AUDITORIA <text:s/></text:span><text:span text:style-name="T102">(00:</text:span><text:span text:style-name="T103">4</text:span><text:span text:style-name="T104">0) <text:s text:c="3"/>(</text:span><text:span text:style-name="T105">09</text:span><text:span text:style-name="T106">:</text:span><text:span text:style-name="T107">1</text:span><text:span text:style-name="T108">0 às<text:s/></text:span><text:span text:style-name="T109">09</text:span><text:span text:style-name="T110">:</text:span><text:span text:style-name="T111">5</text:span><text:span text:style-name="T112">0)</text:span></text:p>
        </text:list-item>
      </text:list>
      <text:p text:style-name="P113">Periodicidade: Eventual <text:s/></text:p>
      <text:p text:style-name="P114">PROCEDIMENTOS ADOTADOS PARA RESOLUÇÃO DAS RECOMENDAÇÕES DOS ÓRGÃOS DE CONTROLE E DA AUDITORIA INTERNA – DIRETORIA FINANCEIRA, DE CRÉDITO E CAPTAÇÃO (DRFC)</text:p>
      <text:p text:style-name="P115"><text:span text:style-name="T116">Relatores:<text:s/></text:span><text:span text:style-name="T117">Márcio Stefanni Monteiro</text:span><text:span text:style-name="T118"><text:s/></text:span><text:span text:style-name="T119">Morais<text:s/></text:span><text:span text:style-name="T120">– Diretor da DRFC</text:span></text:p>
      <text:p text:style-name="P121"><text:tab/><text:tab/><text:tab/><text:s text:c="2"/><text:tab/><text:tab/>Eduardo Lopes de Oliveira e Silva – Assessor da DRFC</text:p>
      <text:p text:style-name="P122"><text:tab/><text:tab/><text:tab/><text:tab/><text:tab/>Julieta Maria Cardoso Palmeira – Assessora da DRFC</text:p>
      <text:p text:style-name="P123"/>
      <text:list text:style-name="LFO1" text:continue-numbering="true">
        <text:list-item>
          <text:p text:style-name="P124"><text:span text:style-name="T125">ASSUNTOS DE GESTÃO DE RISCOS E CONTROLES INTERNOS <text:s/></text:span><text:span text:style-name="T126">(00:</text:span><text:span text:style-name="T127">3</text:span><text:span text:style-name="T128">0) <text:s text:c="3"/>(</text:span><text:span text:style-name="T129">09</text:span><text:span text:style-name="T130">:</text:span><text:span text:style-name="T131">5</text:span><text:span text:style-name="T132">0 às<text:s/></text:span><text:span text:style-name="T133">1</text:span><text:span text:style-name="T134">0</text:span><text:span text:style-name="T135">:</text:span><text:span text:style-name="T136">2</text:span><text:span text:style-name="T137">0)</text:span></text:p>
        </text:list-item>
      </text:list>
      <text:p text:style-name="P138">Periodicidade: Trimestral<text:s/></text:p>
      <text:p text:style-name="P139">RELATÓRIO TRIMESTRAL DE ATIVIDADES DE CONFORMIDADE, INTEGRIDADE E RISCOS -<text:s/>1º TRIM / 2024</text:p>
      <text:p text:style-name="P140"><text:span text:style-name="T141">Relatores:<text:s/></text:span><text:span text:style-name="T142">Marcus Vinícius Alvarenga</text:span><text:span text:style-name="T143"><text:s/>– Superintendente da ACIR</text:span></text:p>
      <text:p text:style-name="P144"><text:tab/><text:tab/><text:tab/><text:s text:c="2"/><text:tab/><text:tab/>Marina Couto – Gerente do DGIR</text:p>
      <text:p text:style-name="P145"><text:span text:style-name="T146"><text:tab/></text:span><text:span text:style-name="T147"><text:tab/></text:span><text:span text:style-name="T148"><text:tab/><text:s text:c="3"/></text:span><text:span text:style-name="T149"><text:tab/></text:span><text:span text:style-name="T150"><text:tab/>Cristina Sodré Marques – Gerente do DCOI</text:span></text:p>
      <text:p text:style-name="P151"/>
      <text:list text:style-name="LFO1" text:continue-numbering="true">
        <text:list-item>
          <text:p text:style-name="P152"><text:span text:style-name="T153">ASSUNTOS<text:s/></text:span><text:span text:style-name="T154">DE PREVIDÊNCIA COMPLEMENTAR</text:span><text:span text:style-name="T155"><text:s/></text:span><text:span text:style-name="T156">(00:</text:span><text:span text:style-name="T157">3</text:span><text:span text:style-name="T158">0)</text:span><text:span text:style-name="T159"><text:s text:c="3"/></text:span><text:span text:style-name="T160"><text:s/>(</text:span><text:span text:style-name="T161">1</text:span><text:span text:style-name="T162">0</text:span><text:span text:style-name="T163">:</text:span><text:span text:style-name="T164">2</text:span><text:span text:style-name="T165">0 às 1</text:span><text:span text:style-name="T166">0</text:span><text:span text:style-name="T167">:</text:span><text:span text:style-name="T168">5</text:span><text:span text:style-name="T169">0)</text:span></text:p>
        </text:list-item>
      </text:list>
      <text:p text:style-name="P170">Periodicidade:<text:s/>Eventual<text:s/><text:s/></text:p>
      <text:p text:style-name="P171">ATUALIZAÇÃO SOBRE PROCESSO DE TRANSFERÊNCIA DO PLANO DE PREVIDÊNCIA COMPLEMENTAR</text:p>
      <text:p text:style-name="P172"><text:span text:style-name="T173">Relator</text:span><text:span text:style-name="T174">es</text:span><text:span text:style-name="T175">:<text:s/></text:span><text:span text:style-name="T176">Alessandro Teixeira Coelho</text:span><text:span text:style-name="T177"><text:s/>–<text:s/></text:span><text:span text:style-name="T178">Superintendente da AGEP</text:span></text:p>
      <text:p text:style-name="P179"><text:tab/><text:s text:c="8"/>Guilherme Reis de Carvalho Peres<text:s/>–<text:s/>Gerente do DAES</text:p>
      <text:p text:style-name="P180"/>
      <text:p text:style-name="P181"/>
      <text:p text:style-name="P182"><text:span text:style-name="T183">III – ASSUNTOS PARA CONHECIMENTO<text:s/></text:span><text:span text:style-name="T184">(00:00h)</text:span><text:span text:style-name="T185"><text:s/></text:span></text:p>
      <text:list text:style-name="LFO1" text:continue-numbering="true">
        <text:list-item>
          <text:p text:style-name="P186">ASSUNTOS DE GESTÃO <text:s text:c="67"/></text:p>
          <text:list text:continue-numbering="true">
            <text:list-item>
              <text:p text:style-name="P187">Atas do Conselho de Administração;</text:p>
            </text:list-item>
            <text:list-item>
              <text:p text:style-name="P188">Atas do Conselho Fiscal;<text:s/>e</text:p>
            </text:list-item>
            <text:list-item>
              <text:p text:style-name="P189"><text:span text:style-name="T190">Deliberações do Conselho de Administração para ciência do Co</text:span><text:span text:style-name="T191">mitê de Auditori</text:span><text:span text:style-name="T192">a</text:span><text:span text:style-name="T19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2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6-06T16:40:00Z</meta:creation-date>
    <dc:date>2024-06-06T16:40:00Z</dc:date>
    <meta:print-date>2024-03-21T16:48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83" meta:character-count="1809" meta:row-count="12" meta:non-whitespace-character-count="1529"/>
  </office:meta>
</office:document-meta>
</file>