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font-size="10pt" style:font-size-asian="10pt"/>
    </style:style>
    <style:style style:name="P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90" style:parent-style-name="Normal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0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6" style:parent-style-name="Normal" style:family="paragraph">
      <style:paragraph-properties fo:text-align="justify" fo:margin-top="0.0416in"/>
    </style:style>
    <style:style style:name="T11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0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21" style:parent-style-name="Normal" style:family="paragraph">
      <style:paragraph-properties fo:text-align="justify" fo:margin-top="0.0416in"/>
    </style:style>
    <style:style style:name="T1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8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9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40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1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4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4" style:parent-style-name="Normal" style:family="paragraph">
      <style:paragraph-properties fo:text-align="justify" fo:margin-top="0.0416in" fo:margin-bottom="0.0833in"/>
      <style:text-properties style:font-name="Arial Narrow" style:font-name-complex="Arial" fo:color="#000000" fo:font-size="10pt" style:font-size-asian="10pt"/>
    </style:style>
    <style:style style:name="P145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6" style:parent-style-name="ParágrafodaLista" style:list-style-name="LFO19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7" style:parent-style-name="Normal" style:family="paragraph">
      <style:paragraph-properties fo:text-align="justify" fo:margin-top="0.0416in" fo:margin-left="0.1777in" fo:text-indent="0.118in">
        <style:tab-stops/>
      </style:paragraph-properties>
    </style:style>
    <style:style style:name="T14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0" style:parent-style-name="Normal" style:family="paragraph">
      <style:paragraph-properties fo:text-align="justify" fo:margin-top="0.0416in"/>
    </style:style>
    <style:style style:name="T15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57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8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76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77" style:parent-style-name="Normal" style:family="paragraph">
      <style:paragraph-properties fo:text-align="justify" fo:margin-bottom="0.0416in" fo:margin-right="0.0902in"/>
    </style:style>
    <style:style style:name="T17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Fonteparág.padrão" style:family="text">
      <style:text-properties style:font-weight-complex="bold" fo:font-size="9pt" style:font-size-asian="9pt" style:font-size-complex="9pt"/>
    </style:style>
    <style:style style:name="P181" style:parent-style-name="Normal" style:family="paragraph">
      <style:paragraph-properties fo:text-align="justify" fo:margin-bottom="0.0416in" fo:margin-left="0.5909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2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18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9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200" style:parent-style-name="Normal" style:family="paragraph">
      <style:paragraph-properties fo:text-align="justify" fo:margin-top="0.0416in" fo:margin-bottom="0.0416in" fo:margin-right="0.0902in"/>
      <style:text-properties style:font-name="Arial Narrow" style:font-name-complex="Arial" fo:color="#000000" fo:font-size="10pt" style:font-size-asian="10pt"/>
    </style:style>
    <style:style style:name="P201" style:parent-style-name="Normal" style:family="paragraph">
      <style:paragraph-properties fo:text-align="justify" fo:margin-bottom="0.0416in" fo:margin-right="0.0902in"/>
    </style:style>
    <style:style style:name="T20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4" style:parent-style-name="Fonteparág.padrão" style:family="text">
      <style:text-properties style:font-weight-complex="bold" fo:font-size="9pt" style:font-size-asian="9pt" style:font-size-complex="9pt"/>
    </style:style>
    <style:style style:name="P205" style:parent-style-name="Normal" style:family="paragraph">
      <style:paragraph-properties fo:text-align="justify" fo:margin-left="0.3506in" fo:margin-right="0.0902in">
        <style:tab-stops/>
      </style:paragraph-properties>
    </style:style>
    <style:style style:name="T20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Fonteparág.padrão" style:family="text">
      <style:text-properties style:font-weight-complex="bold" fo:font-size="9pt" style:font-size-asian="9pt" style:font-size-complex="9pt"/>
    </style:style>
    <style:style style:name="P208" style:parent-style-name="Normal" style:family="paragraph">
      <style:paragraph-properties fo:text-align="justify" fo:margin-top="0.0416in"/>
    </style:style>
    <style:style style:name="T209" style:parent-style-name="Fonteparág.padrão" style:family="text">
      <style:text-properties style:font-weight-complex="bold" fo:font-size="9pt" style:font-size-asian="9pt" style:font-size-complex="9pt"/>
    </style:style>
    <style:style style:name="P21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3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28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229" style:parent-style-name="Normal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3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3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3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3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3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4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49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250" style:parent-style-name="Normal" style:family="paragraph">
      <style:paragraph-properties fo:text-align="justify" fo:margin-top="0.0416in"/>
    </style:style>
    <style:style style:name="T25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54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255" style:parent-style-name="Normal" style:family="paragraph">
      <style:paragraph-properties fo:text-align="justify" fo:margin-top="0.0416in"/>
    </style:style>
    <style:style style:name="T25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6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7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7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78" style:parent-style-name="Normal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8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82" style:parent-style-name="Normal" style:family="paragraph">
      <style:paragraph-properties fo:text-align="justify" fo:margin-top="0.0416in"/>
    </style:style>
    <style:style style:name="T2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8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9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304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305" style:parent-style-name="Normal" style:family="paragraph">
      <style:paragraph-properties fo:text-align="justify" fo:margin-top="0.0416in"/>
    </style:style>
    <style:style style:name="T30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0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0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09" style:parent-style-name="Normal" style:family="paragraph">
      <style:paragraph-properties fo:text-align="justify" fo:margin-top="0.0416in" fo:margin-right="0.0902in"/>
    </style:style>
    <style:style style:name="T31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1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1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17" style:parent-style-name="Normal" style:family="paragraph">
      <style:paragraph-properties fo:text-align="justify" fo:margin-top="0.0416in"/>
    </style:style>
    <style:style style:name="T31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3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2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32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2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2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32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9/08/2024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</text:span><text:span text:style-name="T41">3</text:span><text:span text:style-name="T42">h</text:span><text:span text:style-name="T43">1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9</text:span><text:span text:style-name="T69">:</text:span><text:span text:style-name="T70">0</text:span><text:span text:style-name="T71">0</text:span><text:span text:style-name="T72"><text:s/>às<text:s/></text:span><text:span text:style-name="T73">0</text:span><text:span text:style-name="T74">9</text:span><text:span text:style-name="T75">:</text:span><text:span text:style-name="T76">1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16ª Reunião Ordinária de 2024<text:s/>–<text:s/>31/07/2024</text:p>
            </text:list-item>
            <text:list-item>
              <text:p text:style-name="P82">Ata CPESR – 16ª Reunião Ordinária de 2024 – 31/07/2024</text:p>
            </text:list-item>
          </text:list>
        </text:list-item>
      </text:list>
      <text:p text:style-name="P83"><text:span text:style-name="T84">Relator:</text:span><text:span text:style-name="T85"><text:s/>Presidente do<text:s/></text:span><text:span text:style-name="T86">Comitê de Auditoria</text:span><text:span text:style-name="T87"><text:s text:c="2"/></text:span></text:p>
      <text:p text:style-name="P88"/>
      <text:p text:style-name="P89"/>
      <text:p text:style-name="P90"><text:span text:style-name="T91">II – ASSUNTOS PARA<text:s/></text:span><text:span text:style-name="T92">CONHECIMENTO E DISCUSSÃO</text:span><text:span text:style-name="T93"><text:s text:c="2"/></text:span><text:span text:style-name="T94">(0</text:span><text:span text:style-name="T95">4</text:span><text:span text:style-name="T96">:</text:span><text:span text:style-name="T97">0</text:span><text:span text:style-name="T98">0</text:span><text:span text:style-name="T99">)</text:span></text:p>
      <text:list text:style-name="LFO1" text:continue-numbering="true">
        <text:list-item>
          <text:p text:style-name="P100"><text:span text:style-name="T101">ASSUNTOS DE GESTÃO DE RISCOS E CONTROLES INTERNOS <text:s/></text:span><text:span text:style-name="T102">(00:</text:span><text:span text:style-name="T103">4</text:span><text:span text:style-name="T104">0) <text:s text:c="3"/>(</text:span><text:span text:style-name="T105">09</text:span><text:span text:style-name="T106">:</text:span><text:span text:style-name="T107">1</text:span><text:span text:style-name="T108">0 às<text:s/></text:span><text:span text:style-name="T109">09</text:span><text:span text:style-name="T110">:</text:span><text:span text:style-name="T111">5</text:span><text:span text:style-name="T112">0)</text:span></text:p>
        </text:list-item>
      </text:list>
      <text:p text:style-name="P113">Periodicidade: Trimestral<text:s/></text:p>
      <text:list text:style-name="LFO1" text:continue-numbering="true">
        <text:list-item>
          <text:list>
            <text:list-item>
              <text:p text:style-name="P114">RELATÓRIO TRIMESTRAL DE ATIVIDADES DE CONFORMIDADE, INTEGRIDADE E RISCOS - 2º TRIM / 2024</text:p>
            </text:list-item>
            <text:list-item>
              <text:p text:style-name="P115">ACOMPANHAMENTO DA IMPLANTAÇÃO DO SISTEMA DE RISCOS DA FINEP E MATRIZ DE RISCOS</text:p>
            </text:list-item>
          </text:list>
        </text:list-item>
      </text:list>
      <text:p text:style-name="P116"><text:span text:style-name="T117">Relatores:<text:s/></text:span><text:span text:style-name="T118">Marcus Vinícius Alvarenga</text:span><text:span text:style-name="T119"><text:s/>– Superintendente da ACIR</text:span></text:p>
      <text:p text:style-name="P120"><text:tab/><text:tab/><text:tab/><text:s text:c="2"/><text:tab/><text:tab/>Marina Couto – Gerente do DGIR</text:p>
      <text:p text:style-name="P121"><text:span text:style-name="T122"><text:tab/></text:span><text:span text:style-name="T123"><text:tab/></text:span><text:span text:style-name="T124"><text:tab/><text:s text:c="3"/></text:span><text:span text:style-name="T125"><text:tab/></text:span><text:span text:style-name="T126"><text:tab/>Cristina Sodré Marques – Gerente do DCOI</text:span></text:p>
      <text:p text:style-name="P127"/>
      <text:list text:style-name="LFO19" text:continue-numbering="true">
        <text:list-item>
          <text:p text:style-name="P128"><text:span text:style-name="T129">ASSUNTOS FINANCEIROS <text:s text:c="2"/></text:span><text:span text:style-name="T130">(00:40) <text:s text:c="3"/>(</text:span><text:span text:style-name="T131">09</text:span><text:span text:style-name="T132">:</text:span><text:span text:style-name="T133">5</text:span><text:span text:style-name="T134">0 às 1</text:span><text:span text:style-name="T135">0</text:span><text:span text:style-name="T136">:</text:span><text:span text:style-name="T137">3</text:span><text:span text:style-name="T138">0)</text:span></text:p>
        </text:list-item>
      </text:list>
      <text:p text:style-name="P139">Periodicidade:<text:s/>3.1 – Trimestral;<text:s/>3.2 e<text:s/>3.3 – Semestral</text:p>
      <text:list text:style-name="LFO19" text:continue-numbering="true">
        <text:list-item>
          <text:list>
            <text:list-item>
              <text:p text:style-name="P140">FLUXOS DE CAIXA DE CURTO PRAZO DA FINEP</text:p>
            </text:list-item>
          </text:list>
        </text:list-item>
      </text:list>
      <text:p text:style-name="P141"><text:span text:style-name="T142">Relatores</text:span><text:span text:style-name="T143">: Paula Ferreira Martins – Gerente do DTES1</text:span></text:p>
      <text:p text:style-name="P144"><text:s text:c="7"/><text:tab/><text:s text:c="7"/><text:tab/><text:tab/><text:tab/><text:tab/><text:s text:c="2"/>Pablo Arruda – Superintendente da AGEF</text:p>
      <text:list text:style-name="LFO19" text:continue-numbering="true">
        <text:list-item>
          <text:list>
            <text:list-item>
              <text:p text:style-name="P145">FLUXO DE CAIXA DE LONGO PRAZO DA FINEP</text:p>
            </text:list-item>
            <text:list-item>
              <text:p text:style-name="P146">PROGRAMA DE DISPÊNDIOS GLOBAIS<text:s/>–<text:s/>PDG EM EXECUÇÃO</text:p>
            </text:list-item>
          </text:list>
        </text:list-item>
      </text:list>
      <text:p text:style-name="P147"><text:span text:style-name="T148">Relatores:<text:s/></text:span><text:span text:style-name="T149">Debora Marinho Santos – Gerente do DPFC</text:span></text:p>
      <text:p text:style-name="P150"><text:span text:style-name="T151"><text:tab/>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 text:c="6"/>Pablo Arruda – Superintendente da AGEF</text:span></text:p>
      <text:p text:style-name="P157"/>
      <text:list text:style-name="LFO1" text:continue-numbering="true">
        <text:list-item>
          <text:p text:style-name="P158"><text:span text:style-name="T159">ASSUNTOS DE CRÉDITO E RISCO<text:s/></text:span><text:span text:style-name="T160">(00:</text:span><text:span text:style-name="T161">2</text:span><text:span text:style-name="T162">0)<text:s/></text:span><text:span text:style-name="T163"><text:s text:c="3"/></text:span><text:span text:style-name="T164">(</text:span><text:span text:style-name="T165">1</text:span><text:span text:style-name="T166">0</text:span><text:span text:style-name="T167">:</text:span><text:span text:style-name="T168">3</text:span><text:span text:style-name="T169">0 às<text:s/></text:span><text:span text:style-name="T170">1</text:span><text:span text:style-name="T171">0</text:span><text:span text:style-name="T172">:</text:span><text:span text:style-name="T173">5</text:span><text:span text:style-name="T174">0)</text:span></text:p>
        </text:list-item>
      </text:list>
      <text:p text:style-name="P175">Periodicidade: Trimestral<text:s/></text:p>
      <text:p text:style-name="P176">CARTEIRA DE CRÉDITO DA FINEP – CLASSIFICAÇÃO DE RISCO, GARANTIAS, INADIMPLÊNCIA, MAIORES DEVEDORES</text:p>
      <text:p text:style-name="P177"><text:span text:style-name="T178">Relator</text:span><text:span text:style-name="T179">es</text:span><text:span text:style-name="T180">: Daniela Proner – Gerente do DAOC</text:span></text:p>
      <text:p text:style-name="P181"><text:s text:c="2"/>Miguel Haum – Superintendente da ASEF</text:p>
      <text:p text:style-name="P182"/>
      <text:list text:style-name="LFO1" text:continue-numbering="true">
        <text:list-item>
          <text:p text:style-name="P183"><text:span text:style-name="T184">ASSUNTOS FINANCEIROS E JURÍDICOS<text:s/></text:span><text:span text:style-name="T185">(00:</text:span><text:span text:style-name="T186">2</text:span><text:span text:style-name="T187">0)</text:span><text:span text:style-name="T188"><text:s text:c="3"/></text:span><text:span text:style-name="T189"><text:s/>(</text:span><text:span text:style-name="T190">1</text:span><text:span text:style-name="T191">0</text:span><text:span text:style-name="T192">:</text:span><text:span text:style-name="T193">5</text:span><text:span text:style-name="T194">0 às 1</text:span><text:span text:style-name="T195">1</text:span><text:span text:style-name="T196">:</text:span><text:span text:style-name="T197">1</text:span><text:span text:style-name="T198">0)</text:span></text:p>
        </text:list-item>
      </text:list>
      <text:p text:style-name="P199">Periodicidade: Trimestral<text:s/></text:p>
      <text:p text:style-name="P200">RECUPERAÇÃO DE CRÉDITO E INADIMPLÊNCIA – STATUS E PROJEÇÕES DA CARTEIRA DE OPERAÇÕES EM RENEGOCIAÇÃO DE DÍVIDA E RECUPERAÇÃO JUDICIAL</text:p>
      <text:p text:style-name="P201"><text:span text:style-name="T202">Relator</text:span><text:span text:style-name="T203">es</text:span><text:span text:style-name="T204">: Claudio Gioia – Gerente do DREC</text:span></text:p>
      <text:p text:style-name="P205"><text:span text:style-name="T206"><text:tab/><text:s text:c="8"/></text:span><text:span text:style-name="T207">Douglas Santos – Coordenador do COCF</text:span></text:p>
      <text:p text:style-name="P208"><text:span text:style-name="T209"><text:s text:c="18"/>Miguel Haum – Superintendente da ASEF</text:span></text:p>
      <text:p text:style-name="P210"/>
      <text:p text:style-name="P211"/>
      <text:p text:style-name="P212"/>
      <text:list text:style-name="LFO1" text:continue-numbering="true">
        <text:list-item>
          <text:p text:style-name="P213"><text:span text:style-name="T214">ASSUNTOS DE<text:s/></text:span><text:span text:style-name="T215">COMISSÃO DE ÉTICA <text:s text:c="2"/></text:span><text:span text:style-name="T216">(00:30)<text:s/></text:span><text:span text:style-name="T217"><text:s text:c="3"/></text:span><text:span text:style-name="T218">(1</text:span><text:span text:style-name="T219">1</text:span><text:span text:style-name="T220">:</text:span><text:span text:style-name="T221">1</text:span><text:span text:style-name="T222">0 às 1</text:span><text:span text:style-name="T223">1</text:span><text:span text:style-name="T224">:</text:span><text:span text:style-name="T225">4</text:span><text:span text:style-name="T226">0)</text:span></text:p>
        </text:list-item>
      </text:list>
      <text:p text:style-name="P227">Periodicidade:<text:s/>Anual</text:p>
      <text:p text:style-name="P228">MONITORAMENTO DAS ATIVIDADES DESENVOLVIDAS PELA COMISSÃO DE ÉTICA</text:p>
      <text:p text:style-name="P229"><text:span text:style-name="T230">Relatora:<text:s/></text:span><text:span text:style-name="T231">Rosilene Matos domingues</text:span><text:span text:style-name="T232"><text:s/></text:span><text:span text:style-name="T233">– Presidente da Comissão de Ética</text:span></text:p>
      <text:p text:style-name="P234"/>
      <text:list text:style-name="LFO1" text:continue-numbering="true">
        <text:list-item>
          <text:p text:style-name="P235"><text:span text:style-name="T236">ASSUNTOS DO COAUD <text:s text:c="2"/></text:span><text:span text:style-name="T237">(00:30)<text:s/></text:span><text:span text:style-name="T238"><text:s text:c="3"/></text:span><text:span text:style-name="T239">(1</text:span><text:span text:style-name="T240">1</text:span><text:span text:style-name="T241">:</text:span><text:span text:style-name="T242">4</text:span><text:span text:style-name="T243">0 às 1</text:span><text:span text:style-name="T244">2</text:span><text:span text:style-name="T245">:</text:span><text:span text:style-name="T246">1</text:span><text:span text:style-name="T247">0)</text:span></text:p>
        </text:list-item>
      </text:list>
      <text:p text:style-name="P248">Periodicidade:<text:s/>Eventual</text:p>
      <text:p text:style-name="P249">ESTUDO SOBRE REMUNERAÇÃO DO COMITÊ DE AUDITORIA</text:p>
      <text:p text:style-name="P250"><text:span text:style-name="T251">Relatores</text:span><text:span text:style-name="T252">:</text:span><text:span text:style-name="T253"><text:s/>Alessandro Teixeira Coelho – Superintendente da AGEP</text:span></text:p>
      <text:p text:style-name="P254"><text:tab/><text:tab/><text:tab/><text:tab/><text:tab/>Fábio Baracho Trindade – Gerente do DEAP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Luis Victor Guimarães – Analista do DEAP</text:span></text:p>
      <text:p text:style-name="P261"/>
      <text:list text:style-name="LFO1" text:continue-numbering="true">
        <text:list-item>
          <text:p text:style-name="P262"><text:span text:style-name="T263">ASSUNTOS DE GESTÃO <text:s text:c="2"/></text:span><text:span text:style-name="T264">(00:</text:span><text:span text:style-name="T265">3</text:span><text:span text:style-name="T266">0) <text:s text:c="3"/>(</text:span><text:span text:style-name="T267">12</text:span><text:span text:style-name="T268">:</text:span><text:span text:style-name="T269">1</text:span><text:span text:style-name="T270">0 às<text:s/></text:span><text:span text:style-name="T271">1</text:span><text:span text:style-name="T272">2</text:span><text:span text:style-name="T273">:</text:span><text:span text:style-name="T274">4</text:span><text:span text:style-name="T275">0)</text:span></text:p>
        </text:list-item>
      </text:list>
      <text:p text:style-name="P276">Periodicidade: Eventual <text:s/></text:p>
      <text:p text:style-name="P277">ESTRUTURA DA FINEP NAS REDES SOCIAIS E ACESSOS DO PÚBLICO EXTERNO</text:p>
      <text:p text:style-name="P278"><text:span text:style-name="T279">Relatores:<text:s/></text:span><text:span text:style-name="T280">Márcia Telles de Andrade</text:span><text:span text:style-name="T281"><text:s/>– Gerente do DCOP</text:span></text:p>
      <text:p text:style-name="P282"><text:span text:style-name="T283"><text:tab/></text:span><text:span text:style-name="T284"><text:tab/></text:span><text:span text:style-name="T285"><text:tab/><text:s text:c="2"/></text:span><text:span text:style-name="T286"><text:tab/></text:span><text:span text:style-name="T287"><text:tab/>Jenny Iijima Valente – Analista do DCOP</text:span></text:p>
      <text:p text:style-name="P288"/>
      <text:list text:style-name="LFO1" text:continue-numbering="true">
        <text:list-item>
          <text:p text:style-name="P289"><text:span text:style-name="T290">ASSUNTOS DE<text:s/></text:span><text:span text:style-name="T291">PREVIDÊNCIA COMPLEMENTAR <text:s text:c="2"/></text:span><text:span text:style-name="T292">(00:30)<text:s/></text:span><text:span text:style-name="T293"><text:s text:c="3"/></text:span><text:span text:style-name="T294">(1</text:span><text:span text:style-name="T295">2</text:span><text:span text:style-name="T296">:</text:span><text:span text:style-name="T297">4</text:span><text:span text:style-name="T298">0 às 1</text:span><text:span text:style-name="T299">3</text:span><text:span text:style-name="T300">:</text:span><text:span text:style-name="T301">1</text:span><text:span text:style-name="T302">0)</text:span></text:p>
        </text:list-item>
      </text:list>
      <text:p text:style-name="P303">Periodicidade:<text:s/>Anual</text:p>
      <text:p text:style-name="P304">RELATÓRIO DE AUDITORIA DE ATIVIDADES – RESOLUÇÃO CGPAR 38/2022</text:p>
      <text:p text:style-name="P305"><text:span text:style-name="T306">Relatores:<text:s/></text:span><text:span text:style-name="T307">Vinícius de Sá Nery</text:span><text:span text:style-name="T308"><text:s/>– Superintendente da AUDI</text:span></text:p>
      <text:p text:style-name="P309"><text:span text:style-name="T310"><text:tab/></text:span><text:span text:style-name="T311"><text:tab/></text:span><text:span text:style-name="T312"><text:tab/><text:s text:c="2"/></text:span><text:span text:style-name="T313"><text:tab/></text:span><text:span text:style-name="T314"><text:tab/>Amanda Rodrigues Santos – Gerente do DAUD</text:span></text:p>
      <text:p text:style-name="P315"/>
      <text:p text:style-name="P316"/>
      <text:p text:style-name="P317"><text:span text:style-name="T318">III – ASSUNTOS PARA CONHECIMENTO<text:s/></text:span><text:span text:style-name="T319">(00:00h)</text:span><text:span text:style-name="T320"><text:s/></text:span></text:p>
      <text:list text:style-name="LFO1" text:continue-numbering="true">
        <text:list-item>
          <text:p text:style-name="P321">ASSUNTOS DE GESTÃO <text:s text:c="67"/></text:p>
          <text:list text:continue-numbering="true">
            <text:list-item>
              <text:p text:style-name="P322">Atas do Conselho de Administração;</text:p>
            </text:list-item>
            <text:list-item>
              <text:p text:style-name="P323">Atas do Conselho Fiscal;</text:p>
            </text:list-item>
            <text:list-item>
              <text:p text:style-name="P324">Deliberações do Conselho de Administração para ciência do Comitê de Auditoria; e</text:p>
            </text:list-item>
            <text:list-item>
              <text:p text:style-name="P325"><text:span text:style-name="T326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7</text:span><text:span text:style-name="T11">ª</text:span><text:span text:style-name="T12"><text:s/>REUNIÃO</text:span><text:span text:style-name="T13"><text:s/>ORDINÁRIA 202</text:span><text:span text:style-name="T14">4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8-02T17:35:00Z</meta:creation-date>
    <dc:date>2024-08-02T17:35:00Z</dc:date>
    <meta:print-date>2024-03-21T16:48:00Z</meta:print-date>
    <meta:template xlink:href="TIMBRE.dot" xlink:type="simple"/>
    <meta:editing-cycles>2</meta:editing-cycles>
    <meta:editing-duration>PT60S</meta:editing-duration>
    <meta:document-statistic meta:page-count="2" meta:paragraph-count="6" meta:word-count="518" meta:character-count="3313" meta:row-count="23" meta:non-whitespace-character-count="2801"/>
  </office:meta>
</office:document-meta>
</file>