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Fonteparág.padrão" style:family="text">
      <style:text-properties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right="0.0902in" fo:text-indent="0.5in"/>
    </style:style>
    <style:style style:name="T7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1" style:parent-style-name="Fonteparág.padrão" style:family="text">
      <style:text-properties fo:color="#000000" fo:font-size="9pt" style:font-size-asian="9pt" style:font-size-complex="9pt"/>
    </style:style>
    <style:style style:name="T82" style:parent-style-name="Fonteparág.padrão" style:family="text">
      <style:text-properties fo:color="#000000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left="0.2958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1" style:parent-style-name="Fonteparág.padrão" style:family="text">
      <style:text-properties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color="#000000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color="#000000" fo:font-size="9pt" style:font-size-asian="9pt" style:font-size-complex="9pt"/>
    </style:style>
    <style:style style:name="P130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TextosemFormatação" style:family="paragraph">
      <style:paragraph-properties fo:text-align="justify" fo:margin-top="0.0416in" fo:margin-left="0.7875in" fo:text-indent="-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margin-top="0.0416in"/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4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right="0.0902in" fo:text-indent="0.2958in"/>
    </style:style>
    <style:style style:name="T1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size="9pt" style:font-size-asian="9pt" style:font-size-complex="9pt"/>
    </style:style>
    <style:style style:name="P16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1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right="0.0902in" fo:text-indent="0.2958in"/>
    </style:style>
    <style:style style:name="T18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8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0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8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09" style:parent-style-name="Normal" style:family="paragraph">
      <style:paragraph-properties fo:text-align="justify" fo:margin-top="0.0416in" fo:margin-bottom="0.0416in" fo:margin-right="0.0902in" fo:text-indent="0.2958in"/>
    </style:style>
    <style:style style:name="T2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1" style:parent-style-name="Fonteparág.padrão" style:family="text">
      <style:text-properties style:font-weight-complex="bold" fo:font-size="9pt" style:font-size-asian="9pt" style:font-size-complex="9pt"/>
    </style:style>
    <style:style style:name="P21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13" style:parent-style-name="Fonteparág.padrão" style:family="text">
      <style:text-properties style:font-weight-complex="bold" fo:font-size="9pt" style:font-size-asian="9pt" style:font-size-complex="9pt"/>
    </style:style>
    <style:style style:name="P21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1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2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24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26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07/03/2023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8h00<text:s/>às 11h10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</table:table-cell>
        </table:table-row>
      </table:table>
      <text:p text:style-name="P50"><text:s/></text:p>
      <text:p text:style-name="P51"><text:span text:style-name="T52">I – ASSUNTOS FINEP PARA DELIBERAÇÃO E MANIFESTAÇÃO FORMAL</text:span><text:span text:style-name="T53"><text:s/>(0</text:span><text:span text:style-name="T54">0</text:span><text:span text:style-name="T55">:</text:span><text:span text:style-name="T56">1</text:span><text:span text:style-name="T57">0</text:span><text:span text:style-name="T58">) <text:s/>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/></text:span><text:span text:style-name="T62">(00:</text:span><text:span text:style-name="T63">1</text:span><text:span text:style-name="T64">0</text:span><text:span text:style-name="T65">)</text:span><text:span text:style-name="T66"><text:s/></text:span><text:span text:style-name="T67">(0</text:span><text:span text:style-name="T68">8</text:span><text:span text:style-name="T69">:</text:span><text:span text:style-name="T70">00</text:span><text:span text:style-name="T71"><text:s/>às 0</text:span><text:span text:style-name="T72">8</text:span><text:span text:style-name="T73">:</text:span><text:span text:style-name="T74">1</text:span><text:span text:style-name="T75">0</text:span><text:span text:style-name="T76">)<text:s/></text:span></text:p>
          <text:list text:continue-numbering="true">
            <text:list-item>
              <text:p text:style-name="P77">Ata<text:s/>COAUD<text:s/>–<text:s/>4ª Reunião<text:s/>Ordinária de 2023<text:s/>–<text:s/>23/02/2023.</text:p>
            </text:list-item>
          </text:list>
        </text:list-item>
      </text:list>
      <text:p text:style-name="P78"><text:span text:style-name="T79"><text:s text:c="2"/></text:span><text:span text:style-name="T80">Relator</text:span><text:span text:style-name="T81">: Presidente do<text:s/></text:span><text:span text:style-name="T82">COAUD</text:span></text:p>
      <text:p text:style-name="P83"/>
      <text:p text:style-name="P84"/>
      <text:p text:style-name="P85"><text:span text:style-name="T86">II – ASSUNTOS FINEP PARA CONHECIMENTO E<text:s/></text:span><text:span text:style-name="T87">DISCUSSÃO<text:s/></text:span><text:span text:style-name="T88">(</text:span><text:span text:style-name="T89">0</text:span><text:span text:style-name="T90">3</text:span><text:span text:style-name="T91">:</text:span><text:span text:style-name="T92">0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ASSUNTOS<text:s/></text:span><text:span text:style-name="T97">DE PESSOAL E FINANCEIROS<text:s/></text:span><text:span text:style-name="T98">(00:30) (0</text:span><text:span text:style-name="T99">8</text:span><text:span text:style-name="T100">:10 às 0</text:span><text:span text:style-name="T101">8</text:span><text:span text:style-name="T102">:40)</text:span></text:p>
        </text:list-item>
      </text:list>
      <text:p text:style-name="P103">Periodicidade: Trimestral<text:s/></text:p>
      <text:p text:style-name="P104"><text:span text:style-name="T105">PASSIVO TRABALHISTA, CIVEL E TRIBUTÁRIO - QUADRO ATUALIZADO E EVOLUÇÃO DAS CONTINGÊNCIAS</text:span></text:p>
      <text:p text:style-name="P106"><text:span text:style-name="T107">Relator</text:span><text:span text:style-name="T108">:<text:s/></text:span><text:span text:style-name="T109">Vagner Zanin – Gerente da AJDA</text:span></text:p>
      <text:p text:style-name="P110"><text:span text:style-name="T111"><text:tab/><text:s text:c="9"/>Douglas</text:span><text:span text:style-name="T112"><text:s/>Santos dos Reis – Coordenador do COCF</text:span></text:p>
      <text:p text:style-name="P113"/>
      <text:list text:style-name="LFO1" text:continue-numbering="true">
        <text:list-item>
          <text:p text:style-name="P114"><text:span text:style-name="T115">ASSUNTOS FINANCEIROS E DE PRESTAÇÃO DE CONTAS ANUAL</text:span><text:span text:style-name="T116"><text:s/>(01:</text:span><text:span text:style-name="T117">0</text:span><text:span text:style-name="T118">0) (0</text:span><text:span text:style-name="T119">8</text:span><text:span text:style-name="T120">:</text:span><text:span text:style-name="T121">4</text:span><text:span text:style-name="T122">0 às<text:s/></text:span><text:span text:style-name="T123">09</text:span><text:span text:style-name="T124">:</text:span><text:span text:style-name="T125">4</text:span><text:span text:style-name="T126">0)</text:span></text:p>
        </text:list-item>
      </text:list>
      <text:p text:style-name="P127">Periodicidade: Anual<text:s/></text:p>
      <text:list text:style-name="LFO1" text:continue-numbering="true">
        <text:list-item>
          <text:list>
            <text:list-item>
              <text:p text:style-name="P128">DEMONSTRAÇÕES FINANCEIRAS DA FINEP DO EXERCÍCIO 2022</text:p>
            </text:list-item>
            <text:list-item>
              <text:p text:style-name="P129">DESTINAÇÃO DE RESULTADOS - EXERCÍCIO 2022</text:p>
            </text:list-item>
          </text:list>
        </text:list-item>
      </text:list>
      <text:list text:style-name="LFO18" text:continue-numbering="true">
        <text:list-item>
          <text:p text:style-name="P130">RESERVA LEGAL<text:s/></text:p>
        </text:list-item>
        <text:list-item>
          <text:p text:style-name="P131">JUROS SOBRE CAPITAL PRÓPRIO<text:s/></text:p>
        </text:list-item>
        <text:list-item>
          <text:p text:style-name="P132">DIVIDENDOS<text:s/></text:p>
        </text:list-item>
        <text:list-item>
          <text:p text:style-name="P133">RESERVA PARA MARGEM OPERACIONAL<text:s/></text:p>
        </text:list-item>
        <text:list-item>
          <text:p text:style-name="P134">PARTICIPAÇÃO NOS LUCROS E RESULTADOS</text:p>
        </text:list-item>
      </text:list>
      <text:p text:style-name="P135"><text:span text:style-name="T136">Relatores:<text:s/></text:span><text:span text:style-name="T137">Rodrigo Lessa de Almeida – Gerente do DCNT1</text:span></text:p>
      <text:p text:style-name="P138"><text:s text:c="18"/><text:tab/><text:s/>Alexandre Calabria Tinoco – Assessor da DRFC</text:p>
      <text:p text:style-name="P139"/>
      <text:list text:style-name="LFO1" text:continue-numbering="true">
        <text:list-item>
          <text:p text:style-name="P140"><text:span text:style-name="T141">ASSUNTOS DE GESTÃO<text:s/></text:span><text:span text:style-name="T142">(00:30)</text:span><text:span text:style-name="T143"><text:s/></text:span><text:span text:style-name="T144">(</text:span><text:span text:style-name="T145">09</text:span><text:span text:style-name="T146">:</text:span><text:span text:style-name="T147">4</text:span><text:span text:style-name="T148">0 às<text:s/></text:span><text:span text:style-name="T149">1</text:span><text:span text:style-name="T150">0</text:span><text:span text:style-name="T151">:</text:span><text:span text:style-name="T152">1</text:span><text:span text:style-name="T153">0)</text:span></text:p>
        </text:list-item>
      </text:list>
      <text:p text:style-name="P154">Periodicidade: Anual</text:p>
      <text:p text:style-name="P155">RELATÓRIO DA ADMINISTRAÇÃO - EXERCÍCIO 2022</text:p>
      <text:p text:style-name="P156"><text:span text:style-name="T157">Relatores:<text:s/></text:span><text:span text:style-name="T158">Rodrigo Lessa de Almeida – Gerente do DCNT1</text:span></text:p>
      <text:p text:style-name="P159"><text:s text:c="16"/>Alexandre Calabria Tinoco – Assessor da DRFC</text:p>
      <text:p text:style-name="P160"><text:tab/><text:s text:c="13"/>Rafael Tonetti – Gerente da AJFC</text:p>
      <text:p text:style-name="P161"/>
      <text:list text:style-name="LFO1" text:continue-numbering="true">
        <text:list-item>
          <text:p text:style-name="P162"><text:span text:style-name="T163">ASSUNTOS FINANCEIROS<text:s/></text:span><text:span text:style-name="T164">(</text:span><text:span text:style-name="T165">0</text:span><text:span text:style-name="T166">0</text:span><text:span text:style-name="T167">:</text:span><text:span text:style-name="T168">3</text:span><text:span text:style-name="T169">0h) (</text:span><text:span text:style-name="T170">1</text:span><text:span text:style-name="T171">0</text:span><text:span text:style-name="T172">:</text:span><text:span text:style-name="T173">1</text:span><text:span text:style-name="T174">0</text:span><text:span text:style-name="T175"><text:s/>às 1</text:span><text:span text:style-name="T176">0</text:span><text:span text:style-name="T177">:</text:span><text:span text:style-name="T178">4</text:span><text:span text:style-name="T179">0h)</text:span></text:p>
        </text:list-item>
      </text:list>
      <text:p text:style-name="P180">Periodicidade: Anual</text:p>
      <text:p text:style-name="P181">RELATÓRIO DA AUDITORIA INDEPENDENTE - DEMONSTRAÇÕES FINANCEIRAS DO EXERCÍCIO 2022</text:p>
      <text:p text:style-name="P182"><text:span text:style-name="T183">Relator:<text:s/></text:span><text:span text:style-name="T184">Luciano Pereira – Representante da AUDIMEC</text:span></text:p>
      <text:p text:style-name="P185"/>
      <text:list text:style-name="LFO1" text:continue-numbering="true">
        <text:list-item>
          <text:p text:style-name="P186"><text:span text:style-name="T187">ASSUNTOS DE AUDITORIA</text:span><text:span text:style-name="T188"><text:s/></text:span><text:span text:style-name="T189">(</text:span><text:span text:style-name="T190">0</text:span><text:span text:style-name="T191">0</text:span><text:span text:style-name="T192">:</text:span><text:span text:style-name="T193">3</text:span><text:span text:style-name="T194">0h)</text:span><text:span text:style-name="T195"><text:s/></text:span><text:span text:style-name="T196">(</text:span><text:span text:style-name="T197">1</text:span><text:span text:style-name="T198">0</text:span><text:span text:style-name="T199">:</text:span><text:span text:style-name="T200">4</text:span><text:span text:style-name="T201">0</text:span><text:span text:style-name="T202"><text:s/>às 1</text:span><text:span text:style-name="T203">1</text:span><text:span text:style-name="T204">:</text:span><text:span text:style-name="T205">1</text:span><text:span text:style-name="T206">0h)</text:span></text:p>
        </text:list-item>
      </text:list>
      <text:p text:style-name="P207">Periodicidade:<text:s/>Trimestral<text:s/></text:p>
      <text:p text:style-name="P208">RELATÓRIO DE AUDITORIA DE DEMONSTRAÇÕES FINANCEIRAS<text:s/>2022 – Nota Técnica</text:p>
      <text:p text:style-name="P209"><text:span text:style-name="T210">Relatores:<text:s/></text:span><text:span text:style-name="T211">Vinícius Nery – Superintendente da AUDI</text:span></text:p>
      <text:p text:style-name="P212"><text:span text:style-name="T213"><text:tab/><text:s text:c="13"/>Amanda Rodrigues Santos – Gerente da DAUD</text:span></text:p>
      <text:p text:style-name="P214"/>
      <text:p text:style-name="P215"/>
      <text:p text:style-name="P216"/>
      <text:p text:style-name="P217"/>
      <text:p text:style-name="P218"/>
      <text:p text:style-name="P219"><text:span text:style-name="T220">III - ASSUNTOS FINEP PARA ACOMPANHAMENTO – COM OU SEM RELATO NA REUNIÃO<text:s/></text:span><text:span text:style-name="T221">(00:00)</text:span></text:p>
      <text:list text:style-name="LFO1" text:continue-numbering="true">
        <text:list-item>
          <text:p text:style-name="P222">OUTROS ASSUNTOS:</text:p>
          <text:list text:continue-numbering="true">
            <text:list-item>
              <text:p text:style-name="P223">Atas do Conselho de Administração;</text:p>
            </text:list-item>
            <text:list-item>
              <text:p text:style-name="P224">Atas do Conselho Fiscal;<text:s/>e</text:p>
            </text:list-item>
            <text:list-item>
              <text:p text:style-name="P225">Deliberações do Conselho de Administração para<text:s/>ciência do Comitê de Auditoria.</text:p>
            </text:list-item>
          </text:list>
        </text:list-item>
      </text:list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P1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2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5</text:span><text:span text:style-name="T10">ª REUNIÃO ORDINÁRIA<text:s/></text:span></text:h><text:h text:style-name="P11" text:outline-level="1"><text:span text:style-name="T12"><text:s text:c="5"/></text:span></text:h><text:h text:style-name="P13" text:outline-level="1"><text:span text:style-name="T14"><text:s text:c="14"/></text:span></text:h><text:h text:style-name="P15" text:outline-level="1"><text:span text:style-name="T16"><text:s text:c="15"/></text:span></text:h><text:h text:style-name="P17" text:outline-level="1"/><text:h text:style-name="P18" text:outline-level="1"/><text:h text:style-name="P19" text:outline-level="1"/><text:h text:style-name="P20" text:outline-level="1"><text:span text:style-name="T21"><text:s text:c="8"/></text:span></text:h><text:h text:style-name="P22" text:outline-level="1"/></draw:text-box><svg:title/><svg:desc/></draw:frame><text:span text:style-name="T23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4"><text:tab/></text:span></text:p>
      </style:header>
      <style:footer>
        <text:p text:style-name="P25"><text:span text:style-name="T26"><text:page-number text:fixed="false">1</text:page-number></text:span><text:span text:style-name="T27">/</text:span><text:span text:style-name="T28">2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2-27T18:58:00Z</meta:creation-date>
    <dc:date>2023-02-27T18:59:00Z</dc:date>
    <meta:print-date>2023-02-27T18:58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30" meta:character-count="2112" meta:row-count="14" meta:non-whitespace-character-count="1786"/>
  </office:meta>
</office:document-meta>
</file>