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4" style:parent-style-name="Fonteparág.padrão" style:family="text">
      <style:text-properties style:font-name="Arial Narrow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 style:font-weight-complex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</style:style>
    <style:style style:name="T2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5" style:parent-style-name="Normal" style:family="paragraph">
      <style:paragraph-properties fo:text-align="justify" fo:margin-right="-0.3597in"/>
    </style:style>
    <style:style style:name="T36" style:parent-style-name="Fonteparág.padrão" style:family="text">
      <style:text-properties style:font-name="Arial Narrow"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4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2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43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4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5" style:parent-style-name="Normal" style:family="paragraph">
      <style:paragraph-properties fo:text-align="justify"/>
      <style:text-properties style:font-name="Arial Narrow"/>
    </style:style>
    <style:style style:name="P46" style:parent-style-name="Normal" style:family="paragraph">
      <style:paragraph-properties fo:text-align="justify" style:vertical-align="auto"/>
      <style:text-properties fo:hyphenate="true"/>
    </style:style>
    <style:style style:name="T47" style:parent-style-name="Fonteparág.padrão" style:family="text">
      <style:text-properties style:font-name="Arial Narrow" fo:font-weight="bold" style:font-weight-asian="bold" style:font-weight-complex="bold"/>
    </style:style>
    <style:style style:name="T48" style:parent-style-name="Fonteparág.padrão" style:family="text">
      <style:text-properties style:font-name="Arial Narrow" style:font-weight-complex="bold"/>
    </style:style>
    <style:style style:name="T49" style:parent-style-name="Fonteparág.padrão" style:family="text">
      <style:text-properties style:font-name="Arial Narrow" style:font-weight-complex="bold"/>
    </style:style>
    <style:style style:name="P50" style:parent-style-name="Normal" style:family="paragraph">
      <style:paragraph-properties fo:text-align="justify" style:vertical-align="auto"/>
      <style:text-properties fo:hyphenate="true"/>
    </style:style>
    <style:style style:name="T51" style:parent-style-name="Fonteparág.padrão" style:family="text">
      <style:text-properties style:font-name="Arial Narrow" style:font-weight-complex="bold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 Narrow" fo:font-size="14pt" style:font-size-asian="14pt"/>
    </style:style>
    <style:style style:name="P5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P6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5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 fo:font-weight="bold" style:font-weight-asian="bold" style:font-weight-complex="bold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2" style:parent-style-name="Fonteparág.padrão" style:family="text">
      <style:text-properties style:font-name="Arial Narrow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Arial Narrow" fo:font-weight="bold" style:font-weight-asian="bold"/>
    </style:style>
    <style:style style:name="P7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8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 fo:font-weight="bold" style:font-weight-asian="bold"/>
    </style:style>
    <style:style style:name="T85" style:parent-style-name="Fonteparág.padrão" style:family="text">
      <style:text-properties style:font-name="Arial Narrow"/>
    </style:style>
    <style:style style:name="P8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8" style:parent-style-name="Fonteparág.padrão" style:family="text">
      <style:text-properties style:font-name="Arial Narrow"/>
    </style:style>
    <style:style style:name="T89" style:parent-style-name="Fonteparág.padrão" style:family="text">
      <style:text-properties style:font-name="Arial Narrow" fo:font-weight="bold" style:font-weight-asian="bold"/>
    </style:style>
    <style:style style:name="T90" style:parent-style-name="Fonteparág.padrão" style:family="text">
      <style:text-properties style:font-name="Arial Narrow"/>
    </style:style>
    <style:style style:name="P9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6" style:parent-style-name="Fonteparág.padrão" style:family="text">
      <style:text-properties style:font-name="Arial Narrow"/>
    </style:style>
    <style:style style:name="T97" style:parent-style-name="Fonteparág.padrão" style:family="text">
      <style:text-properties style:font-name="Arial Narrow" fo:font-weight="bold" style:font-weight-asian="bold"/>
    </style:style>
    <style:style style:name="T98" style:parent-style-name="Fonteparág.padrão" style:family="text">
      <style:text-properties style:font-name="Arial Narrow"/>
    </style:style>
    <style:style style:name="P9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T107" style:parent-style-name="Fonteparág.padrão" style:family="text">
      <style:text-properties style:font-name="Arial Narrow"/>
    </style:style>
    <style:style style:name="P10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1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3" style:parent-style-name="Fonteparág.padrão" style:family="text">
      <style:text-properties style:font-name="Arial Narrow"/>
    </style:style>
    <style:style style:name="T114" style:parent-style-name="Fonteparág.padrão" style:family="text">
      <style:text-properties style:font-name="Arial Narrow"/>
    </style:style>
    <style:style style:name="T115" style:parent-style-name="Fonteparág.padrão" style:family="text">
      <style:text-properties style:font-name="Arial Narrow"/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T118" style:parent-style-name="Fonteparág.padrão" style:family="text">
      <style:text-properties style:font-name="Arial Narrow"/>
    </style:style>
    <style:style style:name="P11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12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1" style:parent-style-name="Fonteparág.padrão" style:family="text">
      <style:text-properties style:font-name="Arial Narrow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Arial Narrow" fo:font-weight="bold" style:font-weight-asian="bold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P12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2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 fo:font-weight="bold" style:font-weight-asian="bold" style:font-weight-complex="bold"/>
    </style:style>
    <style:style style:name="T130" style:parent-style-name="Fonteparág.padrão" style:family="text">
      <style:text-properties style:font-name="Arial Narrow"/>
    </style:style>
    <style:style style:name="P13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34" style:parent-style-name="Fonteparág.padrão" style:family="text">
      <style:text-properties style:font-name="Arial Narrow"/>
    </style:style>
    <style:style style:name="T135" style:parent-style-name="Fonteparág.padrão" style:family="text">
      <style:text-properties style:font-name="Arial Narrow" fo:font-weight="bold" style:font-weight-asian="bold" style:font-weight-complex="bold"/>
    </style:style>
    <style:style style:name="T136" style:parent-style-name="Fonteparág.padrão" style:family="text">
      <style:text-properties style:font-name="Arial Narrow"/>
    </style:style>
    <style:style style:name="P137" style:parent-style-name="Normal" style:family="paragraph">
      <style:paragraph-properties fo:text-align="justify" style:vertical-align="auto" fo:line-height="150%" fo:margin-right="-0.0006in"/>
      <style:text-properties style:font-weight-complex="bold" fo:font-size="9pt" style:font-size-asian="9pt" style:font-size-complex="9pt" fo:hyphenate="true"/>
    </style:style>
    <style:style style:name="P138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5"><text:span text:style-name="T16">EXTRATO DA ATA DA<text:s/></text:span><text:span text:style-name="T17">4</text:span><text:span text:style-name="T18">ª REUNIÃO ORDINÁRIA DO COMITÊ DE AUDITORIA DA FINANCIADORA DE ESTUDOS E PROJETOS<text:s/></text:span><text:span text:style-name="T19">–<text:s/></text:span><text:span text:style-name="T20">FINEP</text:span></text:p><text:p text:style-name="P21"/></draw:text-box><svg:title/><svg:desc/></draw:frame></text:span></text:p>
      <text:p text:style-name="P22"/>
      <text:p text:style-name="P23"/>
      <text:p text:style-name="P24"><text:span text:style-name="T25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6">Empresa Pública</text:p><text:p text:style-name="P27">CNPJ Nº 33.749.086/0001-09</text:p><text:p text:style-name="P28"><text:span text:style-name="T29">NIRE: 53500000283</text:span></text:p></draw:text-box><svg:title/><svg:desc/></draw:frame></text:span></text:p>
      <text:p text:style-name="P30">Data:<text:s/>23/02/2023</text:p>
      <text:p text:style-name="P31">Horário: 09h às 10h45</text:p>
      <text:p text:style-name="P32">Local:<text:s/>FINANCIADORA DE ESTUDOS E PROJETOS – FINEP<text:s/></text:p>
      <text:p text:style-name="P33">Participações por webconferência</text:p>
      <text:p text:style-name="P34"/>
      <text:p text:style-name="P35"><text:span text:style-name="T36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7">PARTICIPANTES DA REUNIÃO:</text:p><text:p text:style-name="Normal"/></draw:text-box><svg:title/><svg:desc/></draw:frame></text:span></text:p>
      <text:p text:style-name="P38"/>
      <text:p text:style-name="P39"/>
      <text:p text:style-name="P40">Membros do COAUD:</text:p>
      <text:list text:style-name="LFO2" text:continue-numbering="true">
        <text:list-item>
          <text:p text:style-name="P41">Valdir Augusto de Assunção – Presidente – Área de Conhecimento: Auditoria e Contabilidade –<text:s/></text:p>
        </text:list-item>
      </text:list>
      <text:p text:style-name="P42">Nomeado pela<text:s/>DEL/CA/021/2021, de 01/06/2021, com mandato de 02 (dois) anos - (Mandato de 09/06/2021 a 08/06/2023);</text:p>
      <text:list text:style-name="LFO2" text:continue-numbering="true">
        <text:list-item>
          <text:p text:style-name="P43">Pedro Paulo Alves de Brito – Área de Conhecimento: Engenharia – Nomeado pela DEL/CA/032/2021, de 30/07/2021, com mandato de 02 (dois) anos - (Mandato de 30/07/2021 a 29/07/2023);</text:p>
        </text:list-item>
        <text:list-item>
          <text:p text:style-name="P44">Vera Lúcia de Melo – Área de Conhecimento: Contabilidade – Nomeada pela DEL/CA/032/2021, de 30/07/2021, com mandato de 02 (dois) anos - (Mandato de 09/08/2021 a 08/08/2023).</text:p>
        </text:list-item>
      </text:list>
      <text:p text:style-name="P45"/>
      <text:p text:style-name="P46"><text:span text:style-name="T47">Secretário Executivo:</text:span><text:span text:style-name="T48"><text:s/>– Leonardo Bueno Bolfoni – Analist</text:span><text:span text:style-name="T49">a da SGOV.</text:span></text:p>
      <text:p text:style-name="P50"><text:span text:style-name="T51"><text:tab/></text:span></text:p>
      <text:p text:style-name="P52"><text:span text:style-name="T53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4">ABERTURA</text:p><text:p text:style-name="Normal"/></draw:text-box><svg:title/><svg:desc/></draw:frame></text:span></text:p>
      <text:p text:style-name="P55"/>
      <text:p text:style-name="P56"/>
      <text:p text:style-name="P57"><text:span text:style-name="T58">Após os cumprimentos formais, teve início a reunião às 09h.</text:span></text:p>
      <text:p text:style-name="P59"><text:span text:style-name="T60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61"><text:span text:style-name="T62">RESUMO DA PRIMEIRA ETAPA – ASSUNTOS FINEP PARA DELIBERAÇÃO E MANIFESTAÇÃO FORMAL</text:span></text:p></draw:text-box><svg:title/><svg:desc/></draw:frame></text:span></text:p>
      <text:p text:style-name="P63"/>
      <text:p text:style-name="P64"/>
      <text:p text:style-name="P65"/>
      <text:p text:style-name="P66">1.<text:tab/>ATA DA REUNIÃO ORDINÁRIA DO COMITÊ DE AUDITORIA DA FINEP<text:s/></text:p>
      <text:p text:style-name="P67">1.1. <text:s text:c="6"/>Ata<text:s/>COAUD –<text:s/>3ª Reunião Ordinária de 2023 –<text:s/>10/02/2023.</text:p>
      <text:p text:style-name="P68"><text:span text:style-name="T69">Ata<text:s/></text:span><text:span text:style-name="T70">APROVADA.</text:span></text:p>
      <text:p text:style-name="P71"><text:span text:style-name="T72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73"><text:span text:style-name="T74">RESUMO DA SEGUNDA ETAPA – ASSUNTOS FINEP PARA CONHECIMENTO E DISCUSSÃO</text:span></text:p></draw:text-box><svg:title/><svg:desc/></draw:frame></text:span></text:p>
      <text:p text:style-name="P75"/>
      <text:p text:style-name="P76"/>
      <text:p text:style-name="P77"/>
      <text:p text:style-name="P78"/>
      <text:soft-page-break/>
      <text:p text:style-name="P79">2.<text:tab/>ASSUNTOS DE GESTÃO DE RISCO E CONTROLES INTERNOS</text:p>
      <text:p text:style-name="P80">Periodicidade: 2.1 – Trimestral; 2.2 – Anual <text:s/></text:p>
      <text:p text:style-name="P81">2.1.<text:tab/>RELATÓRIO TRIMESTRAL DE ATIVIDADES DE CONFORMIDADE, INTEGRIDADE E RISCOS – 4º Trim/22</text:p>
      <text:p text:style-name="P82"><text:span text:style-name="T83">Assunto<text:s/></text:span><text:span text:style-name="T84">APRECIADO E DEBATIDO</text:span><text:span text:style-name="T85"><text:s/>pelos membros do comitê.</text:span></text:p>
      <text:p text:style-name="P86">2.2.<text:tab/>PLANO DE ATIVIDADES 2023</text:p>
      <text:p text:style-name="P87"><text:span text:style-name="T88">Assunto<text:s/></text:span><text:span text:style-name="T89">MANTIDO EM PAUTA</text:span><text:span text:style-name="T90"><text:s/>pelos membros do comitê a pedido da área responsável.</text:span></text:p>
      <text:p text:style-name="P91"/>
      <text:p text:style-name="P92">3.<text:tab/>ASSUNTOS DE COMISSÃO DE ÉTICA<text:s/></text:p>
      <text:p text:style-name="P93">Periodicidade: Semestral<text:s/></text:p>
      <text:p text:style-name="P94">MONITORAMENTO DAS ATIVIDADES DESENVOLVIDAS PELA COMISSÃO DE ÉTICA</text:p>
      <text:p text:style-name="P95"><text:span text:style-name="T96">Assunto<text:s/></text:span><text:span text:style-name="T97">MANTIDO EM PAUTA</text:span><text:span text:style-name="T98"><text:s/>pelos membros do comitê a pedido da área responsável.<text:s/></text:span></text:p>
      <text:p text:style-name="P99"/>
      <text:p text:style-name="P100">4.<text:tab/>ASSUNTOS DE OUVIDORIA</text:p>
      <text:p text:style-name="P101">Periodicidade: Anual <text:s/></text:p>
      <text:p text:style-name="P102">RELATÓRIO ANUAL DE ATIVIDADES DA OUVIDORIA</text:p>
      <text:p text:style-name="P103"><text:span text:style-name="T104">Assunto<text:s/></text:span><text:span text:style-name="T105">MANTIDO EM</text:span><text:span text:style-name="T106"><text:s/>PAUTA</text:span><text:span text:style-name="T107"><text:s/>pelos membros do comitê a pedido da área responsável.</text:span></text:p>
      <text:p text:style-name="P108"/>
      <text:p text:style-name="P109">5.<text:tab/>ASSUNTOS FINANCEIROS<text:s/></text:p>
      <text:p text:style-name="P110">Periodicidade: Semestral<text:s/></text:p>
      <text:p text:style-name="P111">PROGRAMA DE DISPÊNDIOS GLOBAIS – PDG EM EXECUÇÃO</text:p>
      <text:p text:style-name="P112"><text:span text:style-name="T113">A</text:span><text:span text:style-name="T114">ssunto</text:span><text:span text:style-name="T115"><text:s/></text:span><text:span text:style-name="T116">APRECIADO</text:span><text:span text:style-name="T117"><text:s/>E DEBATIDO</text:span><text:span text:style-name="T118"><text:s/>pelos membros do comitê.</text:span></text:p>
      <text:p text:style-name="P119"/>
      <text:p text:style-name="P120"><text:span text:style-name="T121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22"><text:span text:style-name="T123">RESUMO DA<text:s/></text:span><text:span text:style-name="T124">TERCEIRA ETAPA – ASSUNTOS FINEP PARA ACOMPANHAMENTO</text:span></text:p></draw:text-box><svg:title/><svg:desc/></draw:frame></text:span></text:p>
      <text:p text:style-name="P125"/>
      <text:p text:style-name="P126">6. <text:s/>OUTROS ASSUNTOS:<text:s/></text:p>
      <text:p text:style-name="P127"><text:span text:style-name="T128">6.1.</text:span><text:span text:style-name="T129"><text:s text:c="2"/></text:span><text:span text:style-name="T130">Atas do Conselho de Administração – sem Atas para submeter;</text:span></text:p>
      <text:p text:style-name="P131">6.2.<text:s/>Atas do Conselho Fiscal –<text:s/>sem Atas para submeter;</text:p>
      <text:p text:style-name="P132">6.3.<text:s/>Deliberações do Conselho de Administração para ciência do Comitê de Auditoria – sem deliberações;</text:p>
      <text:p text:style-name="P133"><text:span text:style-name="T134">Os membros do Comitê<text:s/></text:span><text:span text:style-name="T135">TOMARAM CONHECIMENTO</text:span><text:span text:style-name="T136"><text:s/>dos assuntos.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8" style:parent-style-name="Normal" style:family="paragraph">
      <style:text-properties style:font-name="Arial Narrow" fo:font-weight="bold" style:font-weight-asian="bold"/>
    </style:style>
    <style:style style:name="P9" style:parent-style-name="Cabeçalho" style:family="paragraph">
      <style:paragraph-properties fo:text-align="end"/>
      <style:text-properties style:font-name="Arial" style:font-name-complex="Arial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<text:s/></text:span><text:span text:style-name="T4">4</text:span><text:span text:style-name="T5">ª REUNIÃO ORDINÁRIA DO COMITÊ DE AUDITORIA DA FINEP EM 2022 -<text:s/></text:span><text:span text:style-name="T6">23</text:span><text:span text:style-name="T7">/02/2023</text:span></text:p><text:p text:style-name="P8"/></draw:text-box><svg:title/><svg:desc/></draw:frame><draw:frame draw:style-name="a1" draw:name="Imagem 10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9"/>
      </style:header>
      <style:footer>
        <text:p text:style-name="P10"><text:span text:style-name="T11"><text:page-number text:fixed="false">3</text:page-number></text:span><text:span text:style-name="T12">/</text:span><text:span text:style-name="T13">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3-02-23T14:17:00Z</meta:creation-date>
    <dc:date>2023-02-23T14:22:00Z</dc:date>
    <meta:print-date>2020-02-17T15:55:00Z</meta:print-date>
    <meta:template xlink:href="Normal.dotm" xlink:type="simple"/>
    <meta:editing-cycles>3</meta:editing-cycles>
    <meta:editing-duration>PT300S</meta:editing-duration>
    <meta:document-statistic meta:page-count="2" meta:paragraph-count="4" meta:word-count="342" meta:character-count="2189" meta:row-count="15" meta:non-whitespace-character-count="1851"/>
  </office:meta>
</office:document-meta>
</file>