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ParágrafodaLista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ParágrafodaLista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ParágrafodaLista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ParágrafodaLista" style:family="paragraph">
      <style:paragraph-properties fo:text-align="justify" style:vertical-align="auto" fo:line-height="150%" fo:margin-right="-0.0006in"/>
      <style:text-properties fo:hyphenate="true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ParágrafodaLista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0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0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0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10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1</text:span><text:span text:style-name="T17">1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 12/05/2023</text:p>
      <text:p text:style-name="P31"><text:span text:style-name="T32">Horário: 09h às 12h</text:span><text:span text:style-name="T33">00</text:span></text:p>
      <text:p text:style-name="P34">Local:<text:s/>FINANCIADORA DE ESTUDOS E PROJETOS – FINEP<text:s/></text:p>
      <text:p text:style-name="P35">Participações<text:s/>virtuais</text:p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/>
      <text:p text:style-name="P42">Membros do COAUD:</text:p>
      <text:list text:style-name="LFO2" text:continue-numbering="true">
        <text:list-item>
          <text:p text:style-name="P43">Valdir Augusto de Assunção – Presidente – Área de Conhecimento: Auditoria e Contabilidade –<text:s/></text:p>
        </text:list-item>
      </text:list>
      <text:p text:style-name="P44">Nomeado pela<text:s/>DEL/CA/021/2021, de 01/06/2021, com mandato de 02 (dois) anos - (Mandato de 09/06/2021 a 08/06/2023);</text:p>
      <text:list text:style-name="LFO2" text:continue-numbering="true">
        <text:list-item>
          <text:p text:style-name="P45">Vera Lúcia de Melo – Área de Conhecimento: Contabilidade – Nomeada pela DEL/CA/032/2021, de 30/07/2021, com mandato de 02 (dois) anos - (Mandato de 09/08/2021 a 08/08/2023).</text:p>
        </text:list-item>
        <text:list-item>
          <text:p text:style-name="P46">Pedro Paulo Alves de Brito – Área de Conhecimento: Engenharia – Nomeado pela DEL/CA/032/2021, de 30/07/2021, com mandato de 02 (dois) anos - (Mandato de 30/07/2021 a 29/07/2023);</text:p>
        </text:list-item>
      </text:list>
      <text:p text:style-name="P47"/>
      <text:p text:style-name="P48"><text:span text:style-name="T49">Secretário Executivo:</text:span><text:span text:style-name="T50"><text:s/>– Leonardo Bueno Bolfoni – Analist</text:span><text:span text:style-name="T51">a da SGOV.</text:span></text:p>
      <text:p text:style-name="P52"><text:span text:style-name="T53"><text:tab/></text:span></text:p>
      <text:p text:style-name="P54"><text:span text:style-name="T55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/>
      <text:p text:style-name="P59"><text:span text:style-name="T60">Por determinação do Presidente do COAUD e concordância dos demais membros do colegiado, a presente reunião ocorreu de forma virtual com o recebimento, leitura e análise do material referente aos itens de pauta, sem a necessidade da presença dos relatores responsáveis pelos assuntos.</text:span></text:p>
      <text:p text:style-name="P61"><text:span text:style-name="T62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3"><text:span text:style-name="T64">RESUMO DA PRIMEIRA ETAPA – ASSUNTOS FINEP<text:s/></text:span><text:span text:style-name="T65">PARA CONHECIMENTO E DISCUSSÃO</text:span></text:p></draw:text-box><svg:title/><svg:desc/></draw:frame></text:span></text:p>
      <text:p text:style-name="P66"/>
      <text:p text:style-name="P67"/>
      <text:list text:style-name="LFO4" text:continue-numbering="true">
        <text:list-item>
          <text:p text:style-name="P68"><text:span text:style-name="T69">ASSUNTOS FINANCEIROS</text:span></text:p>
        </text:list-item>
      </text:list>
      <text:p text:style-name="P70">Periodicidade: Trimestral<text:s/></text:p>
      <text:list text:style-name="LFO3" text:continue-numbering="true">
        <text:list-item>
          <text:list>
            <text:list-item>
              <text:p text:style-name="P71">DEMONSTRAÇÕES FINANCEIRAS DA FINEP DO EXERCÍCIO 2023 – 1º TRIM/2023</text:p>
            </text:list-item>
          </text:list>
        </text:list-item>
      </text:list>
      <text:p text:style-name="P72"><text:span text:style-name="T73">A</text:span><text:span text:style-name="T74">ssunto<text:s/></text:span><text:span text:style-name="T75">APRECIADO<text:s/></text:span><text:span text:style-name="T76">pelos membros do comitê.</text:span></text:p>
      <text:p text:style-name="P77"/>
      <text:list text:style-name="LFO3" text:continue-numbering="true">
        <text:list-item>
          <text:list>
            <text:list-item>
              <text:p text:style-name="P78">RELATÓRIOS TRIMESTRAIS DA AUDITORIA INDEPENDENTE</text:p>
            </text:list-item>
          </text:list>
        </text:list-item>
      </text:list>
      <text:p text:style-name="P79"><text:span text:style-name="T80">Assunto<text:s/></text:span><text:span text:style-name="T81">RETIRADO DE PAUTA</text:span><text:span text:style-name="T82"><text:s/>pelos membros do comitê.</text:span></text:p>
      <text:p text:style-name="P83"/>
      <text:list text:style-name="LFO3" text:continue-numbering="true">
        <text:list-item>
          <text:p text:style-name="P84"><text:span text:style-name="T85">ASSUNTOS DE PESSOAL E FINANCEIROS</text:span><text:span text:style-name="T86"><text:s/></text:span></text:p>
        </text:list-item>
      </text:list>
      <text:p text:style-name="P87">Periodicidade: Trimestral<text:s/></text:p>
      <text:p text:style-name="P88">PASSIVO TRABALHISTA, CIVEL E TRIBUTÁRIO – QUADRO ATUALIZADO E EVOLUÇÃO DAS CONTINGÊNCIAS</text:p>
      <text:p text:style-name="P89"><text:span text:style-name="T90">Assunto<text:s/></text:span><text:span text:style-name="T91">APRECIADO<text:s/></text:span><text:span text:style-name="T92">pelos membros do comitê.</text:span></text:p>
      <text:p text:style-name="P93"/>
      <text:p text:style-name="P94"/>
      <text:p text:style-name="P95"><text:span text:style-name="T96"><draw:frame draw:z-index="251721728" draw:id="id6" draw:style-name="a7" draw:name="Text Box 25" text:anchor-type="paragraph" svg:x="-0.09931in" svg:y="-0.00139in" svg:width="6.92639in" svg:height="0.375in" style:rel-width="scale" style:rel-height="scale"><draw:text-box><text:p text:style-name="P97"><text:span text:style-name="T98">RESUMO DA TERCEIRA ETAPA – ASSUNTOS FINEP PARA ACOMPANHAMENTO</text:span></text:p></draw:text-box><svg:title/><svg:desc/></draw:frame></text:span></text:p>
      <text:p text:style-name="P99"/>
      <text:list text:style-name="LFO3" text:continue-numbering="true">
        <text:list-item>
          <text:p text:style-name="P100">OUTROS ASSUNTOS: <text:s/></text:p>
          <text:list text:continue-numbering="true">
            <text:list-item>
              <text:p text:style-name="P101">Atas do Conselho de Administração<text:s/>– sem atas a submeter;</text:p>
            </text:list-item>
            <text:list-item>
              <text:p text:style-name="P102">Atas do Conselho Fiscal –<text:s/>sem atas a submeter; e</text:p>
            </text:list-item>
            <text:list-item>
              <text:p text:style-name="P103">Deliberações do Conselho de Administração para ciência do Comitê de Auditoria –<text:s/>sem deliberações a submeter.</text:p>
            </text:list-item>
          </text:list>
        </text:list-item>
      </text:list>
      <text:p text:style-name="P104"><text:span text:style-name="T105">O</text:span><text:span text:style-name="T106">s membros do Comitê<text:s/></text:span><text:span text:style-name="T107">TOMARAM CONHECIMENTO</text:span><text:span text:style-name="T108"><text:s/>dos assuntos.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1</text:span><text:span text:style-name="T5">ª REUNIÃO ORDINÁRIA DO COMITÊ DE AUDITORIA DA FINEP EM 2023 -<text:s/></text:span><text:span text:style-name="T6">1</text:span><text:span text:style-name="T7">7</text:span><text:span text:style-name="T8">/05/2023</text:span></text:p><text:p text:style-name="P9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0"/>
      </style:header>
      <style:footer>
        <text:p text:style-name="P11"><text:span text:style-name="T12"><text:page-number text:fixed="false">3</text:page-number></text:span><text:span text:style-name="T13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5-23T13:50:00Z</meta:creation-date>
    <dc:date>2023-05-23T13:58:00Z</dc:date>
    <meta:print-date>2020-02-17T15:55:00Z</meta:print-date>
    <meta:template xlink:href="Normal.dotm" xlink:type="simple"/>
    <meta:editing-cycles>3</meta:editing-cycles>
    <meta:editing-duration>PT360S</meta:editing-duration>
    <meta:document-statistic meta:page-count="2" meta:paragraph-count="3" meta:word-count="283" meta:character-count="1814" meta:row-count="12" meta:non-whitespace-character-count="1534"/>
  </office:meta>
</office:document-meta>
</file>