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5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weight-complex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style:font-weight-complex="bold"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T132" style:parent-style-name="Fonteparág.padrão" style:family="text">
      <style:text-properties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3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weight-complex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5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Fonteparág.padrão" style:family="text">
      <style:text-properties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weight-complex="bold" fo:font-size="9pt" style:font-size-asian="9pt" style:font-size-complex="9pt"/>
    </style:style>
    <style:style style:name="T1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Fonteparág.padrão" style:family="text"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6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style:font-weight-complex="bold" fo:font-size="9pt" style:font-size-asian="9pt" style:font-size-complex="9pt"/>
    </style:style>
    <style:style style:name="P187" style:parent-style-name="Normal" style:family="paragraph">
      <style:paragraph-properties fo:text-align="justify" fo:margin-bottom="0.0416in" fo:margin-right="0.0902in"/>
    </style:style>
    <style:style style:name="T18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Fonteparág.padrão" style:family="text"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91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9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5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9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26/01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:00h às 11:2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2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0:</text:span><text:span text:style-name="T63">1</text:span><text:span text:style-name="T64">0</text:span><text:span text:style-name="T65">)</text:span><text:span text:style-name="T66"><text:s/></text:span><text:span text:style-name="T67">(09</text:span><text:span text:style-name="T68">:</text:span><text:span text:style-name="T69">00</text:span><text:span text:style-name="T70"><text:s/>às 09</text:span><text:span text:style-name="T71">:</text:span><text:span text:style-name="T72">1</text:span><text:span text:style-name="T73">0</text:span><text:span text:style-name="T74">)<text:s/></text:span></text:p>
          <text:list text:continue-numbering="true">
            <text:list-item>
              <text:p text:style-name="P75">Ata<text:s/>COAUD<text:s/>–<text:s/>24ª Reunião<text:s/>Ordinária de 2022<text:s/>–<text:s/>13/12/2022;</text:p>
            </text:list-item>
            <text:list-item>
              <text:p text:style-name="P76">Ata COAUD – 25ª Reunião Ordinária de 2022 – 13/12/2022; e</text:p>
            </text:list-item>
            <text:list-item>
              <text:p text:style-name="P77">Ata COAUD – 1ª Reunião Ordinária de 2023 – 16/01/2023.</text:p>
            </text:list-item>
          </text:list>
        </text:list-item>
      </text:list>
      <text:p text:style-name="P78"><text:span text:style-name="T79"><text:s text:c="2"/></text:span><text:span text:style-name="T80">Relator</text:span><text:span text:style-name="T81">: Presidente do<text:s/></text:span><text:span text:style-name="T82">COAUD</text:span></text:p>
      <text:p text:style-name="P83"/>
      <text:list text:style-name="LFO1" text:continue-numbering="true">
        <text:list-item>
          <text:p text:style-name="P84"><text:span text:style-name="T85">ASSUNTOS<text:s/></text:span><text:span text:style-name="T86">DO COMITÊ DE AUDITORIA</text:span><text:span text:style-name="T87"><text:s/></text:span><text:span text:style-name="T88">(00:</text:span><text:span text:style-name="T89">1</text:span><text:span text:style-name="T90">0) (09:</text:span><text:span text:style-name="T91">1</text:span><text:span text:style-name="T92">0 às<text:s/></text:span><text:span text:style-name="T93">09</text:span><text:span text:style-name="T94">:</text:span><text:span text:style-name="T95">2</text:span><text:span text:style-name="T96">0)</text:span></text:p>
        </text:list-item>
      </text:list>
      <text:p text:style-name="P97">Periodicidade: Anual<text:s/></text:p>
      <text:p text:style-name="P98">PROGRAMA DE TREINAMENTO - SEMINÁRIOS E CURSOS</text:p>
      <text:p text:style-name="P99"><text:span text:style-name="T100">Relator</text:span><text:span text:style-name="T101">: Presidente do COAUD</text:span></text:p>
      <text:p text:style-name="P102"/>
      <text:p text:style-name="P103"/>
      <text:p text:style-name="P104"><text:span text:style-name="T105">II – ASSUNTOS FINEP PARA CONHECIMENTO E<text:s/></text:span><text:span text:style-name="T106">DISCUSSÃO<text:s/></text:span><text:span text:style-name="T107">(</text:span><text:span text:style-name="T108">0</text:span><text:span text:style-name="T109">2</text:span><text:span text:style-name="T110">:</text:span><text:span text:style-name="T111">0</text:span><text:span text:style-name="T112">0</text:span><text:span text:style-name="T113">)</text:span></text:p>
      <text:list text:style-name="LFO1" text:continue-numbering="true">
        <text:list-item>
          <text:p text:style-name="P114"><text:span text:style-name="T115">ASSUNTOS<text:s/></text:span><text:span text:style-name="T116">DE GESTÃO<text:s/></text:span><text:span text:style-name="T117">(00:30)<text:s/></text:span><text:span text:style-name="T118">(09</text:span><text:span text:style-name="T119">:</text:span><text:span text:style-name="T120">2</text:span><text:span text:style-name="T121">0 às 09</text:span><text:span text:style-name="T122">:</text:span><text:span text:style-name="T123">5</text:span><text:span text:style-name="T124">0)</text:span></text:p>
        </text:list-item>
      </text:list>
      <text:p text:style-name="P125">Periodicidade:<text:s/>Trimestral<text:s text:c="3"/></text:p>
      <text:p text:style-name="P126">PROJETO FINEP CORE BANCÁRIO - ACOMPANHAMENTO DA IMPLANTAÇÃO DO SISTEMA</text:p>
      <text:p text:style-name="P127"><text:span text:style-name="T128">Relator</text:span><text:span text:style-name="T129">es</text:span><text:span text:style-name="T130">:<text:s/></text:span><text:span text:style-name="T131">Alexandre Calabria Tinoco</text:span><text:span text:style-name="T132"><text:s/>–<text:s/></text:span><text:span text:style-name="T133">Assessor da DRFC</text:span></text:p>
      <text:p text:style-name="P134"><text:span text:style-name="T135"><text:tab/><text:s text:c="12"/></text:span><text:span text:style-name="T136"><text:s/></text:span><text:span text:style-name="T137">Pedro Furley – Gerente do DCOB</text:span></text:p>
      <text:p text:style-name="P138"/>
      <text:list text:style-name="LFO1" text:continue-numbering="true">
        <text:list-item>
          <text:p text:style-name="P139"><text:span text:style-name="T140">ASSUNTOS<text:s/></text:span><text:span text:style-name="T141">FINANCEIROS E OPERACIONAIS</text:span><text:span text:style-name="T142"><text:s/></text:span><text:span text:style-name="T143">(00:30) (09:</text:span><text:span text:style-name="T144">5</text:span><text:span text:style-name="T145">0 às 10:</text:span><text:span text:style-name="T146">2</text:span><text:span text:style-name="T147">0)</text:span></text:p>
        </text:list-item>
      </text:list>
      <text:p text:style-name="P148">Periodicidade: Trimestral<text:s/></text:p>
      <text:p text:style-name="P149">EXECUÇÃO ORÇAMENTÁRIA E FINANCEIRA DO FNDCT (OPERAÇÕES NÃO REEMBOLSÁVEIS E SUBVENÇÃO ECONÔMICA)</text:p>
      <text:p text:style-name="P150"><text:span text:style-name="T151">Relator</text:span><text:span text:style-name="T152">: Hudney Antunes - Superintendente da ACOF</text:span></text:p>
      <text:p text:style-name="P153"/>
      <text:list text:style-name="LFO1" text:continue-numbering="true">
        <text:list-item>
          <text:p text:style-name="P154"><text:span text:style-name="T155">ASSUNTOS<text:s/></text:span><text:span text:style-name="T156">OPERACIONAIS</text:span><text:span text:style-name="T157"><text:s/></text:span><text:span text:style-name="T158">(00:30) (10:</text:span><text:span text:style-name="T159">2</text:span><text:span text:style-name="T160">0 às 10:</text:span><text:span text:style-name="T161">5</text:span><text:span text:style-name="T162">0)</text:span></text:p>
        </text:list-item>
      </text:list>
      <text:p text:style-name="P163">Periodicidade: Trimestral<text:s/></text:p>
      <text:p text:style-name="P164">CARTEIRA DE CRÉDITO (OPERAÇÕES REEMBOLSÁVEIS)</text:p>
      <text:p text:style-name="P165"><text:span text:style-name="T166">Relator</text:span><text:span text:style-name="T167">: André Nunes – Gerente do DAPI</text:span></text:p>
      <text:p text:style-name="P168"/>
      <text:list text:style-name="LFO1" text:continue-numbering="true">
        <text:list-item>
          <text:p text:style-name="P169"><text:span text:style-name="T170">ASSUNTOS<text:s/></text:span><text:span text:style-name="T171">DE AUDITORIA<text:s/></text:span><text:span text:style-name="T172">(00:30) (</text:span><text:span text:style-name="T173">10</text:span><text:span text:style-name="T174">:</text:span><text:span text:style-name="T175">5</text:span><text:span text:style-name="T176">0 às<text:s/></text:span><text:span text:style-name="T177">11</text:span><text:span text:style-name="T178">:</text:span><text:span text:style-name="T179">2</text:span><text:span text:style-name="T180">0)</text:span></text:p>
        </text:list-item>
      </text:list>
      <text:p text:style-name="P181">Periodicidade: Eventual <text:s text:c="3"/></text:p>
      <text:p text:style-name="P182">PROGRAMA DE GESTÃO E MELHORIA DA QUALIDADE - PGMQ</text:p>
      <text:p text:style-name="P183"><text:span text:style-name="T184">Relator</text:span><text:span text:style-name="T185">es</text:span><text:span text:style-name="T186">: Vinícius Nery – Superintendente da AUDI</text:span></text:p>
      <text:p text:style-name="P187"><text:span text:style-name="T188"><text:tab/><text:s text:c="12"/></text:span><text:span text:style-name="T189">Amanda Santos – Gerente do DAUD</text:span></text:p>
      <text:p text:style-name="P190"/>
      <text:p text:style-name="P191"/>
      <text:p text:style-name="P192"><text:span text:style-name="T193">III - ASSUNTOS FINEP PARA ACOMPANHAMENTO – COM OU SEM RELATO NA REUNIÃO<text:s/></text:span><text:span text:style-name="T194">(00:00)</text:span></text:p>
      <text:list text:style-name="LFO1" text:continue-numbering="true">
        <text:list-item>
          <text:p text:style-name="P195">OUTROS ASSUNTOS:</text:p>
          <text:list text:continue-numbering="true">
            <text:list-item>
              <text:p text:style-name="P196">Atas do Conselho de Administração;</text:p>
            </text:list-item>
            <text:list-item>
              <text:p text:style-name="P197">Atas do Conselho Fiscal;<text:s/>e</text:p>
            </text:list-item>
            <text:list-item>
              <text:p text:style-name="P198">Deliberações do Conselho de Administração para<text:s/>ciência do Comitê de Auditoria.</text:p>
            </text:list-item>
          </text:list>
        </text:list-item>
      </text:list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2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1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1-19T17:35:00Z</meta:creation-date>
    <dc:date>2023-01-19T17:35:00Z</dc:date>
    <meta:print-date>2022-06-14T12:59:00Z</meta:print-date>
    <meta:template xlink:href="Normal.dotm" xlink:type="simple"/>
    <meta:editing-cycles>2</meta:editing-cycles>
    <meta:editing-duration>PT480S</meta:editing-duration>
    <meta:document-statistic meta:page-count="1" meta:paragraph-count="3" meta:word-count="281" meta:character-count="1798" meta:row-count="12" meta:non-whitespace-character-count="1520"/>
  </office:meta>
</office:document-meta>
</file>