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8" style:parent-style-name="Fonteparág.padrão" style:family="text">
      <style:text-properties style:font-name="Arial Narrow" fo:font-size="12pt" style:font-size-asian="12pt" style:font-size-complex="12pt"/>
    </style:style>
    <style:style style:name="T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 Narrow" fo:font-size="12pt" style:font-size-asian="12pt" style:font-size-complex="12pt"/>
    </style:style>
    <style:style style:name="T82" style:parent-style-name="Fonteparág.padrão" style:family="text">
      <style:text-properties style:font-name="Arial Narrow"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8" style:parent-style-name="Fonteparág.padrão" style:family="text">
      <style:text-properties style:font-name="Arial Narrow" fo:font-size="12pt" style:font-size-asian="12pt" style:font-size-complex="12pt"/>
    </style:style>
    <style:style style:name="T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fo:font-size="12pt" style:font-size-asian="12pt" style:font-size-complex="12pt"/>
    </style:style>
    <style:style style:name="T91" style:parent-style-name="Fonteparág.padrão" style:family="text">
      <style:text-properties style:font-name="Arial Narrow" fo:font-size="12pt" style:font-size-asian="12pt" style:font-size-complex="12pt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 style:font-weight-complex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 fo:font-weight="bold" style:font-weight-asian="bold" style:font-weight-complex="bold"/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<text:s/></text:span><text:span text:style-name="T16">6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10/03/2023</text:p>
      <text:p text:style-name="P30">Horário: 09h10<text:s/>às 11h15</text:p>
      <text:p text:style-name="P31">Local:<text:s/>FINANCIADORA DE ESTUDOS E PROJETOS – FINEP<text:s/></text:p>
      <text:p text:style-name="P32">Participações por webconferência</text:p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 Contabilidade –<text:s/></text:p>
        </text:list-item>
      </text:list>
      <text:p text:style-name="P40">Nomeado pela<text:s/>DEL/CA/021/2021, de 01/06/2021, com mandato de 02 (dois) anos - (Mandato de 09/06/2021 a 08/06/2023);</text:p>
      <text:list text:style-name="LFO2" text:continue-numbering="true">
        <text:list-item>
          <text:p text:style-name="P41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2">Vera Lúcia de Melo – Área de Conhecimento: Contabilidade – Nomeada pela DEL/CA/032/2021, de 30/07/2021, com mandato de 02 (dois) anos - (Mandato de 09/08/2021 a 08/08/2023).</text:p>
        </text:list-item>
      </text:list>
      <text:p text:style-name="P43"/>
      <text:p text:style-name="P44"><text:span text:style-name="T45">Secretário Executivo:</text:span><text:span text:style-name="T46"><text:s/>– Leonardo Bueno Bolfoni – Analist</text:span><text:span text:style-name="T47">a da SGOV.</text:span></text:p>
      <text:p text:style-name="P48"><text:span text:style-name="T49"><text:tab/></text:span></text:p>
      <text:p text:style-name="P50"><text:span text:style-name="T51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/>
      <text:p text:style-name="P55"><text:span text:style-name="T56">Após os cumprimentos formais, teve início a reunião às 0</text:span><text:span text:style-name="T57">9</text:span><text:span text:style-name="T58">h</text:span><text:span text:style-name="T59">1</text:span><text:span text:style-name="T60">0.</text:span></text:p>
      <text:p text:style-name="P61"><text:span text:style-name="T62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p text:style-name="P67"/>
      <text:p text:style-name="P68">1.<text:tab/>ASSUNTOS FINANCEIROS E DE PRESTAÇÃO DE CONTAS ANUAL</text:p>
      <text:p text:style-name="P69">Periodicidade: Anual – Emissão de Manifestação</text:p>
      <text:p text:style-name="P70">1.1.<text:tab/>DEMONSTRAÇÕES FINANCEIRAS DA FINEP DO EXERCÍCIO 2022</text:p>
      <text:p text:style-name="P71">1.2.<text:tab/>DESTINAÇÃO DE RESULTADOS - EXERCÍCIO 2022</text:p>
      <text:p text:style-name="P72">i.<text:tab/>RESERVA LEGAL<text:s/></text:p>
      <text:p text:style-name="P73">ii.<text:tab/>JUROS SOBRE CAPITAL PRÓPRIO<text:s/></text:p>
      <text:p text:style-name="P74">iii.<text:tab/>DIVIDENDOS<text:s/></text:p>
      <text:p text:style-name="P75">iv.<text:tab/>RESERVA PARA MARGEM OPERACIONAL<text:s/></text:p>
      <text:soft-page-break/>
      <text:p text:style-name="P76">v.<text:tab/>PARTICIPAÇÃO NOS LUCROS E RESULTADOS</text:p>
      <text:p text:style-name="P77"><text:span text:style-name="T78">Assuntos<text:s/></text:span><text:span text:style-name="T79">APROVADO</text:span><text:span text:style-name="T80">S</text:span><text:span text:style-name="T81"><text:s/>por unanimidade</text:span><text:span text:style-name="T82"><text:s/>com emissão de manifestação.</text:span></text:p>
      <text:p text:style-name="P83"/>
      <text:p text:style-name="P84">2.<text:tab/>ASSUNTOS DE GESTÃO<text:s/></text:p>
      <text:p text:style-name="P85">Periodicidade: Anual – Emissão de Manifestação</text:p>
      <text:p text:style-name="P86">RELATÓRIO DA ADMINISTRAÇÃO - EXERCÍCIO 2022</text:p>
      <text:p text:style-name="P87"><text:span text:style-name="T88">Assunto<text:s/></text:span><text:span text:style-name="T89">APROVADO</text:span><text:span text:style-name="T90"><text:s/>por unanimidade</text:span><text:span text:style-name="T91"><text:s/>com emissão de manifestação.</text:span></text:p>
      <text:p text:style-name="P92"/>
      <text:p text:style-name="P93">EXTRAPAUTA</text:p>
      <text:p text:style-name="P94">3.<text:tab/>ATA DA REUNIÃO ORDINÁRIA DO COMITÊ DE AUDITORIA DA FINEP<text:s/></text:p>
      <text:p text:style-name="P95">3.1.<text:tab/>Ata COAUD – 4ª Reunião Ordinária de 2023 – 23/02/2023.</text:p>
      <text:p text:style-name="P96"><text:span text:style-name="T97">Ata<text:s/></text:span><text:span text:style-name="T98">APROVADA.</text:span><text:span text:style-name="T99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100"><text:span text:style-name="T101">RESUMO DA SEGUNDA ETAPA – ASSUNTOS FINEP PARA CONHECIMENTO E DISCUSSÃO</text:span></text:p></draw:text-box><svg:title/><svg:desc/></draw:frame></text:span></text:p>
      <text:p text:style-name="P102"/>
      <text:p text:style-name="P103"/>
      <text:p text:style-name="P104">4.<text:tab/>ASSUNTOS DE CRÉDITO E RISCO<text:s/></text:p>
      <text:p text:style-name="P105">Periodicidade: Trimestral<text:s/></text:p>
      <text:p text:style-name="P106">CARTEIRA DE CRÉDITO DA FINEP - CLASSIFICAÇÃO DE RISCO, GARANTIAS, INADIMPLÊNCIA,<text:s/></text:p>
      <text:p text:style-name="P107">MAIORES DEVEDORES</text:p>
      <text:p text:style-name="P108"><text:span text:style-name="T109">Assunto<text:s/></text:span><text:span text:style-name="T110">APRECIADO E DEBATIDO</text:span><text:span text:style-name="T111"><text:s/>pelos membros do comitê.</text:span></text:p>
      <text:p text:style-name="P112"/>
      <text:p text:style-name="P113">5.<text:tab/>ASSUNTOS FINANCEIROS E JURÍDICOS<text:s/></text:p>
      <text:p text:style-name="P114">Periodicidade: Trimestral<text:s/></text:p>
      <text:p text:style-name="P115">RECUPERAÇÃO DE CRÉDITO E INADIMPLÊNCIA - STATUS E PROJEÇÕES DA CARTEIRA DE<text:s/></text:p>
      <text:p text:style-name="P116">OPERAÇÕES EM RENEGOCIAÇÃO DE DÍVIDA E RECUPERAÇÃO JUDICIAL</text:p>
      <text:p text:style-name="P117"><text:span text:style-name="T118">Assunto<text:s/></text:span><text:span text:style-name="T119">APRECIADO E DEBATIDO</text:span><text:span text:style-name="T120"><text:s/>pelos membros do comitê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32"><text:span text:style-name="T133">RESUMO DA TERCEIRA ETAPA – ASSUNTOS FINEP PARA ACOMPANHAMENTO</text:span></text:p></draw:text-box><svg:title/><svg:desc/></draw:frame></text:span></text:p>
      <text:p text:style-name="P134"/>
      <text:p text:style-name="P135">6. <text:s/>OUTROS ASSUNTOS:<text:s/></text:p>
      <text:p text:style-name="P136"><text:span text:style-name="T137">6</text:span><text:span text:style-name="T138">.1.</text:span><text:span text:style-name="T139"><text:s/></text:span><text:span text:style-name="T140">Atas do Conselho de Administração – sem Atas para submeter;</text:span></text:p>
      <text:p text:style-name="P141">6.2.<text:s/>Atas do Conselho Fiscal –<text:s/>sem Atas para submeter;</text:p>
      <text:p text:style-name="P142">6.3.<text:s/><text:s/>Deliberações do<text:s/>Conselho de Administração para ciência do Comitê de Auditoria<text:s/>– sem deliberações para submeter;</text:p>
      <text:p text:style-name="P143"><text:span text:style-name="T144">6.4.</text:span><text:s/><text:span text:style-name="T145">Relatórios da Ouvidoria – Avaliação da Efetividade</text:span></text:p>
      <text:p text:style-name="P146"><text:span text:style-name="T147">Os membros do Comitê<text:s/></text:span><text:span text:style-name="T148">TOMARAM CONHECIMENTO</text:span><text:span text:style-name="T149"><text:s/>dos assuntos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6</text:span><text:span text:style-name="T5">ª REUNIÃO ORDINÁRIA DO COMITÊ DE AUDITORIA DA FINEP EM 2022 -<text:s/></text:span><text:span text:style-name="T6">10</text:span><text:span text:style-name="T7">/03/2023</text:span></text:p><text:p text:style-name="P8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3-10T15:05:00Z</meta:creation-date>
    <dc:date>2023-03-10T15:13:00Z</dc:date>
    <meta:print-date>2020-02-17T15:55:00Z</meta:print-date>
    <meta:template xlink:href="Normal.dotm" xlink:type="simple"/>
    <meta:editing-cycles>4</meta:editing-cycles>
    <meta:editing-duration>PT480S</meta:editing-duration>
    <meta:document-statistic meta:page-count="3" meta:paragraph-count="4" meta:word-count="382" meta:character-count="2446" meta:row-count="17" meta:non-whitespace-character-count="2068"/>
  </office:meta>
</office:document-meta>
</file>