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9" style:parent-style-name="Normal" style:family="paragraph">
      <style:paragraph-properties fo:text-align="justify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6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color="#000000" fo:font-size="9pt" style:font-size-asian="9pt" style:font-size-complex="9pt"/>
    </style:style>
    <style:style style:name="P80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margin-top="0.0416in"/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9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07" style:parent-style-name="Normal" style:family="paragraph">
      <style:paragraph-properties fo:text-align="justify" fo:margin-top="0.0416in" fo:margin-bottom="0.0416in" fo:margin-right="0.0902in" fo:text-indent="0.2958in"/>
    </style:style>
    <style:style style:name="T1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112" style:parent-style-name="Normal" style:family="paragraph">
      <style:paragraph-properties fo:widows="2" fo:orphans="2" fo:text-align="justify" fo:margin-top="0.0833in" fo:margin-bottom="0.0416in" fo:margin-left="0.3486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3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20" style:parent-style-name="Normal" style:family="paragraph">
      <style:paragraph-properties fo:text-align="justify" fo:margin-bottom="0.0416in" fo:margin-right="0.0902in" fo:text-indent="0.1972in"/>
    </style:style>
    <style:style style:name="T12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22" style:parent-style-name="Fonteparág.padrão" style:family="text">
      <style:text-properties fo:color="#000000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weight-complex="bold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Fonteparág.padrão" style:family="text">
      <style:text-properties style:font-weight-complex="bold" fo:font-size="9pt" style:font-size-asian="9pt" style:font-size-complex="9pt"/>
    </style:style>
    <style:style style:name="P148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9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0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Fonteparág.padrão" style:family="text">
      <style:text-properties style:font-weight-complex="bold" fo:font-size="9pt" style:font-size-asian="9pt" style:font-size-complex="9pt"/>
    </style:style>
    <style:style style:name="P164" style:parent-style-name="Normal" style:family="paragraph">
      <style:paragraph-properties fo:text-align="justify" fo:margin-bottom="0.0416in" fo:margin-left="0.3486in" fo:margin-right="0.0902in">
        <style:tab-stops/>
      </style:paragraph-properties>
    </style:style>
    <style:style style:name="T1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Fonteparág.padrão" style:family="text">
      <style:text-properties style:font-weight-complex="bold" fo:font-size="9pt" style:font-size-asian="9pt" style:font-size-complex="9pt"/>
    </style:style>
    <style:style style:name="P16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8" style:parent-style-name="Fonteparág.padrão" style:family="text"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71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7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7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7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7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80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8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10/03/2023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h00h às 10h50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</table:table-cell>
        </table:table-row>
      </table:table>
      <text:p text:style-name="P50"><text:s/></text:p>
      <text:p text:style-name="P51"><text:span text:style-name="T52">I – ASSUNTOS FINEP PARA DELIBERAÇÃO E MANIFESTAÇÃO FORMAL</text:span><text:span text:style-name="T53"><text:s/>(0</text:span><text:span text:style-name="T54">0</text:span><text:span text:style-name="T55">:</text:span><text:span text:style-name="T56">5</text:span><text:span text:style-name="T57">0</text:span><text:span text:style-name="T58">) <text:s/></text:span></text:p>
      <text:p text:style-name="P59"/>
      <text:list text:style-name="LFO1" text:continue-numbering="true">
        <text:list-item>
          <text:p text:style-name="P60"><text:span text:style-name="T61">ASSUNTOS FINANCEIROS E DE PRESTAÇÃO DE CONTAS ANUAL</text:span><text:span text:style-name="T62"><text:s/>(0</text:span><text:span text:style-name="T63">0</text:span><text:span text:style-name="T64">:</text:span><text:span text:style-name="T65">2</text:span><text:span text:style-name="T66">0)</text:span><text:span text:style-name="T67"><text:s/></text:span><text:span text:style-name="T68">(0</text:span><text:span text:style-name="T69">9</text:span><text:span text:style-name="T70">:</text:span><text:span text:style-name="T71">0</text:span><text:span text:style-name="T72">0 às<text:s/></text:span><text:span text:style-name="T73">09</text:span><text:span text:style-name="T74">:</text:span><text:span text:style-name="T75">2</text:span><text:span text:style-name="T76">0)</text:span></text:p>
        </text:list-item>
      </text:list>
      <text:p text:style-name="P77">Periodicidade: Anual<text:s/>– Emissão de Manifestação</text:p>
      <text:list text:style-name="LFO1" text:continue-numbering="true">
        <text:list-item>
          <text:list>
            <text:list-item>
              <text:p text:style-name="P78">DEMONSTRAÇÕES FINANCEIRAS DA FINEP DO EXERCÍCIO 2022</text:p>
            </text:list-item>
            <text:list-item>
              <text:p text:style-name="P79">DESTINAÇÃO DE RESULTADOS - EXERCÍCIO 2022</text:p>
            </text:list-item>
          </text:list>
        </text:list-item>
      </text:list>
      <text:list text:style-name="LFO18" text:continue-numbering="true">
        <text:list-item>
          <text:p text:style-name="P80">RESERVA LEGAL<text:s/></text:p>
        </text:list-item>
        <text:list-item>
          <text:p text:style-name="P81">JUROS SOBRE CAPITAL PRÓPRIO<text:s/></text:p>
        </text:list-item>
        <text:list-item>
          <text:p text:style-name="P82">DIVIDENDOS<text:s/></text:p>
        </text:list-item>
        <text:list-item>
          <text:p text:style-name="P83">RESERVA PARA MARGEM OPERACIONAL<text:s/></text:p>
        </text:list-item>
        <text:list-item>
          <text:p text:style-name="P84">PARTICIPAÇÃO NOS LUCROS E RESULTADOS</text:p>
        </text:list-item>
      </text:list>
      <text:p text:style-name="P85"><text:span text:style-name="T86">Relatores:<text:s/></text:span><text:span text:style-name="T87">Rodrigo Lessa de Almeida – Gerente do DCNT1</text:span></text:p>
      <text:p text:style-name="P88"><text:s text:c="18"/><text:tab/><text:s/>Alexandre Calabria Tinoco – Assessor da DRFC</text:p>
      <text:p text:style-name="P89"/>
      <text:list text:style-name="LFO1" text:continue-numbering="true">
        <text:list-item>
          <text:p text:style-name="P90"><text:span text:style-name="T91">ASSUNTOS DE GESTÃO<text:s/></text:span><text:span text:style-name="T92">(00:</text:span><text:span text:style-name="T93">2</text:span><text:span text:style-name="T94">0)</text:span><text:span text:style-name="T95"><text:s/></text:span><text:span text:style-name="T96">(</text:span><text:span text:style-name="T97">09</text:span><text:span text:style-name="T98">:</text:span><text:span text:style-name="T99">2</text:span><text:span text:style-name="T100">0 às<text:s/></text:span><text:span text:style-name="T101">09</text:span><text:span text:style-name="T102">:</text:span><text:span text:style-name="T103">4</text:span><text:span text:style-name="T104">0)</text:span></text:p>
        </text:list-item>
      </text:list>
      <text:p text:style-name="P105">Periodicidade: Anual<text:s/>– Emissão de Manifestação</text:p>
      <text:p text:style-name="P106">RELATÓRIO DA ADMINISTRAÇÃO - EXERCÍCIO 2022</text:p>
      <text:p text:style-name="P107"><text:span text:style-name="T108">Relatores:<text:s/></text:span><text:span text:style-name="T109">Rodrigo Lessa de Almeida – Gerente do DCNT1</text:span></text:p>
      <text:p text:style-name="P110"><text:s text:c="16"/>Alexandre Calabria Tinoco – Assessor da DRFC</text:p>
      <text:p text:style-name="P111"/>
      <text:p text:style-name="P112">EXTRAPAUTA</text:p>
      <text:list text:style-name="LFO1" text:continue-numbering="true">
        <text:list-item>
          <text:p text:style-name="P113"><text:span text:style-name="T114">ATA DA REUNIÃO ORDINÁRIA DO COMITÊ DE AUDITORIA DA FINEP</text:span><text:span text:style-name="T115"><text:s/></text:span><text:span text:style-name="T116">(00:10)</text:span><text:span text:style-name="T117"><text:s/></text:span><text:span text:style-name="T118">(09:40 às 09:50)<text:s/></text:span></text:p>
          <text:list text:continue-numbering="true">
            <text:list-item>
              <text:p text:style-name="P119">Ata COAUD – 4ª Reunião Ordinária de 2023 – 23/02/2023.</text:p>
            </text:list-item>
          </text:list>
        </text:list-item>
      </text:list>
      <text:p text:style-name="P120"><text:span text:style-name="T121">Relator</text:span><text:span text:style-name="T122">: Presidente do COAUD</text:span></text:p>
      <text:p text:style-name="P123"/>
      <text:p text:style-name="P124"/>
      <text:p text:style-name="P125"><text:span text:style-name="T126">II – ASSUNTOS FINEP PARA CONHECIMENTO E<text:s/></text:span><text:span text:style-name="T127">DISCUSSÃO<text:s/></text:span><text:span text:style-name="T128">(</text:span><text:span text:style-name="T129">0</text:span><text:span text:style-name="T130">1</text:span><text:span text:style-name="T131">:00</text:span><text:span text:style-name="T132">)</text:span></text:p>
      <text:list text:style-name="LFO1" text:continue-numbering="true">
        <text:list-item>
          <text:p text:style-name="P133"><text:span text:style-name="T134">ASSUNTOS DE<text:s/></text:span><text:span text:style-name="T135">CRÉDITO E RISCO</text:span><text:span text:style-name="T136"><text:s/></text:span><text:span text:style-name="T137">(00:30) (09:</text:span><text:span text:style-name="T138">5</text:span><text:span text:style-name="T139">0 às 10:</text:span><text:span text:style-name="T140">2</text:span><text:span text:style-name="T141">0)</text:span></text:p>
        </text:list-item>
      </text:list>
      <text:p text:style-name="P142">Periodicidade: Trimestral<text:s/></text:p>
      <text:p text:style-name="P143">CARTEIRA DE CRÉDITO DA FINEP - CLASSIFICAÇÃO DE RISCO, GARANTIAS, INADIMPLÊNCIA, MAIORES DEVEDORES</text:p>
      <text:p text:style-name="P144"><text:span text:style-name="T145">Relator</text:span><text:span text:style-name="T146">es</text:span><text:span text:style-name="T147">: Daniela Proner – Gerente do DAOC</text:span></text:p>
      <text:p text:style-name="P148"><text:s text:c="7"/>Miguel Haum – Superintendente da ASEF</text:p>
      <text:p text:style-name="P149"/>
      <text:list text:style-name="LFO1" text:continue-numbering="true">
        <text:list-item>
          <text:p text:style-name="P150"><text:span text:style-name="T151">ASSUNTOS FINANCEIROS E JURÍDICOS</text:span><text:span text:style-name="T152"><text:s/></text:span><text:span text:style-name="T153">(00:30) (10:</text:span><text:span text:style-name="T154">2</text:span><text:span text:style-name="T155">0 às 10:</text:span><text:span text:style-name="T156">5</text:span><text:span text:style-name="T157">0)</text:span></text:p>
        </text:list-item>
      </text:list>
      <text:p text:style-name="P158">Periodicidade: Trimestral<text:s/></text:p>
      <text:p text:style-name="P159">RECUPERAÇÃO DE CRÉDITO E INADIMPLÊNCIA - STATUS E PROJEÇÕES DA CARTEIRA DE OPERAÇÕES EM RENEGOCIAÇÃO DE DÍVIDA E RECUPERAÇÃO JUDICIAL</text:p>
      <text:p text:style-name="P160"><text:span text:style-name="T161">Relator</text:span><text:span text:style-name="T162">es</text:span><text:span text:style-name="T163">: Claudio Gioia – Gerente do DREC</text:span></text:p>
      <text:p text:style-name="P164"><text:span text:style-name="T165"><text:tab/><text:s text:c="13"/></text:span><text:span text:style-name="T166">Douglas Santos – Coordenador do COCF</text:span></text:p>
      <text:p text:style-name="P167"><text:span text:style-name="T168"><text:s text:c="19"/>Miguel Haum – Superintendente da ASEF</text:span></text:p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III - ASSUNTOS FINEP PARA ACOMPANHAMENTO – COM OU SEM RELATO NA REUNIÃO<text:s/></text:span><text:span text:style-name="T176">(00:00)</text:span></text:p>
      <text:list text:style-name="LFO1" text:continue-numbering="true">
        <text:list-item>
          <text:p text:style-name="P177">OUTROS ASSUNTOS:</text:p>
          <text:list text:continue-numbering="true">
            <text:list-item>
              <text:p text:style-name="P178">Atas do Conselho de Administração;</text:p>
            </text:list-item>
            <text:list-item>
              <text:p text:style-name="P179">Atas do Conselho Fiscal;</text:p>
            </text:list-item>
            <text:list-item>
              <text:p text:style-name="P180">Deliberações do Conselho de Administração para<text:s/>ciência do Comitê de Auditoria; e</text:p>
            </text:list-item>
            <text:list-item>
              <text:p text:style-name="P181">Relatórios da Ouvidoria – Avaliação da Efetividade.</text:p>
            </text:list-item>
          </text:list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P1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2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6</text:span><text:span text:style-name="T10">ª REUNIÃO ORDINÁRIA<text:s/></text:span></text:h><text:h text:style-name="P11" text:outline-level="1"><text:span text:style-name="T12"><text:s text:c="5"/></text:span></text:h><text:h text:style-name="P13" text:outline-level="1"><text:span text:style-name="T14"><text:s text:c="14"/></text:span></text:h><text:h text:style-name="P15" text:outline-level="1"><text:span text:style-name="T16"><text:s text:c="15"/></text:span></text:h><text:h text:style-name="P17" text:outline-level="1"/><text:h text:style-name="P18" text:outline-level="1"/><text:h text:style-name="P19" text:outline-level="1"/><text:h text:style-name="P20" text:outline-level="1"><text:span text:style-name="T21"><text:s text:c="8"/></text:span></text:h><text:h text:style-name="P22" text:outline-level="1"/></draw:text-box><svg:title/><svg:desc/></draw:frame><text:span text:style-name="T23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4"><text:tab/></text:span></text:p>
      </style:header>
      <style:footer>
        <text:p text:style-name="P25"><text:span text:style-name="T26"><text:page-number text:fixed="false">1</text:page-number></text:span><text:span text:style-name="T27">/</text:span><text:span text:style-name="T28">2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3-10T13:29:00Z</meta:creation-date>
    <dc:date>2023-03-10T13:29:00Z</dc:date>
    <meta:print-date>2023-03-10T13:2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6" meta:character-count="2087" meta:row-count="14" meta:non-whitespace-character-count="1765"/>
  </office:meta>
</office:document-meta>
</file>