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T55" style:parent-style-name="Fonteparág.padrão" style:family="text">
      <style:text-properties style:font-name="Arial Narrow" style:font-weight-complex="bold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weight-complex="bold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T112" style:parent-style-name="Fonteparág.padrão" style:family="text">
      <style:text-properties style:font-name="Arial Narrow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 style:font-weight-complex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37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<text:s/></text:span><text:span text:style-name="T17">9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27/04/2023</text:p>
      <text:p text:style-name="P31"><text:span text:style-name="T32">Horário: 09h</text:span><text:span text:style-name="T33"><text:s/>às<text:s/></text:span><text:span text:style-name="T34">1</text:span><text:span text:style-name="T35">1</text:span><text:span text:style-name="T36">h</text:span><text:span text:style-name="T37">45</text:span></text:p>
      <text:p text:style-name="P38">Local:<text:s/>FINANCIADORA DE ESTUDOS E PROJETOS – FINEP<text:s/></text:p>
      <text:p text:style-name="P39">Participações por webconferência</text:p>
      <text:p text:style-name="P40"/>
      <text:p text:style-name="P41"><text:span text:style-name="T4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3">PARTICIPANTES DA REUNIÃO:</text:p><text:p text:style-name="Normal"/></draw:text-box><svg:title/><svg:desc/></draw:frame></text:span></text:p>
      <text:p text:style-name="P44"/>
      <text:p text:style-name="P45"/>
      <text:p text:style-name="P46">Membros do COAUD:</text:p>
      <text:list text:style-name="LFO2" text:continue-numbering="true">
        <text:list-item>
          <text:p text:style-name="P47">Valdir Augusto de Assunção – Presidente – Área de Conhecimento: Auditoria e Contabilidade –<text:s/></text:p>
        </text:list-item>
      </text:list>
      <text:p text:style-name="P48">Nomeado pela<text:s/>DEL/CA/021/2021, de 01/06/2021, com mandato de 02 (dois) anos - (Mandato de 09/06/2021 a 08/06/2023);</text:p>
      <text:list text:style-name="LFO2" text:continue-numbering="true">
        <text:list-item>
          <text:p text:style-name="P49">Vera Lúcia de Melo – Área de Conhecimento: Contabilidade – Nomeada pela DEL/CA/032/2021, de 30/07/2021, com mandato de 02 (dois) anos - (Mandato de 09/08/2021 a 08/08/2023).</text:p>
        </text:list-item>
      </text:list>
      <text:p text:style-name="P50">Ausência Justificada:</text:p>
      <text:list text:style-name="LFO2" text:continue-numbering="true">
        <text:list-item>
          <text:p text:style-name="P51">Pedro Paulo Alves de Brito – Área de Conhecimento: Engenharia – Nomeado pela DEL/CA/032/2021, de 30/07/2021, com mandato de 02 (dois) anos - (Mandato de 30/07/2021 a 29/07/2023);</text:p>
        </text:list-item>
      </text:list>
      <text:p text:style-name="P52"/>
      <text:p text:style-name="P53"><text:span text:style-name="T54">Secretário Executivo:</text:span><text:span text:style-name="T55"><text:s/>– Leonardo Bueno Bolfoni – Analist</text:span><text:span text:style-name="T56">a da SGOV.</text:span></text:p>
      <text:p text:style-name="P57"><text:span text:style-name="T58"><text:tab/></text:span></text:p>
      <text:p text:style-name="P59"><text:span text:style-name="T6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1">ABERTURA</text:p><text:p text:style-name="Normal"/></draw:text-box><svg:title/><svg:desc/></draw:frame></text:span></text:p>
      <text:p text:style-name="P62"/>
      <text:p text:style-name="P63"/>
      <text:p text:style-name="P64"><text:span text:style-name="T65">Após os cumprimentos formais, teve início a reunião às 0</text:span><text:span text:style-name="T66">9</text:span><text:span text:style-name="T67">h</text:span><text:span text:style-name="T68">.</text:span></text:p>
      <text:p text:style-name="P69"><text:span text:style-name="T70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71"><text:span text:style-name="T72">RESUMO DA PRIMEIRA ETAPA – ASSUNTOS FINEP PARA DELIBERAÇÃO E MANIFESTAÇÃO FORMAL</text:span></text:p></draw:text-box><svg:title/><svg:desc/></draw:frame></text:span></text:p>
      <text:p text:style-name="P73"/>
      <text:p text:style-name="P74"/>
      <text:p text:style-name="P75">1.<text:tab/>ATA DA REUNIÃO ORDINÁRIA DO COMITÊ DE AUDITORIA DA FINEP<text:s/></text:p>
      <text:p text:style-name="P76">1.1.<text:tab/>Ata<text:s/>COAUD –<text:s/>8ª<text:s/>Reunião Ordinária de 2023 –<text:s/>14/04/2023.</text:p>
      <text:p text:style-name="P77"><text:span text:style-name="T78">Ata<text:s/></text:span><text:span text:style-name="T79">APROVADA.</text:span></text:p>
      <text:p text:style-name="P80"><text:span text:style-name="T81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2"><text:span text:style-name="T83">RESUMO DA SEGUNDA ETAPA –<text:s/></text:span><text:span text:style-name="T84">ASSUNTOS FINEP PARA CONHECIMENTO E DISCUSSÃO</text:span></text:p></draw:text-box><svg:title/><svg:desc/></draw:frame></text:span></text:p>
      <text:p text:style-name="P85"/>
      <text:p text:style-name="P86"/>
      <text:p text:style-name="P87"/>
      <text:p text:style-name="P88"/>
      <text:soft-page-break/>
      <text:p text:style-name="P89">2.<text:tab/>ASSUNTOS DE GESTÃO ESTRATÉGICA<text:s/></text:p>
      <text:p text:style-name="P90">Periodicidade: Trimestral<text:s/></text:p>
      <text:p text:style-name="P91">PROJETO FINEP CORE BANCÁRIO - ACOMPANHAMENTO DA IMPLANTAÇÃO DO SISTEMA</text:p>
      <text:p text:style-name="P92"><text:span text:style-name="T93">Assunto<text:s/></text:span><text:span text:style-name="T94">APRECIADO E DEBATIDO</text:span><text:span text:style-name="T95"><text:s/>pelos membros do comitê.</text:span></text:p>
      <text:p text:style-name="P96"/>
      <text:p text:style-name="P97">3.<text:tab/>ASSUNTOS ADMINISTRATIVOS<text:s/></text:p>
      <text:p text:style-name="P98">Periodicidade: Semestral<text:s/></text:p>
      <text:p text:style-name="P99">CONTRATOS ADMINISTRATIVOS – GRÁFICO GERAL (DADOS CONSOLIDADOS)</text:p>
      <text:p text:style-name="P100"><text:span text:style-name="T101">Assunto<text:s/></text:span><text:span text:style-name="T102">APRECIADO E DEBATIDO</text:span><text:span text:style-name="T103"><text:s/>pelos membros do comitê.</text:span></text:p>
      <text:p text:style-name="P104"/>
      <text:p text:style-name="P105">4.<text:tab/>ASSUNTOS FINANCEIROS E OPERACIONAIS<text:s/></text:p>
      <text:p text:style-name="P106">Periodicidade: Trimestral<text:s/></text:p>
      <text:p text:style-name="P107">EXECUÇÃO ORÇAMENTÁRIA E FINANCEIRA DO FNDCT (OPERAÇÕES NÃO REEMBOLSÁVEIS E<text:s/></text:p>
      <text:p text:style-name="P108">SUBVENÇÃO ECONÔMICA)</text:p>
      <text:p text:style-name="P109"><text:span text:style-name="T110">Assunto<text:s/></text:span><text:span text:style-name="T111">APRECIADO E DEBATIDO</text:span><text:span text:style-name="T112"><text:s/>pelos membros do comitê.</text:span></text:p>
      <text:p text:style-name="P113"/>
      <text:p text:style-name="P114">5.<text:tab/>ASSUNTOS DE PREVIDÊNCIA COMPLEMENTAR – EFPC</text:p>
      <text:p text:style-name="P115">Periodicidade: Trimestral</text:p>
      <text:p text:style-name="P116">PLANO DE AÇÃO DE APONTAMENTOS DO RELATÓRIO DE AUDITORIA DE ATIVIDADES</text:p>
      <text:p text:style-name="P117"><text:span text:style-name="T118">Assunto<text:s/></text:span><text:span text:style-name="T119">APRECIADO E DEBATIDO</text:span><text:span text:style-name="T120"><text:s/>pelos membros do comitê.</text:span></text:p>
      <text:p text:style-name="P121"/>
      <text:p text:style-name="P122"><text:span text:style-name="T12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4"><text:span text:style-name="T125">RESUMO DA TERCEIRA ETAPA – ASSUNTOS FINEP PARA ACOMPANHAMENTO</text:span></text:p></draw:text-box><svg:title/><svg:desc/></draw:frame></text:span></text:p>
      <text:p text:style-name="P126"/>
      <text:p text:style-name="P127">6.<text:tab/>OUTROS ASSUNTOS: <text:s/></text:p>
      <text:p text:style-name="P128">6.1.<text:tab/>Atas do Conselho de Administração - sem Atas para submeter;</text:p>
      <text:p text:style-name="P129">6.2.<text:tab/>Atas do Conselho Fiscal – sem Atas para submeter;</text:p>
      <text:p text:style-name="P130">6.3.<text:tab/>Deliberações do Conselho de Administração para ciência do Comitê de Auditoria - DEL/CA/014/2023;</text:p>
      <text:p text:style-name="P131">6.4.<text:tab/>Atas da Assembleia Geral – Ata da 7ª AGO de 2023.</text:p>
      <text:p text:style-name="P132"><text:span text:style-name="T133">Os membros do Comitê<text:s/></text:span><text:span text:style-name="T134">TOMARAM CONHECIMENTO</text:span><text:span text:style-name="T135"><text:s/>dos assuntos.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9</text:span><text:span text:style-name="T5">ª REUNIÃO ORDINÁRIA DO COMITÊ DE AUDITORIA DA FINEP EM 2023 -<text:s/></text:span><text:span text:style-name="T6">27</text:span><text:span text:style-name="T7">/04/2023</text:span></text:p><text:p text:style-name="P8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</text:span><text:span text:style-name="T13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5-05T13:01:00Z</meta:creation-date>
    <dc:date>2023-05-05T14:07:00Z</dc:date>
    <meta:print-date>2020-02-17T15:55:00Z</meta:print-date>
    <meta:template xlink:href="Normal.dotm" xlink:type="simple"/>
    <meta:editing-cycles>5</meta:editing-cycles>
    <meta:editing-duration>PT3900S</meta:editing-duration>
    <meta:document-statistic meta:page-count="2" meta:paragraph-count="4" meta:word-count="336" meta:character-count="2148" meta:row-count="15" meta:non-whitespace-character-count="1816"/>
  </office:meta>
</office:document-meta>
</file>