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6" style:parent-style-name="Fonteparág.padrão" style:family="text">
      <style:text-properties style:font-name="Arial Narrow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 style:font-weight-complex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</style:style>
    <style:style style:name="T2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 style:vertical-align="auto"/>
      <style:text-properties fo:hyphenate="true"/>
    </style:style>
    <style:style style:name="T49" style:parent-style-name="Fonteparág.padrão" style:family="text">
      <style:text-properties style:font-name="Arial Narrow" fo:font-weight="bold" style:font-weight-asian="bold" style:font-weight-complex="bold"/>
    </style:style>
    <style:style style:name="T50" style:parent-style-name="Fonteparág.padrão" style:family="text">
      <style:text-properties style:font-name="Arial Narrow" style:font-weight-complex="bold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 style:vertical-align="auto"/>
      <style:text-properties fo:hyphenate="true"/>
    </style:style>
    <style:style style:name="T53" style:parent-style-name="Fonteparág.padrão" style:family="text">
      <style:text-properties style:font-name="Arial Narrow" style:font-weight-complex="bold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fo:font-size="14pt" style:font-size-asian="14pt"/>
    </style:style>
    <style:style style:name="P5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 fo:font-weight="bold" style:font-weight-asian="bold" style:font-weight-complex="bold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8" style:parent-style-name="Fonteparág.padrão" style:family="text">
      <style:text-properties style:font-name="Arial Narrow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T92" style:parent-style-name="Fonteparág.padrão" style:family="text">
      <style:text-properties style:font-name="Arial Narrow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T122" style:parent-style-name="Fonteparág.padrão" style:family="text">
      <style:text-properties style:font-name="Arial Narrow"/>
    </style:style>
    <style:style style:name="P12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2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/>
    </style:style>
    <style:style style:name="P13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3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P13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4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 fo:font-weight="bold" style:font-weight-asian="bold" style:font-weight-complex="bold"/>
    </style:style>
    <style:style style:name="T143" style:parent-style-name="Fonteparág.padrão" style:family="text">
      <style:text-properties style:font-name="Arial Narrow"/>
    </style:style>
    <style:style style:name="P14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47" style:parent-style-name="Fonteparág.padrão" style:family="text">
      <style:text-properties style:font-name="Arial Narrow"/>
    </style:style>
    <style:style style:name="T148" style:parent-style-name="Fonteparág.padrão" style:family="text">
      <style:text-properties style:font-name="Arial Narrow" fo:font-weight="bold" style:font-weight-asian="bold" style:font-weight-complex="bold"/>
    </style:style>
    <style:style style:name="T149" style:parent-style-name="Fonteparág.padrão" style:family="text">
      <style:text-properties style:font-name="Arial Narrow"/>
    </style:style>
    <style:style style:name="P150" style:parent-style-name="Normal" style:family="paragraph">
      <style:paragraph-properties fo:text-align="justify" style:vertical-align="auto" fo:line-height="150%" fo:margin-right="-0.0006in"/>
      <style:text-properties style:font-weight-complex="bold" fo:font-size="9pt" style:font-size-asian="9pt" style:font-size-complex="9pt" fo:hyphenate="true"/>
    </style:style>
    <style:style style:name="P151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7"><text:span text:style-name="T18">EXTRATO DA ATA DA<text:s/></text:span><text:span text:style-name="T19">5</text:span><text:span text:style-name="T20">ª REUNIÃO ORDINÁRIA DO COMITÊ DE AUDITORIA DA FINANCIADORA DE ESTUDOS E PROJETOS<text:s/></text:span><text:span text:style-name="T21">–<text:s/></text:span><text:span text:style-name="T22">FINEP</text:span></text:p><text:p text:style-name="P23"/></draw:text-box><svg:title/><svg:desc/></draw:frame></text:span></text:p>
      <text:p text:style-name="P24"/>
      <text:p text:style-name="P25"/>
      <text:p text:style-name="P26"><text:span text:style-name="T27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8">Empresa Pública</text:p><text:p text:style-name="P29">CNPJ Nº 33.749.086/0001-09</text:p><text:p text:style-name="P30"><text:span text:style-name="T31">NIRE: 53500000283</text:span></text:p></draw:text-box><svg:title/><svg:desc/></draw:frame></text:span></text:p>
      <text:p text:style-name="P32">Data:<text:s/>07/03/2023</text:p>
      <text:p text:style-name="P33">Horário: 08h30<text:s/>às 12h30</text:p>
      <text:p text:style-name="P34">Local:<text:s/>FINANCIADORA DE ESTUDOS E PROJETOS – FINEP<text:s/></text:p>
      <text:p text:style-name="P35">Participações por webconferência</text:p>
      <text:p text:style-name="P36"/>
      <text:p text:style-name="P37"><text:span text:style-name="T38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9">PARTICIPANTES DA REUNIÃO:</text:p><text:p text:style-name="Normal"/></draw:text-box><svg:title/><svg:desc/></draw:frame></text:span></text:p>
      <text:p text:style-name="P40"/>
      <text:p text:style-name="P41"/>
      <text:p text:style-name="P42">Membros do COAUD:</text:p>
      <text:list text:style-name="LFO2" text:continue-numbering="true">
        <text:list-item>
          <text:p text:style-name="P43">Valdir Augusto de Assunção – Presidente – Área de Conhecimento: Auditoria e Contabilidade –<text:s/></text:p>
        </text:list-item>
      </text:list>
      <text:p text:style-name="P44">Nomeado pela<text:s/>DEL/CA/021/2021, de 01/06/2021, com mandato de 02 (dois) anos - (Mandato de 09/06/2021 a 08/06/2023);</text:p>
      <text:list text:style-name="LFO2" text:continue-numbering="true">
        <text:list-item>
          <text:p text:style-name="P45">Pedro Paulo Alves de Brito – Área de Conhecimento: Engenharia – Nomeado pela DEL/CA/032/2021, de 30/07/2021, com mandato de 02 (dois) anos - (Mandato de 30/07/2021 a 29/07/2023);</text:p>
        </text:list-item>
        <text:list-item>
          <text:p text:style-name="P46">Vera Lúcia de Melo – Área de Conhecimento: Contabilidade – Nomeada pela DEL/CA/032/2021, de 30/07/2021, com mandato de 02 (dois) anos - (Mandato de 09/08/2021 a 08/08/2023).</text:p>
        </text:list-item>
      </text:list>
      <text:p text:style-name="P47"/>
      <text:p text:style-name="P48"><text:span text:style-name="T49">Secretário Executivo:</text:span><text:span text:style-name="T50"><text:s/>– Leonardo Bueno Bolfoni – Analist</text:span><text:span text:style-name="T51">a da SGOV.</text:span></text:p>
      <text:p text:style-name="P52"><text:span text:style-name="T53"><text:tab/></text:span></text:p>
      <text:p text:style-name="P54"><text:span text:style-name="T55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6">ABERTURA</text:p><text:p text:style-name="Normal"/></draw:text-box><svg:title/><svg:desc/></draw:frame></text:span></text:p>
      <text:p text:style-name="P57"/>
      <text:p text:style-name="P58"/>
      <text:p text:style-name="P59"><text:span text:style-name="T60">Após os cumprimentos formais, teve início a reunião às 0</text:span><text:span text:style-name="T61">8</text:span><text:span text:style-name="T62">h</text:span><text:span text:style-name="T63">30</text:span><text:span text:style-name="T64">.</text:span></text:p>
      <text:p text:style-name="P65"><text:span text:style-name="T66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7"><text:span text:style-name="T68">RESUMO DA PRIMEIRA ETAPA – ASSUNTOS FINEP PARA DELIBERAÇÃO E MANIFESTAÇÃO FORMAL</text:span></text:p></draw:text-box><svg:title/><svg:desc/></draw:frame></text:span></text:p>
      <text:p text:style-name="P69"/>
      <text:p text:style-name="P70"/>
      <text:p text:style-name="P71"/>
      <text:p text:style-name="P72">1.<text:tab/>ATA DA REUNIÃO ORDINÁRIA DO COMITÊ DE AUDITORIA DA FINEP<text:s/></text:p>
      <text:p text:style-name="P73">1.1. <text:s text:c="6"/>Ata<text:s/>COAUD –<text:s/>4ª Reunião Ordinária de 2023 –<text:s/>23/02/2023.</text:p>
      <text:p text:style-name="P74"><text:span text:style-name="T75">Ata<text:s/></text:span><text:span text:style-name="T76">APROVADA.</text:span></text:p>
      <text:p text:style-name="P77"><text:span text:style-name="T78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79"><text:span text:style-name="T80">RESUMO DA SEGUNDA ETAPA – ASSUNTOS FINEP PARA CONHECIMENTO E DISCUSSÃO</text:span></text:p></draw:text-box><svg:title/><svg:desc/></draw:frame></text:span></text:p>
      <text:p text:style-name="P81"/>
      <text:p text:style-name="P82"/>
      <text:p text:style-name="P83"/>
      <text:p text:style-name="P84"/>
      <text:soft-page-break/>
      <text:p text:style-name="P85">2.<text:tab/>ASSUNTOS DE PESSOAL E FINANCEIROS<text:s/></text:p>
      <text:p text:style-name="P86">Periodicidade: Trimestral<text:s/></text:p>
      <text:p text:style-name="P87">PASSIVO TRABALHISTA, CIVEL E TRIBUTÁRIO - QUADRO ATUALIZADO E EVOLUÇÃO DAS<text:s/></text:p>
      <text:p text:style-name="P88">CONTINGÊNCIAS</text:p>
      <text:p text:style-name="P89"><text:span text:style-name="T90">Assunto<text:s/></text:span><text:span text:style-name="T91">APRECIADO E DEBATIDO</text:span><text:span text:style-name="T92"><text:s/>pelos membros do comitê.</text:span></text:p>
      <text:p text:style-name="P93"/>
      <text:p text:style-name="P94">3.<text:tab/>ASSUNTOS FINANCEIROS E DE PRESTAÇÃO DE CONTAS ANUAL<text:s/></text:p>
      <text:p text:style-name="P95">Periodicidade: Anual<text:s/></text:p>
      <text:p text:style-name="P96">3.1.<text:tab/>DEMONSTRAÇÕES FINANCEIRAS DA FINEP DO EXERCÍCIO 2022</text:p>
      <text:p text:style-name="P97">3.2.<text:tab/>DESTINAÇÃO DE RESULTADOS - EXERCÍCIO 2022</text:p>
      <text:p text:style-name="P98">i.<text:tab/>RESERVA LEGAL<text:s/></text:p>
      <text:p text:style-name="P99">ii.<text:tab/>JUROS SOBRE CAPITAL PRÓPRIO<text:s/></text:p>
      <text:p text:style-name="P100">iii.<text:tab/>DIVIDENDOS<text:s/></text:p>
      <text:p text:style-name="P101">iv.<text:tab/>RESERVA PARA MARGEM OPERACIONAL<text:s/></text:p>
      <text:p text:style-name="P102">v.<text:tab/>PARTICIPAÇÃO NOS LUCROS E RESULTADOS</text:p>
      <text:p text:style-name="P103"><text:span text:style-name="T104">Assuntos<text:s/></text:span><text:span text:style-name="T105">APRECIADOS E DEBATIDOS</text:span><text:span text:style-name="T106"><text:s/>pelos membros do comitê.</text:span></text:p>
      <text:p text:style-name="P107"/>
      <text:p text:style-name="P108">4.<text:tab/>ASSUNTOS DE GESTÃO</text:p>
      <text:p text:style-name="P109">Periodicidade: Anual</text:p>
      <text:p text:style-name="P110">RELATÓRIO DA ADMINISTRAÇÃO - EXERCÍCIO 2022<text:tab/><text:s text:c="10"/></text:p>
      <text:p text:style-name="P111"><text:span text:style-name="T112">Assunto<text:s/></text:span><text:span text:style-name="T113">APRECIADO E DEBATIDO</text:span><text:span text:style-name="T114"><text:s/>pelos membros do comitê.</text:span></text:p>
      <text:p text:style-name="P115"><text:s text:c="3"/></text:p>
      <text:p text:style-name="P116">5.<text:tab/>ASSUNTOS FINANCEIROS</text:p>
      <text:p text:style-name="P117">Periodicidade: Anual</text:p>
      <text:p text:style-name="P118">RELATÓRIO DA AUDITORIA INDEPENDENTE - DEMONSTRAÇÕES FINANCEIRAS DO EXERCÍCIO 2022</text:p>
      <text:p text:style-name="P119"><text:span text:style-name="T120">Assunto<text:s/></text:span><text:span text:style-name="T121">APRECIADO E DEBATIDO</text:span><text:span text:style-name="T122"><text:s/>pelos membros do comitê.</text:span></text:p>
      <text:p text:style-name="P123"/>
      <text:p text:style-name="P124">6.<text:tab/>ASSUNTOS DE AUDITORIA<text:s/></text:p>
      <text:p text:style-name="P125">Periodicidade: Trimestral<text:s/></text:p>
      <text:p text:style-name="P126">RELATÓRIO DE AUDITORIA DE DEMONSTRAÇÕES FINANCEIRAS 2022 – Nota Técnica</text:p>
      <text:p text:style-name="P127"><text:span text:style-name="T128">Assunto<text:s/></text:span><text:span text:style-name="T129">APRECIADO E DEBATIDO</text:span><text:span text:style-name="T130"><text:s/>pelos membros do comitê.</text:span></text:p>
      <text:p text:style-name="P131"/>
      <text:p text:style-name="P132"/>
      <text:p text:style-name="P133"/>
      <text:p text:style-name="P134"><text:span text:style-name="T135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36"><text:span text:style-name="T137">RESUMO DA TERCEIRA ETAPA – ASSUNTOS FINEP PARA ACOMPANHAMENTO</text:span></text:p></draw:text-box><svg:title/><svg:desc/></draw:frame></text:span></text:p>
      <text:p text:style-name="P138"/>
      <text:p text:style-name="P139">7. <text:s/>OUTROS ASSUNTOS:<text:s/></text:p>
      <text:p text:style-name="P140"><text:span text:style-name="T141">7.1.</text:span><text:span text:style-name="T142"><text:s/></text:span><text:span text:style-name="T143">Atas do Conselho de Administração – sem Atas para submeter;</text:span></text:p>
      <text:p text:style-name="P144">7.2.<text:s/>Atas do Conselho Fiscal –<text:s/>Ata da 454ª Reunião Ordinária do Conselho Fiscal; e</text:p>
      <text:p text:style-name="P145">7.3.<text:s/>Deliberações do Conselho de Administração para ciência do Comitê de Auditoria –<text:s/>DEL/CA/005/2023.</text:p>
      <text:p text:style-name="P146"><text:span text:style-name="T147">Os membros do Comitê<text:s/></text:span><text:span text:style-name="T148">TOMARAM CONHECIMENTO</text:span><text:span text:style-name="T149"><text:s/>dos assuntos.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5</text:span><text:span text:style-name="T5">ª REUNIÃO ORDINÁRIA DO COMITÊ DE AUDITORIA DA FINEP EM 2022 -<text:s/></text:span><text:span text:style-name="T6">07</text:span><text:span text:style-name="T7">/0</text:span><text:span text:style-name="T8">3</text:span><text:span text:style-name="T9">/2023</text:span></text:p><text:p text:style-name="P10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text:page-number text:fixed="false">3</text:page-number></text:span><text:span text:style-name="T14">/</text:span><text:span text:style-name="T15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3-03-07T16:18:00Z</meta:creation-date>
    <dc:date>2023-03-07T16:24:00Z</dc:date>
    <meta:print-date>2020-02-17T15:55:00Z</meta:print-date>
    <meta:template xlink:href="Normal.dotm" xlink:type="simple"/>
    <meta:editing-cycles>3</meta:editing-cycles>
    <meta:editing-duration>PT300S</meta:editing-duration>
    <meta:document-statistic meta:page-count="3" meta:paragraph-count="4" meta:word-count="383" meta:character-count="2448" meta:row-count="17" meta:non-whitespace-character-count="2069"/>
  </office:meta>
</office:document-meta>
</file>