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0" style:parent-style-name="Normal" style:family="paragraph">
      <style:paragraph-properties fo:text-align="justify" fo:margin-bottom="0.0416in" fo:margin-right="0.0902in" fo:text-indent="0.2958in"/>
    </style:style>
    <style:style style:name="T8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2" style:parent-style-name="Fonteparág.padrão" style:family="text">
      <style:text-properties fo:color="#000000"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5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12" style:parent-style-name="Normal" style:family="paragraph">
      <style:paragraph-properties fo:text-align="justify" fo:margin-top="0.0833in" fo:margin-bottom="0.0416in" fo:margin-left="0.2875in" fo:margin-right="0.0902in" fo:text-indent="0.3034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Fonteparág.padrão" style:family="text">
      <style:text-properties style:font-weight-complex="bold" fo:font-size="9pt" style:font-size-asian="9pt" style:font-size-complex="9pt"/>
    </style:style>
    <style:style style:name="P11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7" style:parent-style-name="Fonteparág.padrão" style:family="text">
      <style:text-properties style:font-weight-complex="bold" fo:font-size="9pt" style:font-size-asian="9pt" style:font-size-complex="9pt"/>
    </style:style>
    <style:style style:name="T118" style:parent-style-name="Fonteparág.padrão" style:family="text">
      <style:text-properties style:font-weight-complex="bold" fo:font-size="9pt" style:font-size-asian="9pt" style:font-size-complex="9pt"/>
    </style:style>
    <style:style style:name="P11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0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Fonteparág.padrão" style:family="text">
      <style:text-properties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5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136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13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Fonteparág.padrão" style:family="text">
      <style:text-properties style:font-weight-complex="bold" fo:font-size="9pt" style:font-size-asian="9pt" style:font-size-complex="9pt"/>
    </style:style>
    <style:style style:name="T140" style:parent-style-name="Fonteparág.padrão" style:family="text">
      <style:text-properties style:font-weight-complex="bold" fo:font-size="9pt" style:font-size-asian="9pt" style:font-size-complex="9pt"/>
    </style:style>
    <style:style style:name="T141" style:parent-style-name="Fonteparág.padrão" style:family="text">
      <style:text-properties style:font-weight-complex="bold" fo:font-size="9pt" style:font-size-asian="9pt" style:font-size-complex="9pt"/>
    </style:style>
    <style:style style:name="P14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weight-complex="bold" fo:font-size="9pt" style:font-size-asian="9pt" style:font-size-complex="9pt"/>
    </style:style>
    <style:style style:name="P145" style:parent-style-name="Normal" style:family="paragraph">
      <style:paragraph-properties fo:widows="2" fo:orphans="2" fo:text-align="justify" fo:margin-top="0.0416in" fo:margin-bottom="0.0416in" fo:margin-left="0.2951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7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0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52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53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54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</style:style>
    <style:style style:name="T155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6/06/2023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h00 às 10h30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</table:table-cell>
        </table:table-row>
      </table:table>
      <text:p text:style-name="P51"><text:s/></text:p>
      <text:p text:style-name="P52"/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1</text:span><text:span text:style-name="T59">0</text:span><text:span text:style-name="T60">) <text:s/>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/></text:span><text:span text:style-name="T64">(0</text:span><text:span text:style-name="T65">0</text:span><text:span text:style-name="T66">:</text:span><text:span text:style-name="T67">1</text:span><text:span text:style-name="T68">0)</text:span><text:span text:style-name="T69"><text:s/></text:span><text:span text:style-name="T70">(0</text:span><text:span text:style-name="T71">9</text:span><text:span text:style-name="T72">:</text:span><text:span text:style-name="T73">0</text:span><text:span text:style-name="T74">0 às<text:s/></text:span><text:span text:style-name="T75">09</text:span><text:span text:style-name="T76">:</text:span><text:span text:style-name="T77">1</text:span><text:span text:style-name="T78">0)</text:span></text:p>
          <text:list text:continue-numbering="true">
            <text:list-item>
              <text:p text:style-name="P79">Ata COAUD – 12ª Reunião Ordinária de 2023 –<text:s/>26/05/2023</text:p>
            </text:list-item>
          </text:list>
        </text:list-item>
      </text:list>
      <text:p text:style-name="P80"><text:span text:style-name="T81">Relator</text:span><text:span text:style-name="T82">: Presidente do COAUD</text:span></text:p>
      <text:p text:style-name="P83"/>
      <text:p text:style-name="P84"/>
      <text:p text:style-name="P85"><text:span text:style-name="T86">II – ASSUNTOS FINEP PARA CONHECIMENTO E<text:s/></text:span><text:span text:style-name="T87">DISCUSSÃO<text:s/></text:span><text:span text:style-name="T88">(</text:span><text:span text:style-name="T89">0</text:span><text:span text:style-name="T90">1</text:span><text:span text:style-name="T91">:</text:span><text:span text:style-name="T92">2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ASSUNTOS DE GESTÃO ESTRATÉGICA</text:span><text:span text:style-name="T97"><text:s/></text:span><text:span text:style-name="T98">(00:</text:span><text:span text:style-name="T99">4</text:span><text:span text:style-name="T100">0) (</text:span><text:span text:style-name="T101">09</text:span><text:span text:style-name="T102">:</text:span><text:span text:style-name="T103">1</text:span><text:span text:style-name="T104">0 às<text:s/></text:span><text:span text:style-name="T105">09</text:span><text:span text:style-name="T106">:</text:span><text:span text:style-name="T107">5</text:span><text:span text:style-name="T108">0)</text:span></text:p>
        </text:list-item>
      </text:list>
      <text:p text:style-name="P109">Periodicidade: Trimestral<text:s/></text:p>
      <text:list text:style-name="LFO1" text:continue-numbering="true">
        <text:list-item>
          <text:list>
            <text:list-item>
              <text:p text:style-name="P110"><text:s/>ACOMPANHAMENTO DA EXECUÇÃO DA ESTRATÉGIA DE LONGO PRAZO E PLANO DE NEGÓCIOS<text:s/>–<text:s/>1º Trim/2023</text:p>
            </text:list-item>
            <text:list-item>
              <text:p text:style-name="P111">AVALIAÇÃO DOS INDICADORES DE PLR E RVA DO EXERCÍCIO –<text:s/>1ª Trim/2023</text:p>
            </text:list-item>
          </text:list>
        </text:list-item>
      </text:list>
      <text:p text:style-name="P112"><text:span text:style-name="T113">Relator</text:span><text:span text:style-name="T114">es</text:span><text:span text:style-name="T115">: Márcio Ellery Girão Barroso – Superintendente da APLA</text:span></text:p>
      <text:p text:style-name="P116"><text:span text:style-name="T117"><text:s text:c="7"/></text:span><text:span text:style-name="T118"><text:tab/><text:s text:c="6"/>Ana Costa – Gerente do DGCP</text:span></text:p>
      <text:p text:style-name="P119"/>
      <text:list text:style-name="LFO1" text:continue-numbering="true">
        <text:list-item>
          <text:p text:style-name="P120"><text:span text:style-name="T121">ASSUNTOS DE<text:s/></text:span><text:span text:style-name="T122">AUDITORIA</text:span><text:span text:style-name="T123"><text:s/></text:span><text:span text:style-name="T124">(00:</text:span><text:span text:style-name="T125">4</text:span><text:span text:style-name="T126">0) (</text:span><text:span text:style-name="T127">09</text:span><text:span text:style-name="T128">:</text:span><text:span text:style-name="T129">5</text:span><text:span text:style-name="T130">0 às<text:s/></text:span><text:span text:style-name="T131">10</text:span><text:span text:style-name="T132">:</text:span><text:span text:style-name="T133">3</text:span><text:span text:style-name="T134">0)</text:span></text:p>
        </text:list-item>
      </text:list>
      <text:p text:style-name="P135">Periodicidade: Semestral</text:p>
      <text:p text:style-name="P136">PLANO DE PROVIDÊNCIAS DA FINEP - PPFinep</text:p>
      <text:p text:style-name="P137"><text:span text:style-name="T138">Relatores:<text:s/></text:span><text:span text:style-name="T139">Vinícius de Sá Nery</text:span><text:span text:style-name="T140"><text:s/>– Superintendente da<text:s/></text:span><text:span text:style-name="T141">AUDI</text:span></text:p>
      <text:p text:style-name="P142"><text:span text:style-name="T143"><text:tab/><text:s text:c="13"/></text:span><text:span text:style-name="T144">Amanda Rodrigues Santos – Gerente do DAUDI</text:span></text:p>
      <text:p text:style-name="P145"/>
      <text:p text:style-name="P146"/>
      <text:p text:style-name="P147"><text:span text:style-name="T148">III - ASSUNTOS FINEP PARA ACOMPANHAMENTO – COM OU SEM RELATO NA REUNIÃO<text:s/></text:span><text:span text:style-name="T149">(00:00)</text:span></text:p>
      <text:list text:style-name="LFO1" text:continue-numbering="true">
        <text:list-item>
          <text:p text:style-name="P150">OUTROS ASSUNTOS:</text:p>
          <text:list text:continue-numbering="true">
            <text:list-item>
              <text:p text:style-name="P151">Atas do Conselho de Administração;</text:p>
            </text:list-item>
            <text:list-item>
              <text:p text:style-name="P152">Atas do Conselho Fiscal;</text:p>
            </text:list-item>
            <text:list-item>
              <text:p text:style-name="P153">Deliberações do Conselho de Administração para<text:s/>ciência do Comitê de Auditoria; e</text:p>
            </text:list-item>
            <text:list-item>
              <text:p text:style-name="P154"><text:span text:style-name="T155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506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P1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2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1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1</text:span><text:span text:style-name="T10">3</text:span><text:span text:style-name="T11">ª REUNIÃO ORDINÁRIA<text:s/></text:span></text:h><text:h text:style-name="P12" text:outline-level="1"><text:span text:style-name="T13"><text:s text:c="5"/></text:span></text:h><text:h text:style-name="P14" text:outline-level="1"><text:span text:style-name="T15"><text:s text:c="14"/></text:span></text:h><text:h text:style-name="P16" text:outline-level="1"><text:span text:style-name="T17"><text:s text:c="15"/></text:span></text:h><text:h text:style-name="P18" text:outline-level="1"/><text:h text:style-name="P19" text:outline-level="1"/><text:h text:style-name="P20" text:outline-level="1"/><text:h text:style-name="P21" text:outline-level="1"><text:span text:style-name="T22"><text:s text:c="8"/></text:span></text:h><text:h text:style-name="P23" text:outline-level="1"/></draw:text-box><svg:title/><svg:desc/></draw:frame><text:span text:style-name="T24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5"><text:tab/></text:span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Izabel Andrade Winter Albernaz</dc:creator>
    <meta:creation-date>2023-06-06T14:57:00Z</meta:creation-date>
    <dc:date>2023-06-06T14:57:00Z</dc:date>
    <meta:print-date>2023-06-06T12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292" meta:row-count="9" meta:non-whitespace-character-count="1092"/>
  </office:meta>
</office:document-meta>
</file>