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 fo:color="#000000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asian="Arial" style:font-name-complex="Arial" fo:color="#000000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 fo:margin-top="0.0416in" fo:margin-bottom="0.0416in" fo:margin-right="0.0902in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ª REUNIÃO DO COMITÊ DE AUDITORIA DA Finep,</text:span></text:p>
      <text:p text:style-name="P3"><text:span text:style-name="T4"><text:s/>REALIZADA EM 15/01/2021</text:span></text:p>
      <text:p text:style-name="Normal"/>
      <text:p text:style-name="Normal"><text:span text:style-name="T5">Horário de Início:<text:s/></text:span><text:span text:style-name="T6">09h00min</text:span></text:p>
      <text:p text:style-name="Normal"><text:span text:style-name="T7">Local:<text:s/></text:span><text:span text:style-name="T8">FINANCIADORA DE INOVAÇÃO E PESQUISA – Finep RJ</text:span></text:p>
      <text:p text:style-name="Normal"><text:span text:style-name="T9">Participação<text:s/></text:span><text:span text:style-name="T10">via Webconferência</text:span></text:p>
      <text:p text:style-name="P11"><text:span text:style-name="T12">Em conformidade com Art.44 do Estatuto Social da Finep.</text:span></text:p>
      <text:p text:style-name="P13"><text:span text:style-name="T14">As participações nesta Reunião, à distância, são devidas ao Estado de Emergência decorrente do Coronavírus, responsável pelo surto de 2020, declarado pela Lei nº 13.979, de 06/02/20</text:span><text:span text:style-name="T15">20.</text:span></text:p>
      <text:p text:style-name="P16"/>
      <text:p text:style-name="P17"/>
      <text:p text:style-name="Normal"><text:span text:style-name="T18">Membros presentes:</text:span></text:p>
      <text:p text:style-name="Normal"><text:span text:style-name="T19">Adriana Baraldi Alves dos Santos – Coordenadora</text:span></text:p>
      <text:p text:style-name="Normal"><text:span text:style-name="T20">Antônio Carlos de Azevedo Lobão</text:span></text:p>
      <text:p text:style-name="Normal"><text:span text:style-name="T21">Ronaldo Frois de Carvalho</text:span></text:p>
      <text:p text:style-name="Normal"/>
      <text:p text:style-name="Normal"><text:span text:style-name="T22">Itens para deliberação e manifestação formal:</text:span></text:p>
      <text:p text:style-name="Normal"/>
      <text:p text:style-name="P23"><text:span text:style-name="T24">1. ATA DA REUNIÃO ORDINÁRIA DO COMITÊ DE AUDITORIA DA FINEP – 1.1. Ata da 24ª</text:span><text:span text:style-name="T25"><text:s/>Reunião Ordinária de 2020 –<text:s/></text:span><text:span text:style-name="T26">M</text:span><text:span text:style-name="T27">antido em pauta</text:span></text:p>
      <text:p text:style-name="P28"/>
      <text:p text:style-name="P29">2.<text:tab/>ASSUNTOS DO COMITÊ DE AUDITORIA - Relatório de Atividades<text:s/>- Aprovado</text:p>
      <text:p text:style-name="P30"/>
      <text:p text:style-name="P31">Itens para conhecimento e discussão:</text:p>
      <text:p text:style-name="P32"/>
      <text:p text:style-name="P33">3.<text:tab/>ASSUNTOS DE PREVIDÊNCIA COMPLEMENTAR – FIPECq - Plano de Ação de apontamentos do Relatório de Auditoria de<text:s/>Atividades<text:s/>– Apreciado</text:p>
      <text:p text:style-name="P34"/>
      <text:p text:style-name="P35">EXTRAPAUTA</text:p>
      <text:p text:style-name="P36">4.<text:tab/><text:s/>ASSUNTOS DE OUVIDORIA -<text:s/>Política e Norma de Prevenção ao Assédio Sexual e Moral na Finep<text:s/>- Apreciado</text:p>
      <text:p text:style-name="P37"/>
      <text:p text:style-name="P38"><text:span text:style-name="T39">Itens para acompanhamento:</text:span></text:p>
      <text:p text:style-name="P40">4. OUTROS ASSUNTOS - 4.1. Atas do Conselho de Administração – sem Atas para submeter; 4.2. Atas do Conselho Fiscal – sem Atas para submeter; 4.3.<text:tab/>Relatórios da Ouvidoria - Avaliação da efetividade – apreciado; <text:s/>4.4.<text:s/>Deliberações do Conselho de Administração para ciência do Comitê de Auditoria – apreciado; 4.5. MEMO AUDI 136-2020 e NT AUDI 20-2020 – complementar à NT AUDI 10/2020 – Avaliação da conformidade do contrato 20.18.0030.00 firmado com a empresa Aquarius relativo à locação do escritório da Finep em SP - apreciado (apenas para conhecimento e registro em Ata).</text:p>
      <text:p text:style-name="Normal"/>
      <text:p text:style-name="Normal"><text:span text:style-name="T41">Horário de Término:</text:span><text:span text:style-name="T42"><text:s/>12h00min</text:span></text:p>
      <text:p text:style-name="P43"/>
      <text:p text:style-name="P44"><text:span text:style-name="T45">Rio de Janeiro, 15 de janeiro de 2021</text:span></text:p>
      <text:p text:style-name="P46"/>
      <text:p text:style-name="P47"/>
      <text:p text:style-name="Normal"><text:span text:style-name="T48">Classificação: Pública</text:span></text:p>
      <text:p text:style-name="Normal"><text:span text:style-name="T49">Acesso: Público</text:span></text:p>
      <text:p text:style-name="Normal"><text:span text:style-name="T50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1-01-15T13:17:00Z</meta:creation-date>
    <dc:date>2021-01-18T14:26:00Z</dc:date>
    <meta:template xlink:href="Normal.dotm" xlink:type="simple"/>
    <meta:editing-cycles>4</meta:editing-cycles>
    <meta:editing-duration>PT420S</meta:editing-duration>
    <meta:document-statistic meta:page-count="1" meta:paragraph-count="3" meta:word-count="287" meta:character-count="1838" meta:row-count="12" meta:non-whitespace-character-count="1554"/>
  </office:meta>
</office:document-meta>
</file>