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2" style:parent-style-name="Normal" style:family="paragraph">
      <style:paragraph-properties fo:widows="2" fo:orphans="2" fo:text-align="justify" fo:margin-bottom="0.0416in" fo:margin-left="0.6888in" fo:margin-right="0.0902in">
        <style:tab-stops/>
      </style:paragraph-properties>
    </style:style>
    <style:style style:name="T63" style:parent-style-name="Fonteparág.padrão" style:family="text">
      <style:text-properties style:font-name-complex="Arial" fo:color="#FF0000" fo:font-size="9pt" style:font-size-asian="9pt" style:font-size-complex="9pt"/>
    </style:style>
    <style:style style:name="P64" style:parent-style-name="ParágrafodaLista" style:list-style-name="LFO1" style:family="paragraph">
      <style:paragraph-properties fo:widows="2" fo:orphans="2"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65" style:parent-style-name="ParágrafodaLista" style:list-style-name="LFO1" style:family="paragraph">
      <style:paragraph-properties fo:widows="2" fo:orphans="2"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6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98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P101" style:parent-style-name="ParágrafodaLista" style:family="paragraph">
      <style:paragraph-properties fo:widows="2" fo:orphans="2" fo:text-align="justify" fo:margin-top="0.0416in" fo:margin-bottom="0.0833in" fo:margin-right="0.0902in" fo:text-indent="0.0986in"/>
      <style:text-properties style:font-name-complex="Arial" fo:font-size="9pt" style:font-size-asian="9pt" style:font-size-complex="9pt"/>
    </style:style>
    <style:style style:name="P10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T105" style:parent-style-name="Fonteparág.padrão" style:family="text">
      <style:text-properties style:font-name-complex="Arial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widows="2" fo:orphans="2" style:vertical-align="auto" fo:margin-left="0.4722in" fo:text-indent="0.118in" fo:background-color="#FDFDFD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P121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8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2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4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85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8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-complex="Arial" fo:color="#000000" fo:font-size="9pt" style:font-size-asian="9pt"/>
    </style:style>
    <style:style style:name="T188" style:parent-style-name="Fonteparág.padrão" style:family="text">
      <style:text-properties style:font-name-complex="Arial" fo:color="#000000" fo:font-size="9pt" style:font-size-asian="9pt"/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T190" style:parent-style-name="Fonteparág.padrão" style:family="text">
      <style:text-properties style:font-name-complex="Arial" fo:color="#000000" fo:font-size="9pt" style:font-size-asian="9pt"/>
    </style:style>
    <style:style style:name="P19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P19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9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9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9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31/07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1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  <text:p text:style-name="P40"/>
          </table:table-cell>
        </table:table-row>
      </table:table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2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0:10)</text:span><text:span text:style-name="T60"><text:s/></text:span><text:span text:style-name="T61">(09:00 às 09:10)<text:s/></text:span></text:p>
        </text:list-item>
      </text:list>
      <text:p text:style-name="P62"><text:span text:style-name="T63">(Solicitação para MANTER EM PAUTA)</text:span></text:p>
      <text:list text:style-name="LFO1" text:continue-numbering="true">
        <text:list-item>
          <text:list>
            <text:list-item>
              <text:p text:style-name="P64">Ata da 12ª Reunião Ordinária de 2020; e</text:p>
            </text:list-item>
            <text:list-item>
              <text:p text:style-name="P65">Ata da 13ª Reunião Ordinária de 2020.</text:p>
            </text:list-item>
          </text:list>
        </text:list-item>
      </text:list>
      <text:p text:style-name="P66"><text:span text:style-name="T67">Relatora</text:span><text:span text:style-name="T68">:<text:s/></text:span><text:span text:style-name="T69">Coordenadora do Comitê de Auditoria</text:span></text:p>
      <text:p text:style-name="P70"/>
      <text:list text:style-name="LFO1" text:continue-numbering="true">
        <text:list-item>
          <text:p text:style-name="P71"><text:span text:style-name="T72">ASSUNTOS</text:span><text:span text:style-name="T73"><text:s/>DO COAUD<text:s/></text:span><text:span text:style-name="T74">(00:10)</text:span><text:span text:style-name="T75"><text:s/></text:span><text:span text:style-name="T76">(09:10 às 09:20) 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  </text:list-item>
      </text:list>
      <text:p text:style-name="P96">Periodicidade: Acompanhamento<text:s text:c="2"/><text:s/></text:p>
      <text:p text:style-name="P97">Acompanhamento das Recomendações emitidas pelo Comitê de Auditoria</text:p>
      <text:p text:style-name="P98"><text:span text:style-name="T99">Relatora:<text:s/></text:span><text:span text:style-name="T100">Coordenadora do Comitê de Auditoria</text:span></text:p>
      <text:p text:style-name="P101"/>
      <text:list text:style-name="LFO1" text:continue-numbering="true">
        <text:list-item>
          <text:p text:style-name="P102"><text:span text:style-name="T103">ASSUNTOS DO COAUD</text:span><text:span text:style-name="T104"><text:s/></text:span><text:span text:style-name="T105"><text:s/></text:span><text:span text:style-name="T106">(00:40)</text:span><text:span text:style-name="T107"><text:s/></text:span><text:span text:style-name="T108">(09:20 às 10:00) <text:s/></text:span><text:span text:style-name="T109"><text:tab/></text:span><text:span text:style-name="T110"><text:tab/></text:span><text:span text:style-name="T111"><text:tab/></text:span></text:p>
        </text:list-item>
      </text:list>
      <text:p text:style-name="P112">Periodicidade Semestral</text:p>
      <text:p text:style-name="P113"><text:span text:style-name="T114">(Remanescente da 13</text:span><text:span text:style-name="T115"><text:s/>ª Reunião do Comitê de Auditoria</text:span><text:span text:style-name="T116">)</text:span></text:p>
      <text:p text:style-name="P117">Relatório Semestral sobre as Atividades Desempenhadas pelo Comitê de Auditoria<text:s/>– Relatório Preliminar </text:p>
      <text:p text:style-name="P118"><text:span text:style-name="T119">Relatora:<text:s/></text:span><text:span text:style-name="T120">Coordenadora do Comitê de Auditoria</text:span></text:p>
      <text:p text:style-name="P121"/>
      <text:p text:style-name="P122"/>
      <text:p text:style-name="P123"><text:span text:style-name="T124">II – ASSUNTOS FINEP PARA CONHECIMENTO E DISCUSSÃO<text:s/></text:span><text:span text:style-name="T125">(00</text:span><text:span text:style-name="T126">:4</text:span><text:span text:style-name="T127">0)</text:span></text:p>
      <text:p text:style-name="P128"/>
      <text:list text:style-name="LFO1" text:continue-numbering="true">
        <text:list-item>
          <text:p text:style-name="P129"><text:span text:style-name="T130">ASSUNTOS FINANCEIROS E OPERACIONAIS<text:s/></text:span><text:span text:style-name="T131"><text:s/></text:span><text:span text:style-name="T132">(00:30)</text:span><text:span text:style-name="T133"><text:s/></text:span><text:span text:style-name="T134">(10:00 às 10:3</text:span><text:span text:style-name="T135">0) <text:s/></text:span><text:span text:style-name="T136"><text:tab/></text:span></text:p>
        </text:list-item>
      </text:list>
      <text:p text:style-name="P137">Periodicidade: Trimestral<text:s/></text:p>
      <text:p text:style-name="P138">Execução da Carteira de Crédito <text:s/>(Operações Reembolsáveis) e Execução Orçamentária e Financeira do FNDCT (Operações não Reembolsáveis e Subvenção Econômica)</text:p>
      <text:p text:style-name="P139"><text:span text:style-name="T140">Relatores</text:span><text:span text:style-name="T141">:<text:s/></text:span><text:span text:style-name="T142">Guilherme Duarte Morais<text:s/></text:span><text:span text:style-name="T143">- Gerente do<text:s/></text:span><text:span text:style-name="T144">DAPI</text:span></text:p>
      <text:p text:style-name="P145"><text:s text:c="18"/>Janaina Prevot Nascimento<text:s/>– Superintendente da ASEF</text:p>
      <text:p text:style-name="P146"/>
      <text:list text:style-name="LFO1" text:continue-numbering="true">
        <text:list-item>
          <text:p text:style-name="P147"><text:span text:style-name="T148">ASSUNTOS FINANCEIROS<text:s/></text:span><text:span text:style-name="T149">(00:15</text:span><text:span text:style-name="T150">)</text:span><text:span text:style-name="T151"><text:s/></text:span><text:span text:style-name="T152">(10:30 às 10:45</text:span><text:span text:style-name="T153">) <text:s/></text:span><text:span text:style-name="T154"><text:tab/></text:span></text:p>
        </text:list-item>
      </text:list>
      <text:p text:style-name="P155"><text:span text:style-name="T156">Periodicidade:</text:span><text:span text:style-name="T157"><text:s/></text:span><text:span text:style-name="T158">Quadrimestral</text:span></text:p>
      <text:p text:style-name="P159">Recomendações da Auditoria Independente - Avaliação de cumprimento dos Planos de Ação das áreas responsáveis</text:p>
      <text:p text:style-name="P160"><text:span text:style-name="T161">Relator:</text:span><text:span text:style-name="T162"><text:s text:c="2"/></text:span><text:span text:style-name="T163">Paulo Rogerio Lins Ribeiro – Superintendente da AUDI</text:span></text:p>
      <text:p text:style-name="P164"/>
      <text:list text:style-name="LFO1" text:continue-numbering="true">
        <text:list-item>
          <text:p text:style-name="P165"><text:span text:style-name="T166">ASSUNTOS DE AUDITORIA<text:s/></text:span><text:span text:style-name="T167">(00:15h)<text:s/></text:span><text:span text:style-name="T168">(10:45 às 11:0</text:span><text:span text:style-name="T169">0</text:span><text:span text:style-name="T170">h) <text:s text:c="15"/></text:span></text:p>
        </text:list-item>
      </text:list>
      <text:p text:style-name="P171">Periodicidade: Semestral</text:p>
      <text:p text:style-name="P172">Plano de Providências da FINEP (abrangendo apontamentos e recomendações dos órgãos de controle)</text:p>
      <text:p text:style-name="P173"><text:span text:style-name="T174">Relator:</text:span><text:span text:style-name="T175"><text:s/>Paulo Rogério Lins Ribeiro – Superintendente da AUDI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III - ASSUNTOS FINEP PARA ACOMPANHAMENTO – COM OU SEM RELATO NA REUNIÃO<text:s/></text:span><text:span text:style-name="T183">(00:00)</text:span></text:p>
      <text:p text:style-name="P184"/>
      <text:list text:style-name="LFO1" text:continue-numbering="true">
        <text:list-item>
          <text:p text:style-name="P185">OUTROS ASSUNTOS:</text:p>
          <text:list text:continue-numbering="true">
            <text:list-item>
              <text:p text:style-name="P186"><text:span text:style-name="T187">Atas do Conselho de<text:s/></text:span><text:span text:style-name="T188">Administração</text:span><text:span text:style-name="T189">;</text:span><text:span text:style-name="T190"><text:s/></text:span></text:p>
            </text:list-item>
            <text:list-item>
              <text:p text:style-name="P191"><text:span text:style-name="T192">Atas do Conselho Fiscal;<text:s/></text:span></text:p>
            </text:list-item>
            <text:list-item>
              <text:p text:style-name="P193">Deliberações do Conselho de Administração<text:s/>para ciência do Comitê de Auditoria;</text:p>
            </text:list-item>
            <text:list-item>
              <text:p text:style-name="P194"><text:tab/>Ata da 9ª Assembleia Geral Extraordinária da Finep;</text:p>
            </text:list-item>
            <text:list-item>
              <text:p text:style-name="P195">MEMO/AUDI/088/2020<text:s/>– Nota Técnica AUDI Nº 09/2020;<text:s/>e</text:p>
            </text:list-item>
            <text:list-item>
              <text:p text:style-name="P196">MEMO/AUDI/Nº 92/2020 – Nota Técnica AUDI nº 10/2020.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COMITÊ DE AUDITORIA DA FINEP</text:p><text:p text:style-name="P11">14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7-31T13:02:00Z</meta:creation-date>
    <dc:date>2020-07-31T13:02:00Z</dc:date>
    <meta:print-date>2020-06-09T14:07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393" meta:character-count="2515" meta:row-count="17" meta:non-whitespace-character-count="2127"/>
  </office:meta>
</office:document-meta>
</file>