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6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69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3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8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size="9pt" style:font-size-asian="9pt" style:font-size-complex="9pt"/>
    </style:style>
    <style:style style:name="T87" style:parent-style-name="Fonteparág.padrão" style:family="text">
      <style:text-properties style:font-name-complex="Arial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2" style:parent-style-name="Normal" style:family="paragraph">
      <style:paragraph-properties fo:text-align="justify" fo:margin-top="0.0416in" fo:margin-bottom="0.0416in" fo:margin-left="0.7083in" fo:margin-right="0.0902in" fo:text-indent="0.118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1666in" fo:margin-left="1.181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7" style:parent-style-name="Normal" style:family="paragraph">
      <style:paragraph-properties fo:text-align="justify" fo:margin-top="0.0416in" fo:margin-bottom="0.0416in" fo:margin-left="0.7819in" fo:margin-right="0.0902in" fo:text-indent="0.0055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1.3659in" fo:margin-right="0.0902in" fo:text-indent="0.0513in">
        <style:tab-stops/>
      </style:paragraph-properties>
      <style:text-properties style:font-name-complex="Arial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7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color="#000000" fo:font-size="9pt" style:font-size-asian="9pt"/>
    </style:style>
    <style:style style:name="P132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T138" style:parent-style-name="Fonteparág.padrão" style:family="text">
      <style:text-properties style:font-name-complex="Arial" fo:font-size="9pt" style:font-size-asian="9pt" style:font-size-complex="9pt"/>
    </style:style>
    <style:style style:name="T139" style:parent-style-name="Fonteparág.padrão" style:family="text">
      <style:text-properties style:font-name-complex="Arial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4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48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49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5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51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5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T156" style:parent-style-name="Fonteparág.padrão" style:family="text">
      <style:text-properties style:font-name-complex="Arial" fo:font-size="9pt" style:font-size-asian="9pt" style:font-size-complex="9pt"/>
    </style:style>
    <style:style style:name="T157" style:parent-style-name="Fonteparág.padrão" style:family="text">
      <style:text-properties style:font-name-complex="Arial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2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6" style:parent-style-name="Fonteparág.padrão" style:family="text">
      <style:text-properties style:font-name-complex="Arial" fo:font-size="9pt" style:font-size-asian="9pt" style:font-size-complex="9pt"/>
    </style:style>
    <style:style style:name="T177" style:parent-style-name="Fonteparág.padrão" style:family="text">
      <style:text-properties style:font-name-complex="Arial" fo:font-size="9pt" style:font-size-asian="9pt" style:font-size-complex="9pt"/>
    </style:style>
    <style:style style:name="T178" style:parent-style-name="Fonteparág.padrão" style:family="text">
      <style:text-properties style:font-name-complex="Arial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8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86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1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92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19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4" style:parent-style-name="Fonteparág.padrão" style:family="text">
      <style:text-properties style:font-name-complex="Arial" fo:color="#000000" fo:font-size="9pt" style:font-size-asian="9pt"/>
    </style:style>
    <style:style style:name="T195" style:parent-style-name="Fonteparág.padrão" style:family="text">
      <style:text-properties style:font-name-complex="Arial" fo:color="#000000" fo:font-size="9pt" style:font-size-asian="9pt"/>
    </style:style>
    <style:style style:name="T196" style:parent-style-name="Fonteparág.padrão" style:family="text">
      <style:text-properties style:font-name-complex="Arial" fo:color="#000000" fo:font-size="9pt" style:font-size-asian="9pt"/>
    </style:style>
    <style:style style:name="T197" style:parent-style-name="Fonteparág.padrão" style:family="text">
      <style:text-properties style:font-name-complex="Arial" fo:color="#000000" fo:font-size="9pt" style:font-size-asian="9pt"/>
    </style:style>
    <style:style style:name="P19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9" style:parent-style-name="Fonteparág.padrão" style:family="text">
      <style:text-properties style:font-name-complex="Arial" fo:color="#000000" fo:font-size="9pt" style:font-size-asian="9pt"/>
    </style:style>
    <style:style style:name="P20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0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2" style:parent-style-name="Fonteparág.padrão" style:family="text">
      <style:text-properties style:font-name-complex="Arial" fo:color="#000000" fo:font-size="9pt" style:font-size-asian="9pt"/>
    </style:style>
    <style:style style:name="T203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30/10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09:00 às 09:</text:span><text:span text:style-name="T65">10</text:span><text:span text:style-name="T66">)<text:s/></text:span></text:p>
          <text:list text:continue-numbering="true">
            <text:list-item>
              <text:p text:style-name="P67">Ata da 19ª Reunião Ordinária de 2020;<text:s/>e</text:p>
            </text:list-item>
            <text:list-item>
              <text:p text:style-name="P68">Ata da 3ª Reunião Extraordinária de 2020.</text:p>
            </text:list-item>
          </text:list>
        </text:list-item>
      </text:list>
      <text:p text:style-name="P69"><text:span text:style-name="T70">Relatora</text:span><text:span text:style-name="T71">:<text:s/></text:span><text:span text:style-name="T72">Coordenadora do Comitê de Auditoria</text:span></text:p>
      <text:p text:style-name="P73"/>
      <text:p text:style-name="P74"/>
      <text:p text:style-name="P75"><text:span text:style-name="T76">II – ASSUNTOS FINEP PARA CONHECIMENTO E DISCUSSÃO<text:s/></text:span><text:span text:style-name="T77">(0</text:span><text:span text:style-name="T78">1</text:span><text:span text:style-name="T79">:</text:span><text:span text:style-name="T80">1</text:span><text:span text:style-name="T81">0</text:span><text:span text:style-name="T82">)</text:span></text:p>
      <text:p text:style-name="P83"/>
      <text:list text:style-name="LFO1" text:continue-numbering="true">
        <text:list-item>
          <text:p text:style-name="P84"><text:span text:style-name="T85">ASSUNTOS<text:s/></text:span><text:span text:style-name="T86">FINANCEIROS E OPERACIONAIS</text:span><text:span text:style-name="T87"><text:s/></text:span><text:span text:style-name="T88">(00:</text:span><text:span text:style-name="T89">4</text:span><text:span text:style-name="T90">0)<text:s/></text:span><text:span text:style-name="T91">(09:1</text:span><text:span text:style-name="T92">0 às 09:</text:span><text:span text:style-name="T93">5</text:span><text:span text:style-name="T94">0)</text:span><text:span text:style-name="T95"><text:s text:c="2"/></text:span><text:span text:style-name="T96"><text:tab/></text:span></text:p>
        </text:list-item>
      </text:list>
      <text:p text:style-name="P97"><text:span text:style-name="T98">Periodicidade:</text:span><text:span text:style-name="T99"><text:s/></text:span><text:span text:style-name="T100">Trimestral<text:s/></text:span></text:p>
      <text:list text:style-name="LFO1" text:continue-numbering="true">
        <text:list-item>
          <text:list>
            <text:list-item>
              <text:p text:style-name="P101">Execução Orçamentária<text:s/>e<text:s/>Financeira<text:s/>do FNDCT<text:s/>(Operações Não Reembolsáveis E Subvenção Econômica)</text:p>
            </text:list-item>
          </text:list>
        </text:list-item>
      </text:list>
      <text:p text:style-name="P102"><text:span text:style-name="T103">Relatores</text:span><text:span text:style-name="T104">: <text:s/>Janaína Prevot Nascimento – Superintendente da ASEF</text:span></text:p>
      <text:p text:style-name="P105"><text:s text:c="2"/><text:tab/><text:tab/><text:s text:c="2"/>Alexandre Calabria Tinoco<text:s/>– Assessor da DRFC</text:p>
      <text:list text:style-name="LFO1" text:continue-numbering="true">
        <text:list-item>
          <text:list>
            <text:list-item>
              <text:p text:style-name="P106">Execução<text:s/>da Carteira<text:s/>de Crédito (Operações Reembolsáveis)</text:p>
            </text:list-item>
          </text:list>
        </text:list-item>
      </text:list>
      <text:p text:style-name="P107"><text:span text:style-name="T108"><text:s/></text:span><text:span text:style-name="T109">Relatores</text:span><text:span text:style-name="T110">: <text:s/>Guilherme Duarte – Gerente do DAPI</text:span></text:p>
      <text:p text:style-name="P111"><text:s text:c="2"/>Fernanda Stibler<text:s/>– Assessora da DRIN</text:p>
      <text:p text:style-name="P112"/>
      <text:list text:style-name="LFO1" text:continue-numbering="true">
        <text:list-item>
          <text:p text:style-name="P113"><text:span text:style-name="T114">ASSUNTOS</text:span><text:span text:style-name="T115"><text:s/>FINANCEIROS</text:span><text:span text:style-name="T116"><text:s/></text:span><text:span text:style-name="T117">(00:</text:span><text:span text:style-name="T118">15</text:span><text:span text:style-name="T119">)<text:s/></text:span><text:span text:style-name="T120">(09:</text:span><text:span text:style-name="T121">5</text:span><text:span text:style-name="T122">0 às<text:s/></text:span><text:span text:style-name="T123">10</text:span><text:span text:style-name="T124">:</text:span><text:span text:style-name="T125">05</text:span><text:span text:style-name="T126">)</text:span></text:p>
        </text:list-item>
      </text:list>
      <text:p text:style-name="P127"><text:span text:style-name="T128">Periodicidade:</text:span><text:span text:style-name="T129"><text:s/></text:span><text:span text:style-name="T130">Quadrimestral <text:s/></text:span></text:p>
      <text:p text:style-name="P131">Recomendações<text:s/>da Auditoria Independente - Avaliação<text:s/>de Cumprimento<text:s/>dos Planos<text:s/>de Ação<text:s/>das Áreas Responsáveis</text:p>
      <text:p text:style-name="P132"><text:span text:style-name="T133">Relator</text:span><text:span text:style-name="T134">es</text:span><text:span text:style-name="T135">:</text:span><text:span text:style-name="T136"><text:s text:c="2"/></text:span><text:span text:style-name="T137">Paulo Rogério Lins Ribeiro<text:s/></text:span><text:span text:style-name="T138">–<text:s/></text:span><text:span text:style-name="T139">Superintendente da AUDI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3"/></text:span><text:span text:style-name="T146">Amanda Rodrigues Santos</text:span><text:span text:style-name="T147"><text:s/>–<text:s/></text:span><text:span text:style-name="T148">Gerente<text:s/></text:span><text:span text:style-name="T149">d</text:span><text:span text:style-name="T150">o</text:span><text:span text:style-name="T151"><text:s/></text:span><text:span text:style-name="T152">DAUD</text:span></text:p>
      <text:p text:style-name="P153"/>
      <text:list text:style-name="LFO1" text:continue-numbering="true">
        <text:list-item>
          <text:p text:style-name="P154"><text:span text:style-name="T155">ASSUNTOS DE<text:s/></text:span><text:span text:style-name="T156">AUDITORIA</text:span><text:span text:style-name="T157"><text:s/></text:span><text:span text:style-name="T158">(00:</text:span><text:span text:style-name="T159">15</text:span><text:span text:style-name="T160">)</text:span><text:span text:style-name="T161"><text:s/></text:span><text:span text:style-name="T162">(</text:span><text:span text:style-name="T163">10</text:span><text:span text:style-name="T164">:</text:span><text:span text:style-name="T165">05</text:span><text:span text:style-name="T166"><text:s/>às<text:s/></text:span><text:span text:style-name="T167">1</text:span><text:span text:style-name="T168">0</text:span><text:span text:style-name="T169">:</text:span><text:span text:style-name="T170">2</text:span><text:span text:style-name="T171">0)</text:span></text:p>
        </text:list-item>
      </text:list>
      <text:p text:style-name="P172">Periodicidade:<text:s/>Semestral</text:p>
      <text:p text:style-name="P173">Relatório<text:s/>de Análise<text:s/>das Demonstrações Financeiras Semestrais</text:p>
      <text:p text:style-name="P174"><text:span text:style-name="T175">Relatores:<text:s/></text:span><text:span text:style-name="T176">Paulo Rogério Lins Ribeiro<text:s/></text:span><text:span text:style-name="T177">–<text:s/></text:span><text:span text:style-name="T178">Superintendente da AUDI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/></text:span><text:span text:style-name="T185">Amanda Rodrigues Santos – Gerente do DAUD</text:span></text:p>
      <text:p text:style-name="P186"/>
      <text:p text:style-name="P187"/>
      <text:p text:style-name="P188"><text:span text:style-name="T189">III - ASSUNTOS FINEP PARA ACOMPANHAMENTO – COM OU SEM RELATO NA REUNIÃO<text:s/></text:span><text:span text:style-name="T190">(00:00)</text:span></text:p>
      <text:p text:style-name="P191"/>
      <text:list text:style-name="LFO1" text:continue-numbering="true">
        <text:list-item>
          <text:p text:style-name="P192">OUTROS ASSUNTOS:</text:p>
          <text:list text:continue-numbering="true">
            <text:list-item>
              <text:p text:style-name="P193"><text:span text:style-name="T194">Atas do Conselho de<text:s/></text:span><text:span text:style-name="T195">Administração</text:span><text:span text:style-name="T196">;</text:span><text:span text:style-name="T197"><text:s/></text:span></text:p>
            </text:list-item>
            <text:list-item>
              <text:p text:style-name="P198"><text:span text:style-name="T199">Atas do Conselho Fiscal;</text:span></text:p>
            </text:list-item>
            <text:list-item>
              <text:p text:style-name="P200">Relatórios da Ouvidoria - Avaliação da efetividade</text:p>
            </text:list-item>
            <text:list-item>
              <text:p text:style-name="P201"><text:span text:style-name="T202">Deliberações do Conselho de Administração para<text:s/></text:span><text:span text:style-name="T203">ciência do Comitê de Auditoria.</text:span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20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0-10-28T13:56:00Z</meta:creation-date>
    <dc:date>2020-10-28T13:56:00Z</dc:date>
    <meta:print-date>2020-09-04T17:32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14" meta:character-count="2009" meta:row-count="14" meta:non-whitespace-character-count="1699"/>
  </office:meta>
</office:document-meta>
</file>