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5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5909in"/>
        </style:tab-stops>
      </style:paragraph-properties>
      <style:text-properties style:font-name-complex="Arial" fo:color="#000000" fo:font-size="9pt" style:font-size-asian="9pt"/>
    </style:style>
    <style:style style:name="P6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7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right="0.0902in"/>
      <style:text-properties style:font-name-complex="Arial" fo:color="#000000" fo:font-size="9pt" style:font-size-asian="9pt"/>
    </style:style>
    <style:style style:name="P100" style:parent-style-name="ParágrafodaLista" style:family="paragraph">
      <style:paragraph-properties fo:widows="2" fo:orphans="2" fo:text-align="justify" fo:margin-top="0.0416in" fo:margin-bottom="0.0833in" fo:margin-right="0.0902in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P10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3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1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T117" style:parent-style-name="Fonteparág.padrão" style:family="text">
      <style:text-properties style:font-name-complex="Arial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T124" style:parent-style-name="Fonteparág.padrão" style:family="text">
      <style:text-properties style:font-name-complex="Arial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style:font-name-complex="Arial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30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size="9pt" style:font-size-asian="9pt" style:font-size-complex="9pt"/>
    </style:style>
    <style:style style:name="T138" style:parent-style-name="Fonteparág.padrão" style:family="text">
      <style:text-properties style:font-name-complex="Arial" fo:font-size="9pt" style:font-size-asian="9pt" style:font-size-complex="9pt"/>
    </style:style>
    <style:style style:name="T139" style:parent-style-name="Fonteparág.padrão" style:family="text">
      <style:text-properties style:font-name-complex="Arial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833in" fo:margin-left="0.5909in" fo:margin-right="0.0902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0" style:parent-style-name="Fonteparág.padrão" style:family="text">
      <style:text-properties style:font-name-complex="Arial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0" style:parent-style-name="Normal" style:family="paragraph">
      <style:paragraph-properties fo:text-align="justify" fo:margin-top="0.0416in" fo:margin-bottom="0.0416in" fo:margin-left="0.5902in" fo:margin-right="0.0902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64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T171" style:parent-style-name="Fonteparág.padrão" style:family="text">
      <style:text-properties style:font-name-complex="Arial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8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1" style:parent-style-name="Fonteparág.padrão" style:family="text">
      <style:text-properties style:font-name-complex="Arial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4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9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9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9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20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bottom="0.0833in" fo:margin-left="0.7875in" fo:margin-right="0.0902in">
        <style:tab-stops/>
      </style:paragraph-properties>
      <style:text-properties style:font-name-complex="Arial" fo:color="#000000" fo:font-size="9pt" style:font-size-asian="9pt"/>
    </style:style>
    <style:style style:name="P203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05" style:parent-style-name="Fonteparág.padrão" style:family="text">
      <style:text-properties style:font-name-complex="Arial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2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2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224" style:parent-style-name="Normal" style:family="paragraph">
      <style:paragraph-properties fo:text-align="justify" fo:margin-top="0.0416in" fo:margin-bottom="0.0416in" fo:margin-left="0.7083in" fo:margin-right="0.0902in" fo:text-indent="0.118in">
        <style:tab-stops/>
      </style:paragraph-properties>
    </style:style>
    <style:style style:name="T2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-complex="Arial" fo:font-size="9pt" style:font-size-asian="9pt" style:font-size-complex="9pt"/>
    </style:style>
    <style:style style:name="T227" style:parent-style-name="Fonteparág.padrão" style:family="text">
      <style:text-properties style:font-name-complex="Arial" fo:font-size="9pt" style:font-size-asian="9pt" style:font-size-complex="9pt"/>
    </style:style>
    <style:style style:name="T228" style:parent-style-name="Fonteparág.padrão" style:family="text">
      <style:text-properties style:font-name-complex="Arial" fo:font-size="9pt" style:font-size-asian="9pt" style:font-size-complex="9pt"/>
    </style:style>
    <style:style style:name="T229" style:parent-style-name="Fonteparág.padrão" style:family="text">
      <style:text-properties style:font-name-complex="Arial" fo:font-size="9pt" style:font-size-asian="9pt" style:font-size-complex="9pt"/>
    </style:style>
    <style:style style:name="T230" style:parent-style-name="Fonteparág.padrão" style:family="text">
      <style:text-properties style:font-name-complex="Arial" fo:font-size="9pt" style:font-size-asian="9pt" style:font-size-complex="9pt"/>
    </style:style>
    <style:style style:name="P231" style:parent-style-name="Normal" style:family="paragraph">
      <style:paragraph-properties fo:text-align="justify" fo:margin-top="0.0416in" fo:margin-bottom="0.1666in" fo:margin-left="1.181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3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233" style:parent-style-name="Normal" style:family="paragraph">
      <style:paragraph-properties fo:text-align="justify" fo:margin-top="0.0416in" fo:margin-bottom="0.0416in" fo:margin-left="0.7819in" fo:margin-right="0.0902in" fo:text-indent="0.0055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-complex="Arial" fo:font-size="9pt" style:font-size-asian="9pt" style:font-size-complex="9pt"/>
    </style:style>
    <style:style style:name="T237" style:parent-style-name="Fonteparág.padrão" style:family="text">
      <style:text-properties style:font-name-complex="Arial" fo:font-size="9pt" style:font-size-asian="9pt" style:font-size-complex="9pt"/>
    </style:style>
    <style:style style:name="T238" style:parent-style-name="Fonteparág.padrão" style:family="text">
      <style:text-properties style:font-name-complex="Arial" fo:font-size="9pt" style:font-size-asian="9pt" style:font-size-complex="9pt"/>
    </style:style>
    <style:style style:name="T239" style:parent-style-name="Fonteparág.padrão" style:family="text">
      <style:text-properties style:font-name-complex="Arial" fo:font-size="9pt" style:font-size-asian="9pt" style:font-size-complex="9pt"/>
    </style:style>
    <style:style style:name="P240" style:parent-style-name="Normal" style:family="paragraph">
      <style:paragraph-properties fo:text-align="justify" fo:margin-top="0.0416in" fo:margin-bottom="0.1666in" fo:margin-left="1.3666in" fo:margin-right="0.0902in" fo:text-indent="0.05in">
        <style:tab-stops/>
      </style:paragraph-properties>
      <style:text-properties style:font-name-complex="Arial" fo:font-size="9pt" style:font-size-asian="9pt" style:font-size-complex="9pt"/>
    </style:style>
    <style:style style:name="P24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242" style:parent-style-name="Normal" style:family="paragraph">
      <style:paragraph-properties fo:text-align="justify" fo:margin-top="0.0416in" fo:margin-bottom="0.0416in" fo:margin-left="0.7819in" fo:margin-right="0.0902in" fo:text-indent="0.0055in">
        <style:tab-stops/>
      </style:paragraph-properties>
    </style:style>
    <style:style style:name="T2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-complex="Arial"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1666in" fo:margin-left="1.3666in" fo:margin-right="0.0902in" fo:text-indent="0.05in">
        <style:tab-stops/>
      </style:paragraph-properties>
      <style:text-properties style:font-name-complex="Arial"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left="0.4722in" fo:margin-right="0.0902in" fo:text-indent="0.118in">
        <style:tab-stops>
          <style:tab-stop style:type="left" style:position="0.709in"/>
        </style:tab-stops>
      </style:paragraph-properties>
    </style:style>
    <style:style style:name="T248" style:parent-style-name="Fonteparág.padrão" style:family="text">
      <style:text-properties style:font-name-complex="Arial" fo:font-size="9pt" style:font-size-asian="9pt" style:font-size-complex="9pt"/>
    </style:style>
    <style:style style:name="P24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53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54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5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6" style:parent-style-name="Fonteparág.padrão" style:family="text">
      <style:text-properties style:font-name-complex="Arial" fo:color="#000000" fo:font-size="9pt" style:font-size-asian="9pt"/>
    </style:style>
    <style:style style:name="T257" style:parent-style-name="Fonteparág.padrão" style:family="text">
      <style:text-properties style:font-name-complex="Arial" fo:color="#000000" fo:font-size="9pt" style:font-size-asian="9pt"/>
    </style:style>
    <style:style style:name="T258" style:parent-style-name="Fonteparág.padrão" style:family="text">
      <style:text-properties style:font-name-complex="Arial" fo:color="#000000" fo:font-size="9pt" style:font-size-asian="9pt"/>
    </style:style>
    <style:style style:name="T259" style:parent-style-name="Fonteparág.padrão" style:family="text">
      <style:text-properties style:font-name-complex="Arial" fo:color="#000000" fo:font-size="9pt" style:font-size-asian="9pt"/>
    </style:style>
    <style:style style:name="P26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1" style:parent-style-name="Fonteparág.padrão" style:family="text">
      <style:text-properties style:font-name-complex="Arial" fo:color="#000000" fo:font-size="9pt" style:font-size-asian="9pt"/>
    </style:style>
    <style:style style:name="P26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6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4" style:parent-style-name="Fonteparág.padrão" style:family="text">
      <style:text-properties style:font-name-complex="Arial" fo:color="#000000" fo:font-size="9pt" style:font-size-asian="9pt"/>
    </style:style>
    <style:style style:name="T265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6/10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3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05</text:span><text:span text:style-name="T61">)</text:span><text:span text:style-name="T62"><text:s/></text:span><text:span text:style-name="T63">(09:00 às 09:05</text:span><text:span text:style-name="T64">)<text:s/></text:span></text:p>
        </text:list-item>
      </text:list>
      <text:p text:style-name="P65"><text:tab/>Ata da 18ª Reunião Ordinária de 2020;<text:s/></text:p>
      <text:p text:style-name="P66"><text:span text:style-name="T67">Relatora</text:span><text:span text:style-name="T68">:<text:s/></text:span><text:span text:style-name="T69">Coordenadora do Comitê de Auditoria</text:span></text:p>
      <text:p text:style-name="P70"/>
      <text:list text:style-name="LFO1" text:continue-numbering="true">
        <text:list-item>
          <text:p text:style-name="P71"><text:span text:style-name="T72">ASSUNTOS</text:span><text:span text:style-name="T73"><text:s/>DO COAUD<text:s/></text:span><text:span text:style-name="T74">(00:05</text:span><text:span text:style-name="T75">)</text:span><text:span text:style-name="T76"><text:s/></text:span><text:span text:style-name="T77">(09:05 às 09:1</text:span><text:span text:style-name="T78">0) 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  </text:list-item>
      </text:list>
      <text:p text:style-name="P98">Periodicidade: Acompanhamento<text:s/><text:s/></text:p>
      <text:p text:style-name="P99"><text:tab/><text:tab/><text:tab/><text:tab/><text:tab/>Acompanhamento das Recomendações emitidas pelo Comitê de Auditoria</text:p>
      <text:p text:style-name="P100"><text:span text:style-name="T101"><text:s text:c="3"/></text:span><text:span text:style-name="T102">Relatora:<text:s/></text:span><text:span text:style-name="T103">Coordenadora do Comitê de Auditoria</text:span></text:p>
      <text:p text:style-name="P104"/>
      <text:p text:style-name="P105"><text:span text:style-name="T106">II – ASSUNTOS FINEP PARA CONHECIMENTO E DISCUSSÃO<text:s/></text:span><text:span text:style-name="T107">(0</text:span><text:span text:style-name="T108">2</text:span><text:span text:style-name="T109">:</text:span><text:span text:style-name="T110">4</text:span><text:span text:style-name="T111">0</text:span><text:span text:style-name="T112">)</text:span></text:p>
      <text:p text:style-name="P113"/>
      <text:list text:style-name="LFO1" text:continue-numbering="true">
        <text:list-item>
          <text:p text:style-name="P114"><text:span text:style-name="T115">ASSUNTOS<text:s/></text:span><text:span text:style-name="T116">DE GESTÃO</text:span><text:span text:style-name="T117"><text:s/>ESTRATÉGICA<text:s/></text:span><text:span text:style-name="T118">(00:3</text:span><text:span text:style-name="T119">0)<text:s/></text:span><text:span text:style-name="T120">(09:1</text:span><text:span text:style-name="T121">0 às 09:4</text:span><text:span text:style-name="T122">0)</text:span><text:span text:style-name="T123"><text:s text:c="2"/></text:span><text:span text:style-name="T124"><text:tab/></text:span></text:p>
        </text:list-item>
      </text:list>
      <text:p text:style-name="P125"><text:span text:style-name="T126">Periodicidade:</text:span><text:span text:style-name="T127"><text:s/></text:span><text:span text:style-name="T128">Anual</text:span></text:p>
      <text:p text:style-name="P129">Carta Anual Subscrita – Carta Anual de Políticas Públicas</text:p>
      <text:p text:style-name="P130"><text:span text:style-name="T131">Relator</text:span><text:span text:style-name="T132">es</text:span><text:span text:style-name="T133">:</text:span><text:span text:style-name="T134"><text:s text:c="2"/></text:span><text:span text:style-name="T135">Ana Costa</text:span><text:span text:style-name="T136"><text:s/>– Superintendente<text:s/></text:span><text:span text:style-name="T137">em Exercício<text:s/></text:span><text:span text:style-name="T138">da<text:s/></text:span><text:span text:style-name="T139">APLA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</text:span><text:span text:style-name="T146"><text:s/></text:span><text:span text:style-name="T147">Márcia Carvalho Ribeiro – Gerente do DPLAN</text:span></text:p>
      <text:p text:style-name="P148"/>
      <text:list text:style-name="LFO1" text:continue-numbering="true">
        <text:list-item>
          <text:p text:style-name="P149"><text:span text:style-name="T150">ASSUNTOS NORMATIVOS<text:s/></text:span><text:span text:style-name="T151">(00:3</text:span><text:span text:style-name="T152">0)<text:s/></text:span><text:span text:style-name="T153">(09:</text:span><text:span text:style-name="T154">4</text:span><text:span text:style-name="T155">0 às<text:s/></text:span><text:span text:style-name="T156">10</text:span><text:span text:style-name="T157">:</text:span><text:span text:style-name="T158">1</text:span><text:span text:style-name="T159">0)</text:span></text:p>
        </text:list-item>
      </text:list>
      <text:p text:style-name="P160"><text:span text:style-name="T161">Demanda do Comitê</text:span><text:span text:style-name="T162"><text:s/>de Auditoria</text:span></text:p>
      <text:p text:style-name="P163">Classificação dos contratos quanto a categoria de risco e cláusulas anticorrupção</text:p>
      <text:p text:style-name="P164"><text:span text:style-name="T165">Relator</text:span><text:span text:style-name="T166">es</text:span><text:span text:style-name="T167">:</text:span><text:span text:style-name="T168"><text:s text:c="2"/></text:span><text:span text:style-name="T169">Marcus Vinicius Tavares de Alvarenga</text:span><text:span text:style-name="T170"><text:s/>–<text:s/></text:span><text:span text:style-name="T171">Assessor da Diretoria Administrativa</text:span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3"/></text:span><text:span text:style-name="T178">Hermann Mathow Jr – Superintendente da ALOG</text:span></text:p>
      <text:p text:style-name="P179"/>
      <text:list text:style-name="LFO1" text:continue-numbering="true">
        <text:list-item>
          <text:p text:style-name="P180"><text:span text:style-name="T181">ASSUNTOS DE PESSOAL<text:s/></text:span><text:span text:style-name="T182">(00:40)</text:span><text:span text:style-name="T183"><text:s/></text:span><text:span text:style-name="T184">(</text:span><text:span text:style-name="T185">10</text:span><text:span text:style-name="T186">:</text:span><text:span text:style-name="T187">1</text:span><text:span text:style-name="T188">0 às<text:s/></text:span><text:span text:style-name="T189">1</text:span><text:span text:style-name="T190">0</text:span><text:span text:style-name="T191">:</text:span><text:span text:style-name="T192">5</text:span><text:span text:style-name="T193">0)</text:span></text:p>
        </text:list-item>
      </text:list>
      <text:p text:style-name="P194"><text:span text:style-name="T195">Periodicidade:<text:s/></text:span><text:span text:style-name="T196">Anual<text:s/></text:span></text:p>
      <text:list text:style-name="LFO1" text:continue-numbering="true">
        <text:list-item>
          <text:list>
            <text:list-item>
              <text:p text:style-name="P197">Programa de Participação nos Lucros ou Resultados - PLR - Regras Gerais e Programa para o Exercício Seguinte</text:p>
            </text:list-item>
            <text:list-item>
              <text:p text:style-name="P198">Programa de Remuneração Variável Anual - RVA - Regras Gerais e Programa para o Exercício Seguinte</text:p>
            </text:list-item>
          </text:list>
        </text:list-item>
      </text:list>
      <text:p text:style-name="P199"><text:span text:style-name="T200">Relatores:<text:s/></text:span><text:span text:style-name="T201">Tereza Cristina Alves dos Santos – Superintendente da AGEP</text:span></text:p>
      <text:p text:style-name="P202"><text:tab/><text:tab/><text:tab/><text:tab/><text:tab/><text:tab/><text:s/>Ronaldo Bravo – Gerente do DEAP</text:p>
      <text:p text:style-name="P203"/>
      <text:list text:style-name="LFO1" text:continue-numbering="true">
        <text:list-item>
          <text:p text:style-name="P204"><text:span text:style-name="T205">ASSUNTOS FINANCEIROS<text:s/></text:span><text:span text:style-name="T206">(01:</text:span><text:span text:style-name="T207">2</text:span><text:span text:style-name="T208">0</text:span><text:span text:style-name="T209">)</text:span><text:span text:style-name="T210"><text:s/></text:span><text:span text:style-name="T211">(1</text:span><text:span text:style-name="T212">0</text:span><text:span text:style-name="T213">:</text:span><text:span text:style-name="T214">5</text:span><text:span text:style-name="T215">0 às<text:s/></text:span><text:span text:style-name="T216">1</text:span><text:span text:style-name="T217">2</text:span><text:span text:style-name="T218">:</text:span><text:span text:style-name="T219">10</text:span><text:span text:style-name="T220">) <text:s/></text:span><text:span text:style-name="T221"><text:tab/></text:span></text:p>
        </text:list-item>
      </text:list>
      <text:p text:style-name="P222">Periodicidade:<text:s/>6.1 –<text:s/>Anual; 6.2 –<text:s/>Trimestral;<text:s/>e 6.3 - Anual</text:p>
      <text:list text:style-name="LFO1" text:continue-numbering="true">
        <text:list-item>
          <text:list>
            <text:list-item>
              <text:p text:style-name="P223">Relatório de Recomendações da Auditoria Independente – Exercício 2019</text:p>
            </text:list-item>
          </text:list>
        </text:list-item>
      </text:list>
      <text:p text:style-name="P224"><text:span text:style-name="T225">Relatores</text:span><text:span text:style-name="T226">:<text:s/></text:span><text:span text:style-name="T227"><text:s/></text:span><text:span text:style-name="T228">Rodrigo Lessa de Almeida</text:span><text:span text:style-name="T229"><text:s/>– Gerente do<text:s/></text:span><text:span text:style-name="T230">DCNT2</text:span></text:p>
      <text:p text:style-name="P231"><text:s text:c="2"/><text:tab/><text:tab/><text:tab/>Alexandre Calabria<text:s/>Tinoco<text:s/>– Assessor da DRFC</text:p>
      <text:list text:style-name="LFO1" text:continue-numbering="true">
        <text:list-item>
          <text:list>
            <text:list-item>
              <text:p text:style-name="P232">Fluxo de Caixa de Curto Prazo</text:p>
            </text:list-item>
          </text:list>
        </text:list-item>
      </text:list>
      <text:p text:style-name="P233"><text:span text:style-name="T234"><text:s/></text:span><text:span text:style-name="T235">Relatores</text:span><text:span text:style-name="T236">: <text:s/></text:span><text:span text:style-name="T237">Israel Peres Neto</text:span><text:span text:style-name="T238"><text:s/>– Gerente do D</text:span><text:span text:style-name="T239">TES1</text:span></text:p>
      <text:p text:style-name="P240"><text:s/><text:s/>Alexandre Calabria Tinoco<text:s/>– Assessor da DRFC</text:p>
      <text:soft-page-break/>
      <text:list text:style-name="LFO1" text:continue-numbering="true">
        <text:list-item>
          <text:list>
            <text:list-item>
              <text:p text:style-name="P241">Programa de Dispêndios Globais – PDG – Remanejamento de valores entre rubricas do exercício em curso</text:p>
            </text:list-item>
          </text:list>
        </text:list-item>
      </text:list>
      <text:p text:style-name="P242"><text:span text:style-name="T243"><text:s/></text:span><text:span text:style-name="T244">Relatores</text:span><text:span text:style-name="T245">: <text:s/>Pablo Arruda – Gerente do DPFC</text:span></text:p>
      <text:p text:style-name="P246"><text:s text:c="2"/>Alexandre Calabria Tinoco<text:s/>– Assessor da DRFC</text:p>
      <text:p text:style-name="P247"><text:span text:style-name="T248"><text:tab/><text:s/></text:span></text:p>
      <text:p text:style-name="P249"/>
      <text:p text:style-name="P250"><text:span text:style-name="T251">III - ASSUNTOS FINEP PARA ACOMPANHAMENTO – COM OU SEM RELATO NA REUNIÃO<text:s/></text:span><text:span text:style-name="T252">(00:00)</text:span></text:p>
      <text:p text:style-name="P253"/>
      <text:list text:style-name="LFO1" text:continue-numbering="true">
        <text:list-item>
          <text:p text:style-name="P254">OUTROS ASSUNTOS:</text:p>
          <text:list text:continue-numbering="true">
            <text:list-item>
              <text:p text:style-name="P255"><text:span text:style-name="T256">Atas do Conselho de<text:s/></text:span><text:span text:style-name="T257">Administração</text:span><text:span text:style-name="T258">;</text:span><text:span text:style-name="T259"><text:s/></text:span></text:p>
            </text:list-item>
            <text:list-item>
              <text:p text:style-name="P260"><text:span text:style-name="T261">Atas do Conselho Fiscal;</text:span></text:p>
            </text:list-item>
            <text:list-item>
              <text:p text:style-name="P262">Relatórios da Ouvidoria - Avaliação da efetividade</text:p>
            </text:list-item>
            <text:list-item>
              <text:p text:style-name="P263"><text:span text:style-name="T264">Deliberações do Conselho de Administração para<text:s/></text:span><text:span text:style-name="T265">ciência do Comitê de Auditoria.</text:span>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19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0-10-28T13:55:00Z</meta:creation-date>
    <dc:date>2020-10-28T13:55:00Z</dc:date>
    <meta:print-date>2020-09-04T17:32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26" meta:character-count="2726" meta:row-count="19" meta:non-whitespace-character-count="2305"/>
  </office:meta>
</office:document-meta>
</file>