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bullet text:level="2" text:style-name="WW_CharLFO3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 style:font-weight-complex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 Narrow" fo:font-size="11pt" style:font-size-asian="11pt" style:font-size-complex="11pt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6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0" style:parent-style-name="Normal" style:family="paragraph">
      <style:paragraph-properties fo:text-align="justify" style:vertical-align="auto"/>
      <style:text-properties fo:hyphenate="true"/>
    </style:style>
    <style:style style:name="T5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 fo:font-weight="bold" style:font-weight-asian="bold"/>
    </style:style>
    <style:style style:name="T58" style:parent-style-name="Fonteparág.padrão" style:family="text">
      <style:text-properties style:font-name="Arial Narrow" style:font-name-complex="Times New Roman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 fo:font-weight="bold" style:font-weight-asian="bold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9" style:parent-style-name="Normal" style:family="paragraph">
      <style:paragraph-properties fo:text-align="justify" style:vertical-align="auto"/>
      <style:text-properties fo:hyphenate="true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 Narrow" style:font-name-complex="Times New Roman" fo:font-weight="bold" style:font-weight-asian="bold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tru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21" style:parent-style-name="Normal" style:family="paragraph">
      <style:paragraph-properties fo:text-align="justify" fo:margin-top="0.0833in" fo:background-color="#FDFDFD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P126" style:parent-style-name="Normal" style:family="paragraph">
      <style:paragraph-properties fo:text-align="justify" fo:margin-right="-0.0687in"/>
    </style:style>
    <style:style style:name="T127" style:parent-style-name="Fonteparág.padrão" style:family="text">
      <style:text-properties style:font-name="Arial Narrow" style:font-weight-complex="bold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style:font-weight-complex="bold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 Narrow" fo:font-size="14pt" style:font-size-asian="14pt" fo:background-color="#FFFF00"/>
    </style:style>
    <style:style style:name="P1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50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6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6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0.2958in" fo:text-indent="-0.2958in">
        <style:tab-stops>
          <style:tab-stop style:type="left" style:position="-0.0986in"/>
        </style:tab-stops>
      </style:paragraph-properties>
    </style:style>
    <style:style style:name="T171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-0.0979in"/>
        </style:tab-stops>
      </style:paragraph-properties>
    </style:style>
    <style:style style:name="T183" style:parent-style-name="Fonteparág.padrão" style:family="text">
      <style:text-properties style:font-name="Arial Narrow" style:font-name-complex="Arial" fo:color="#000000" fo:font-size="12pt" style:font-size-asian="12pt" style:font-size-complex="12pt"/>
    </style:style>
    <style:style style:name="P184" style:parent-style-name="ParágrafodaLista" style:family="paragraph">
      <style:paragraph-properties fo:text-align="justify" style:vertical-align="auto" fo:margin-left="0.4923in" fo:text-indent="-0.0493in">
        <style:tab-stops>
          <style:tab-stop style:type="left" style:position="-0.1965in"/>
        </style:tab-stops>
      </style:paragraph-properties>
      <style:text-properties style:font-name="Arial Narrow" style:font-name-complex="Arial" fo:color="#000000" fo:hyphenate="true"/>
    </style:style>
    <style:style style:name="P185" style:parent-style-name="ParágrafodaLista" style:family="paragraph">
      <style:paragraph-properties fo:text-align="justify" style:vertical-align="auto" fo:margin-left="0.4923in" fo:text-indent="-0.0493in">
        <style:tab-stops>
          <style:tab-stop style:type="left" style:position="-0.1965in"/>
        </style:tab-stops>
      </style:paragraph-properties>
      <style:text-properties style:font-name="Arial Narrow" style:font-name-complex="Arial" fo:color="#000000" fo:hyphenate="true"/>
    </style:style>
    <style:style style:name="P186" style:parent-style-name="ParágrafodaLista" style:family="paragraph">
      <style:paragraph-properties fo:text-align="justify" style:vertical-align="auto" fo:margin-left="0.4923in" fo:text-indent="-0.0493in">
        <style:tab-stops>
          <style:tab-stop style:type="left" style:position="-0.1965in"/>
        </style:tab-stops>
      </style:paragraph-properties>
      <style:text-properties style:font-name="Arial Narrow" style:font-name-complex="Arial" fo:color="#000000" fo:hyphenate="true"/>
    </style:style>
    <style:style style:name="P187" style:parent-style-name="ParágrafodaLista" style:family="paragraph">
      <style:paragraph-properties fo:text-align="justify" style:vertical-align="auto" fo:margin-left="0.4923in" fo:text-indent="-0.0493in">
        <style:tab-stops>
          <style:tab-stop style:type="left" style:position="-0.1965in"/>
        </style:tab-stops>
      </style:paragraph-properties>
      <style:text-properties fo:hyphenate="true"/>
    </style:style>
    <style:style style:name="T188" style:parent-style-name="Fonteparág.padrão" style:family="text">
      <style:text-properties style:font-name="Arial Narrow" style:font-name-complex="Arial" fo:color="#000000"/>
    </style:style>
    <style:style style:name="P18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T193" style:parent-style-name="Fonteparág.padrão" style:family="text">
      <style:text-properties style:font-name="Arial Narrow" fo:font-size="12pt" style:font-size-asian="12pt" style:font-size-complex="12pt"/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833in" fo:margin-left="0.2951in" fo:text-indent="-0.2951in">
        <style:tab-stops>
          <style:tab-stop style:type="left" style:position="-0.0979in"/>
        </style:tab-stops>
      </style:paragraph-properties>
      <style:text-properties style:font-name="Arial Narrow" style:font-name-complex="Arial" fo:color="#000000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T20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fo:font-size="12pt" style:font-size-asian="12pt" style:font-size-complex="12pt"/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T221" style:parent-style-name="Fonteparág.padrão" style:family="text"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/>
      <style:text-properties style:font-name="Arial Narrow" fo:color="#FF0000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63" style:parent-style-name="Fonteparág.padrão" style:family="text">
      <style:text-properties style:font-name="Arial Narrow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T266" style:parent-style-name="Fonteparág.padrão" style:family="text">
      <style:text-properties style:font-name="Arial Narrow" fo:font-size="12pt" style:font-size-asian="12pt" style:font-size-complex="12pt"/>
    </style:style>
    <style:style style:name="T2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8" style:parent-style-name="Fonteparág.padrão" style:family="text">
      <style:text-properties style:font-name="Arial Narrow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/>
    </style:style>
    <style:style style:name="T282" style:parent-style-name="Fonteparág.padrão" style:family="text">
      <style:text-properties style:font-name="Arial Narrow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 fo:font-weight="bold" style:font-weight-asian="bold"/>
    </style:style>
    <style:style style:name="T286" style:parent-style-name="Fonteparág.padrão" style:family="text">
      <style:text-properties style:font-name="Arial Narrow" fo:font-weight="bold" style:font-weight-asian="bold"/>
    </style:style>
    <style:style style:name="P28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89" style:parent-style-name="TextosemFormatação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T2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 Narrow" fo:font-size="12pt" style:font-size-asian="12pt" style:font-size-complex="12pt"/>
    </style:style>
    <style:style style:name="T296" style:parent-style-name="Fonteparág.padrão" style:family="text"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9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0" style:parent-style-name="TextosemFormatação" style:family="paragraph">
      <style:paragraph-properties fo:text-align="justify" fo:margin-top="0.0416in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T304" style:parent-style-name="Fonteparág.padrão" style:family="text">
      <style:text-properties style:font-name="Arial Narrow" fo:font-size="12pt" style:font-size-asian="12pt" style:font-size-complex="12pt"/>
    </style:style>
    <style:style style:name="T3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416in"/>
    </style:style>
    <style:style style:name="T312" style:parent-style-name="Fonteparág.padrão" style:family="text">
      <style:text-properties style:font-name="Arial Narrow" fo:font-size="12pt" style:font-size-asian="12pt" style:font-size-complex="12pt"/>
    </style:style>
    <style:style style:name="T313" style:parent-style-name="Fonteparág.padrão" style:family="text">
      <style:text-properties style:font-name="Arial Narrow" fo:font-size="12pt" style:font-size-asian="12pt" style:font-size-complex="12pt"/>
    </style:style>
    <style:style style:name="T314" style:parent-style-name="Fonteparág.padrão" style:family="text">
      <style:text-properties style:font-name="Arial Narrow" fo:font-size="12pt" style:font-size-asian="12pt" style:font-size-complex="12pt"/>
    </style:style>
    <style:style style:name="T315" style:parent-style-name="Fonteparág.padrão" style:family="text">
      <style:text-properties style:font-name="Arial Narrow" fo:font-size="12pt" style:font-size-asian="12pt" style:font-size-complex="12pt"/>
    </style:style>
    <style:style style:name="T31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Arial Narrow" fo:font-size="12pt" style:font-size-asian="12pt" style:font-size-complex="12pt"/>
    </style:style>
    <style:style style:name="T318" style:parent-style-name="Fonteparág.padrão" style:family="text"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size="12pt" style:font-size-asian="12pt" style:font-size-complex="12pt"/>
    </style:style>
    <style:style style:name="T325" style:parent-style-name="Fonteparág.padrão" style:family="text">
      <style:text-properties style:font-name="Arial Narrow" fo:font-size="12pt" style:font-size-asian="12pt" style:font-size-complex="12pt"/>
    </style:style>
    <style:style style:name="T3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P3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/>
    </style:style>
    <style:style style:name="T333" style:parent-style-name="Fonteparág.padrão" style:family="text">
      <style:text-properties style:font-name="Arial Narrow" fo:font-size="12pt" style:font-size-asian="12pt" style:font-size-complex="12pt"/>
    </style:style>
    <style:style style:name="T334" style:parent-style-name="Fonteparág.padrão" style:family="text">
      <style:text-properties style:font-name="Arial Narrow" fo:font-size="12pt" style:font-size-asian="12pt" style:font-size-complex="12pt"/>
    </style:style>
    <style:style style:name="T335" style:parent-style-name="Fonteparág.padrão" style:family="text">
      <style:text-properties style:font-name="Arial Narrow" fo:font-size="12pt" style:font-size-asian="12pt" style:font-size-complex="12pt"/>
    </style:style>
    <style:style style:name="T336" style:parent-style-name="Fonteparág.padrão" style:family="text">
      <style:text-properties style:font-name="Arial Narrow" fo:font-size="12pt" style:font-size-asian="12pt" style:font-size-complex="12pt"/>
    </style:style>
    <style:style style:name="T33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style:font-name="Arial Narrow" fo:font-size="12pt" style:font-size-asian="12pt" style:font-size-complex="12pt"/>
    </style:style>
    <style:style style:name="T339" style:parent-style-name="Fonteparág.padrão" style:family="text"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</style:style>
    <style:style style:name="T344" style:parent-style-name="Fonteparág.padrão" style:family="text">
      <style:text-properties style:font-name="Arial Narrow" fo:font-size="12pt" style:font-size-asian="12pt" style:font-size-complex="12pt"/>
    </style:style>
    <style:style style:name="T345" style:parent-style-name="Fonteparág.padrão" style:family="text">
      <style:text-properties style:font-name="Arial Narrow" fo:font-size="12pt" style:font-size-asian="12pt" style:font-size-complex="12pt"/>
    </style:style>
    <style:style style:name="T346" style:parent-style-name="Fonteparág.padrão" style:family="text">
      <style:text-properties style:font-name="Arial Narrow" fo:font-size="12pt" style:font-size-asian="12pt" style:font-size-complex="12pt"/>
    </style:style>
    <style:style style:name="T347" style:parent-style-name="Fonteparág.padrão" style:family="text">
      <style:text-properties style:font-name="Arial Narrow" fo:font-size="12pt" style:font-size-asian="12pt" style:font-size-complex="12pt"/>
    </style:style>
    <style:style style:name="T3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Arial Narrow" fo:font-size="12pt" style:font-size-asian="12pt" style:font-size-complex="12pt"/>
    </style:style>
    <style:style style:name="T350" style:parent-style-name="Fonteparág.padrão" style:family="text"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0">EXTRATO DE<text:s/>ATA DA<text:s/>3ª REUNIÃO ORDINÁRIA DO CONSELHO DE ADMINISTRAÇÃO DA<text:s/></text:p><text:p text:style-name="P21"><text:span text:style-name="T22">FINANCIADORA DE ESTUDOS E PROJETOS<text:s/></text:span><text:span text:style-name="T23">–<text:s/></text:span><text:span text:style-name="T24">FINEP</text:span></text:p><text:p text:style-name="P25"/></draw:text-box><svg:title/><svg:desc/></draw:frame></text:span></text:p>
      <text:p text:style-name="P26"/>
      <text:p text:style-name="P27"/>
      <text:p text:style-name="P28"/>
      <text:p text:style-name="P29"><text:span text:style-name="T30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1">Empresa Pública</text:p><text:p text:style-name="P32">CNPJ Nº 33.749.086/0001-09</text:p><text:p text:style-name="P33"><text:span text:style-name="T34">NIRE: 53500000283</text:span></text:p></draw:text-box><svg:title/><svg:desc/></draw:frame></text:span><text:span text:style-name="T35">Data:<text:s/></text:span><text:span text:style-name="T36">30/03</text:span><text:span text:style-name="T37">/2020</text:span></text:p>
      <text:p text:style-name="P38">Horário:<text:s/>10:00 às<text:s/>13:00h<text:s/></text:p>
      <text:p text:style-name="P39">Local: FINANCIADORA DE ESTUDOS E PROJETOS – FINEP<text:s/></text:p>
      <text:p text:style-name="P40"/>
      <text:p text:style-name="P41"/>
      <text:p text:style-name="P42"/>
      <text:p text:style-name="P43"><text:span text:style-name="T4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5">PARTICIPANTES DA REUNIÃO:</text:p><text:p text:style-name="Normal"/></draw:text-box><svg:title/><svg:desc/></draw:frame></text:span></text:p>
      <text:p text:style-name="P46"/>
      <text:p text:style-name="P47"/>
      <text:p text:style-name="P48">CONSELHEIROS TITULARES:</text:p>
      <text:p text:style-name="P49"/>
      <text:p text:style-name="P50"><text:span text:style-name="T51">Indicado</text:span><text:span text:style-name="T52">s</text:span><text:span text:style-name="T53"><text:s/></text:span><text:span text:style-name="T54">pelo Ministério da Ciência, Tecnologia, Inovações e Comunicações – MCTIC</text:span><text:span text:style-name="T55"><text:s/></text:span></text:p>
      <text:p text:style-name="P56"><text:span text:style-name="T57">Carlos Alberto Flora Baptistucci<text:s/></text:span><text:span text:style-name="T58">–<text:s/></text:span><text:span text:style-name="T59">Presidente do Conselho de Administração</text:span><text:span text:style-name="T60"><text:s/></text:span></text:p>
      <text:p text:style-name="P61"><text:span text:style-name="T62">Marcelo Gomes Meirelles</text:span><text:span text:style-name="T63"><text:s/>– Conselheiro Independente</text:span></text:p>
      <text:p text:style-name="P64"><text:span text:style-name="T65">Prazo de<text:s/></text:span><text:span text:style-name="T66">gestão</text:span><text:span text:style-name="T67"><text:s/>de<text:s/></text:span><text:span text:style-name="T68">23/08/2019</text:span><text:span text:style-name="T69"><text:s/>a 29/09/2019</text:span></text:p>
      <text:p text:style-name="P70"/>
      <text:p text:style-name="P71">Alvaro Kober – Conselheiro Independente</text:p>
      <text:p text:style-name="P72"><text:span text:style-name="T73">Prazo de<text:s/></text:span><text:span text:style-name="T74">gestão</text:span><text:span text:style-name="T75"><text:s/>de<text:s/></text:span><text:span text:style-name="T76">07/02/2020 a 06/02/2022</text:span></text:p>
      <text:p text:style-name="P77"/>
      <text:p text:style-name="P78">Indicado pelo Ministério da<text:s/>Economia (ME)</text:p>
      <text:p text:style-name="P79"><text:span text:style-name="T80">Helio Saraiva Franca</text:span><text:span text:style-name="T81">, Procurador da Fazenda Nacional (PGFN) do MF</text:span></text:p>
      <text:p text:style-name="P82"><text:span text:style-name="T83">Prazo de<text:s/></text:span><text:span text:style-name="T84">gestão</text:span><text:span text:style-name="T85"><text:s/>de<text:s/></text:span><text:span text:style-name="T86">11/07/2018 a 29/09/2019</text:span></text:p>
      <text:p text:style-name="P87"/>
      <text:p text:style-name="P88">Indicado pelo Ministério da<text:s/>Economia (ME)</text:p>
      <text:p text:style-name="P89"><text:span text:style-name="T90">Pedro Paulo Alves de Brito</text:span></text:p>
      <text:p text:style-name="P91"><text:span text:style-name="T92">Prazo de<text:s/></text:span><text:span text:style-name="T93">gestão</text:span><text:span text:style-name="T94"><text:s/>de<text:s/></text:span><text:span text:style-name="T95">07/02</text:span><text:span text:style-name="T96">/</text:span><text:span text:style-name="T97">2020 a 06/02/2022</text:span></text:p>
      <text:p text:style-name="P98"/>
      <text:p text:style-name="P99"><text:span text:style-name="T100">Waldemar Barroso Magno Neto</text:span><text:span text:style-name="T101"><text:s/>– Conselheiro Presidente da Finep</text:span></text:p>
      <text:p text:style-name="P102"><text:span text:style-name="T103">Prazo de<text:s/></text:span><text:span text:style-name="T104">gestão</text:span><text:span text:style-name="T105"><text:s/>de<text:s/></text:span><text:span text:style-name="T106">04/02/2019 a 20/04/2020</text:span></text:p>
      <text:p text:style-name="P107"/>
      <text:p text:style-name="P108"><text:span text:style-name="T109">Alexandre Armentano Cardoso</text:span><text:span text:style-name="T110"><text:s/>– Conselheiro Representante dos Empregados da Finep – Analista do Departamento d</text:span><text:span text:style-name="T111">e Gestão</text:span><text:span text:style-name="T112"><text:s/>Integrada d</text:span><text:span text:style-name="T113">e Riscos</text:span><text:span text:style-name="T114"><text:s/>(DGIR)<text:s/></text:span><text:span text:style-name="T115">da Área de Conformidade, Integridade e Gestão de Riscos (ACIR).</text:span></text:p>
      <text:p text:style-name="P116"><text:span text:style-name="T117">Prazo de Gestão de<text:s/></text:span><text:span text:style-name="T118">07/02/2020 a 06/02/202</text:span><text:span text:style-name="T119">2</text:span></text:p>
      <text:p text:style-name="P120"/>
      <text:p text:style-name="P121"><text:span text:style-name="T122">Secretário Executivo</text:span><text:span text:style-name="T123"><text:s/></text:span><text:span text:style-name="T124">do Conselho</text:span><text:span text:style-name="T125">:<text:s/></text:span></text:p>
      <text:p text:style-name="P126"><text:span text:style-name="T127">Marcos Jose d</text:span><text:span text:style-name="T128">e Castro</text:span><text:span text:style-name="T129"><text:s/></text:span><text:span text:style-name="T130">– Gerente<text:s/></text:span><text:span text:style-name="T131">Substituto<text:s/></text:span><text:span text:style-name="T132">da Assessoria de Apoio aos Colegiados – ASCL</text:span></text:p>
      <text:p text:style-name="P133"/>
      <text:p text:style-name="P134"><text:span text:style-name="T13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6">APROVAÇÃO DA PAUTA - INTRODUÇÃO</text:p><text:p text:style-name="Normal"/></draw:text-box><svg:title/><svg:desc/></draw:frame></text:span></text:p>
      <text:p text:style-name="P137"/>
      <text:p text:style-name="P138"/>
      <text:p text:style-name="P139"><text:span text:style-name="T140">Iniciada a Reunião, o Presidente do Conselho,<text:s/></text:span><text:span text:style-name="T141">Carlos Baptistucci</text:span><text:span text:style-name="T142">, saudou a todos os participantes e submeteu a pauta da Reunião</text:span><text:span text:style-name="T143"><text:s/>revisada</text:span><text:span text:style-name="T144">,<text:s/></text:span><text:span text:style-name="T145">APROVADA</text:span><text:span text:style-name="T146"><text:s/>pelo Conselho</text:span><text:span text:style-name="T147">.</text:span></text:p>
      <text:p text:style-name="P148"/>
      <text:p text:style-name="P149"><text:s/></text:p>
      <text:soft-page-break/>
      <text:p text:style-name="P150"><text:span text:style-name="T151"><draw:frame draw:z-index="251672576" draw:id="id5" draw:style-name="a6" draw:name="Text Box 25" text:anchor-type="paragraph" svg:x="0in" svg:y="0.01875in" svg:width="6.66667in" svg:height="0.29097in" style:rel-width="scale" style:rel-height="scale"><draw:text-box><text:p text:style-name="P152"><text:span text:style-name="T153">RESUMO DA PRIMEIRA ETAPA –<text:s/></text:span><text:span text:style-name="T154">ASSUNTOS FINEP PARA<text:s/></text:span><text:span text:style-name="T155">DELIBERAÇÃO</text:span></text:p></draw:text-box><svg:title/><svg:desc/></draw:frame></text:span></text:p>
      <text:p text:style-name="P156"/>
      <text:list text:style-name="LFO33" text:continue-numbering="true">
        <text:list-item>
          <text:p text:style-name="P157">ATAS DE REUNIÃO <text:s/></text:p>
        </text:list-item>
      </text:list>
      <text:p text:style-name="P158">1ª REUNIÃO EXTRAORDINÁRIA 2020</text:p>
      <text:p text:style-name="P159"><text:span text:style-name="T160">APROVADA</text:span><text:span text:style-name="T161"><text:s/>por unanimidade dos Conselheiros Participantes.</text:span></text:p>
      <text:p text:style-name="P162"/>
      <text:p text:style-name="P163"><text:span text:style-name="T164">(</text:span><text:span text:style-name="T165">EM<text:s/></text:span><text:span text:style-name="T166">SESSÃO CONJUNTA COM<text:s/></text:span><text:span text:style-name="T167">A PARTICIPAÇÃO<text:s/></text:span><text:span text:style-name="T168">CONSELHO FISCAL, COMITÊ DE AUDITORIA, AUDITORIA INDEPENDENTE E AUDITORIA INTERNA)</text:span></text:p>
      <text:list text:style-name="LFO33" text:continue-numbering="true">
        <text:list-item>
          <text:p text:style-name="P169">ASSUNTOS FINANCEIROS<text:s/>- PRESTAÇÃO DE CONTAS ANUAL<text:s/>–<text:s/>EXERCÍCIO 2019</text:p>
          <text:list text:continue-numbering="true">
            <text:list-item>
              <text:p text:style-name="P170"><text:span text:style-name="T171">DEMONSTRAÇÕES FINANCEIRAS DA FINEP<text:s/></text:span></text:p>
            </text:list-item>
          </text:list>
        </text:list-item>
      </text:list>
      <text:p text:style-name="P172"><text:span text:style-name="T173">O<text:s/></text:span><text:span text:style-name="T174">Assunto</text:span><text:span text:style-name="T175"><text:s/>foi</text:span><text:span text:style-name="T176"><text:s/></text:span><text:span text:style-name="T177">APROVADO</text:span><text:span text:style-name="T178">, por unanimidade dos Conselheiros participantes,<text:s/></text:span><text:span text:style-name="T179">com a emissão de<text:s/></text:span><text:span text:style-name="T180">PARECER</text:span><text:span text:style-name="T181">.</text:span></text:p>
      <text:list text:style-name="LFO33" text:continue-numbering="true">
        <text:list-item>
          <text:list>
            <text:list-item>
              <text:p text:style-name="P182"><text:span text:style-name="T183">DESTINAÇÃO DE RESULTADOS DO EXERCÍCIO<text:s/></text:span></text:p>
            </text:list-item>
          </text:list>
        </text:list-item>
      </text:list>
      <text:list text:style-name="LFO39" text:continue-numbering="true">
        <text:list-item>
          <text:p text:style-name="P184">Reserva Legal</text:p>
        </text:list-item>
        <text:list-item>
          <text:p text:style-name="P185">Juros sobre capital próprio<text:s/>e dividendos</text:p>
        </text:list-item>
        <text:list-item>
          <text:p text:style-name="P186">Reserva para margem operacional</text:p>
        </text:list-item>
        <text:list-item>
          <text:p text:style-name="P187"><text:span text:style-name="T188">PLR dos empregados e RVA dos Dirigentes</text:span></text:p>
        </text:list-item>
      </text:list>
      <text:p text:style-name="P189"><text:span text:style-name="T190">O<text:s/></text:span><text:span text:style-name="T191">Assunto</text:span><text:span text:style-name="T192"><text:s/>foi</text:span><text:span text:style-name="T193"><text:s/></text:span><text:span text:style-name="T194">APROVADO</text:span><text:span text:style-name="T195">, por unanimidade dos Conselheiros participantes,<text:s/></text:span><text:span text:style-name="T196">com a emissão de<text:s/></text:span><text:span text:style-name="T197">PARECER.</text:span></text:p>
      <text:list text:style-name="LFO33" text:continue-numbering="true">
        <text:list-item>
          <text:list>
            <text:list-item>
              <text:p text:style-name="P198">RELATÓRIO DA ADMINISTRAÇÃO</text:p>
            </text:list-item>
          </text:list>
        </text:list-item>
      </text:list>
      <text:p text:style-name="P199"><text:span text:style-name="T200">O<text:s/></text:span><text:span text:style-name="T201">Assunto</text:span><text:span text:style-name="T202"><text:s/>foi</text:span><text:span text:style-name="T203"><text:s/></text:span><text:span text:style-name="T204">APROVADO</text:span><text:span text:style-name="T205">, por unanimidade dos Conselheiros participantes,<text:s/></text:span><text:span text:style-name="T206">com a emissão de<text:s/></text:span><text:span text:style-name="T207">PARECER</text:span><text:span text:style-name="T208">.</text:span></text:p>
      <text:p text:style-name="P209"/>
      <text:list text:style-name="LFO33" text:continue-numbering="true">
        <text:list-item>
          <text:p text:style-name="P210">ASSUNTOS DE PREVIDÊNCIA COMPLEMENTAR<text:s/></text:p>
        </text:list-item>
      </text:list>
      <text:p text:style-name="P211">RELATÓRIO DE AUDITORIA DE ATIVIDADES 2019 – APONTAMENTOS E RECOMENDAÇÕES</text:p>
      <text:p text:style-name="P212"><text:span text:style-name="T213">O a</text:span><text:span text:style-name="T214">ssunto</text:span><text:span text:style-name="T215"><text:s/>foi</text:span><text:span text:style-name="T216"><text:s/></text:span><text:span text:style-name="T217">RETIRADO DE PAUTA</text:span><text:span text:style-name="T218"><text:s/>pelos</text:span><text:span text:style-name="T219"><text:s/>Conselheiros part</text:span><text:span text:style-name="T220">icipantes</text:span><text:span text:style-name="T221">, para deliberação em próxima Reunião.</text:span></text:p>
      <text:p text:style-name="P222"/>
      <text:list text:style-name="LFO33" text:continue-numbering="true">
        <text:list-item>
          <text:p text:style-name="P223">ASSUNTOS FINANCEIROS<text:s/></text:p>
        </text:list-item>
      </text:list>
      <text:p text:style-name="P224">HOMOLOGAÇÃO DA CONTRATAÇÃO DE EMPRESA DE AUDITORIA INDEPENDENTE PARA OS EXERCÍCIOS 2020/2021</text:p>
      <text:p text:style-name="P225"><text:span text:style-name="T226">O a</text:span><text:span text:style-name="T227">ssunto</text:span><text:span text:style-name="T228"><text:s/>foi</text:span><text:span text:style-name="T229"><text:s/></text:span><text:span text:style-name="T230">RETIRADO DE PAUTA</text:span><text:span text:style-name="T231"><text:s/></text:span><text:span text:style-name="T232">pelos Conselheiros participantes</text:span><text:span text:style-name="T233">, para deliberação em próxima Reunião, com apreciação de opinião do Comitê de Auditoria.</text:span></text:p>
      <text:p text:style-name="P234"/>
      <text:list text:style-name="LFO33" text:continue-numbering="true">
        <text:list-item>
          <text:p text:style-name="P235">ASSUNTOS DE ASSEMBLEIA GERAL<text:s text:c="2"/></text:p>
        </text:list-item>
      </text:list>
      <text:p text:style-name="P236">5.1.<text:s/><text:s/>EDITAL DE CONVOCAÇÃO DA 4ª ASSEMBLEIA<text:s/>GERAL ORDINÁRIA DA FINEP – 2020</text:p>
      <text:p text:style-name="P237">5.2.<text:s/><text:s/>EDITAL DE CONVOCAÇÃO DA 7ª ASSEMBLEIA GERAL EXTRAORDINÁRIA DA FINEP<text:s/>–<text:s/>REVISÃO</text:p>
      <text:p text:style-name="P238"><text:span text:style-name="T239">O<text:s/></text:span><text:span text:style-name="T240">Assunto</text:span><text:span text:style-name="T241"><text:s/>foi</text:span><text:span text:style-name="T242"><text:s/></text:span><text:span text:style-name="T243">APROVADO</text:span><text:span text:style-name="T244">, por unanimidade dos Conselheiros participantes</text:span><text:span text:style-name="T245">.</text:span></text:p>
      <text:p text:style-name="P246"/>
      <text:list text:style-name="LFO33" text:continue-numbering="true">
        <text:list-item>
          <text:p text:style-name="P247">ASSUNTOS DE AUDITORIA <text:s/></text:p>
        </text:list-item>
      </text:list>
      <text:p text:style-name="P248">6.1.<text:s/>PLANO ANUAL DE AUDITORIA INTERNA<text:s/>- PAINT – 2020</text:p>
      <text:p text:style-name="P249"><text:span text:style-name="T250">O a</text:span><text:span text:style-name="T251">ssunto</text:span><text:span text:style-name="T252"><text:s/>foi</text:span><text:span text:style-name="T253"><text:s/></text:span><text:span text:style-name="T254">APRECIADO</text:span><text:span text:style-name="T255">, DEBATIDO</text:span><text:span text:style-name="T256"><text:s/></text:span><text:span text:style-name="T257">e<text:s/></text:span><text:span text:style-name="T258">RETIRADO DE PAUTA</text:span><text:span text:style-name="T259"><text:s/>pelos Conselheiros participantes</text:span><text:span text:style-name="T260">, para deliberação em próxima Reunião.</text:span></text:p>
      <text:p text:style-name="P261">6.2.<text:s/>RELATÓRIO DE ATIVIDADES DE AUDITORIA INTERNA - RAINT - RESULTADO FINAL DO EXERCÍCIO 2019</text:p>
      <text:p text:style-name="P262"><text:span text:style-name="T263">O a</text:span><text:span text:style-name="T264">ssunto</text:span><text:span text:style-name="T265"><text:s/>foi</text:span><text:span text:style-name="T266"><text:s/></text:span><text:span text:style-name="T267">RETIRADO DE PAUTA</text:span><text:span text:style-name="T268"><text:s/>pelos Conselheiros participantes</text:span><text:span text:style-name="T269">, para deliberação em próxima Reunião.</text:span></text:p>
      <text:soft-page-break/>
      <text:list text:style-name="LFO33" text:continue-numbering="true">
        <text:list-item>
          <text:p text:style-name="P270">ASSUNTOS DE GESTÃO DE RISCO E CONTROLES INTERNOS <text:s/></text:p>
        </text:list-item>
      </text:list>
      <text:p text:style-name="P271">PLANO DE ATIVIDADES ANUAL da ÁREA DE CONFORMIDADE, INTEGRIDADE E GESTÃO DE RISCOS - 2020</text:p>
      <text:p text:style-name="P272"><text:span text:style-name="T273">O a</text:span><text:span text:style-name="T274">ssunto</text:span><text:span text:style-name="T275"><text:s/>foi</text:span><text:span text:style-name="T276"><text:s/></text:span><text:span text:style-name="T277">RETIRADO DE PAUTA</text:span><text:span text:style-name="T278"><text:s/>pelos Conselheiros participantes</text:span><text:span text:style-name="T279">, para deliberação em próxima Reunião.</text:span></text:p>
      <text:p text:style-name="P280"/>
      <text:p text:style-name="P281"><text:span text:style-name="T282"><draw:frame draw:z-index="251686912" draw:id="id6" draw:style-name="a7" draw:name="Text Box 25" text:anchor-type="paragraph" svg:x="0in" svg:y="0in" svg:width="6.66667in" svg:height="0.29097in" style:rel-width="scale" style:rel-height="scale"><draw:text-box><text:p text:style-name="P283"><text:span text:style-name="T284">RESUMO DA SEGUNDA</text:span><text:span text:style-name="T285"><text:s/>ETAPA – <text:s/>ASSUNTOS FINEP PARA<text:s/></text:span><text:span text:style-name="T286">DEBATE</text:span></text:p></draw:text-box><svg:title/><svg:desc/></draw:frame></text:span></text:p>
      <text:p text:style-name="P287"/>
      <text:list text:style-name="LFO33" text:continue-numbering="true">
        <text:list-item>
          <text:p text:style-name="P288">ASSUNTOS ESTRATÉGICOS PARA FINEP <text:s text:c="2"/></text:p>
        </text:list-item>
      </text:list>
      <text:p text:style-name="P289"><text:span text:style-name="T290">O a</text:span><text:span text:style-name="T291">ssunt</text:span><text:span text:style-name="T292">o foi</text:span><text:span text:style-name="T293"><text:s/></text:span><text:span text:style-name="T294">RETIRADO DE PAUTA</text:span><text:span text:style-name="T295"><text:s/>pelos Conselheiros participantes</text:span><text:span text:style-name="T296">, para apreciação em próxima Reunião.</text:span></text:p>
      <text:p text:style-name="P297"/>
      <text:list text:style-name="LFO33" text:continue-numbering="true">
        <text:list-item>
          <text:p text:style-name="P298">INFORME DE ASSUNTOS RELEVANTES DA FINEP <text:s/></text:p>
        </text:list-item>
      </text:list>
      <text:p text:style-name="P299">Relator: <text:s/>Gen. Barroso Magno - Presidente da Finep</text:p>
      <text:p text:style-name="P300"><text:span text:style-name="T301">O a</text:span><text:span text:style-name="T302">ssunt</text:span><text:span text:style-name="T303">o foi</text:span><text:span text:style-name="T304"><text:s/></text:span><text:span text:style-name="T305">RETIRADO DE PAUTA</text:span><text:span text:style-name="T306"><text:s/>pelos Conselheiros participantes</text:span><text:span text:style-name="T307">, para apreciação em próxima Reunião.</text:span></text:p>
      <text:p text:style-name="P308"/>
      <text:list text:style-name="LFO33" text:continue-numbering="true">
        <text:list-item>
          <text:p text:style-name="P309">INFORME DO PRESIDENTE DO CONSELHO<text:s/></text:p>
        </text:list-item>
      </text:list>
      <text:p text:style-name="P310">Relator: <text:s/>Carlos Baptistucci – Presidente do Conselho</text:p>
      <text:p text:style-name="P311"><text:span text:style-name="T312">O a</text:span><text:span text:style-name="T313">ssunt</text:span><text:span text:style-name="T314">o foi</text:span><text:span text:style-name="T315"><text:s/></text:span><text:span text:style-name="T316">RETIRADO DE PAUTA</text:span><text:span text:style-name="T317"><text:s/>pelos Conselheiros participantes</text:span><text:span text:style-name="T318">, para apreciação em próxima Reunião.</text:span></text:p>
      <text:p text:style-name="P319"/>
      <text:list text:style-name="LFO33" text:continue-numbering="true">
        <text:list-item>
          <text:p text:style-name="P320">ASSUNTOS JURÍDICOS <text:s/></text:p>
        </text:list-item>
      </text:list>
      <text:p text:style-name="P321"><text:span text:style-name="T322">O a</text:span><text:span text:style-name="T323">ssunt</text:span><text:span text:style-name="T324">o foi</text:span><text:span text:style-name="T325"><text:s/></text:span><text:span text:style-name="T326">RETIRADO DE PAUTA</text:span><text:span text:style-name="T327"><text:s/>pelos Conselheiros participantes</text:span><text:span text:style-name="T328">, para apreciação em próxima Reunião.</text:span></text:p>
      <text:p text:style-name="P329"/>
      <text:list text:style-name="LFO33" text:continue-numbering="true">
        <text:list-item>
          <text:p text:style-name="P330">ASSUNTOS DE GESTÃO DE RISCO E CONTROLE INTERNOS<text:s/></text:p>
        </text:list-item>
      </text:list>
      <text:p text:style-name="P331">RELATÓRIO TRIMESTRAL DE ATIVIDADES DE CONFORMIDADE, INTEGRIDADE E RISCOS<text:tab/></text:p>
      <text:p text:style-name="P332"><text:span text:style-name="T333">O a</text:span><text:span text:style-name="T334">ssunt</text:span><text:span text:style-name="T335">o foi</text:span><text:span text:style-name="T336"><text:s/></text:span><text:span text:style-name="T337">RETIRADO DE PAUTA</text:span><text:span text:style-name="T338"><text:s/>pelos Conselheiros participantes</text:span><text:span text:style-name="T339">, para apreciação em próxima Reunião.</text:span></text:p>
      <text:p text:style-name="P340"/>
      <text:list text:style-name="LFO33" text:continue-numbering="true">
        <text:list-item>
          <text:p text:style-name="P341">ASSUNTOS FINANCEIROS -<text:s/>PRESTAÇÃO DE CONTAS<text:s/>ANUAL <text:s/></text:p>
        </text:list-item>
      </text:list>
      <text:p text:style-name="P342">DEMONSTRAÇÕES CONTÁBEIS DAS UNIDADES GESTORAS DO EXERCÍCIO ANTERIOR - RELATÓRIO GERENCIAL - FNDCT/FINEP-CONTRATOS E CONVÊNIOS/FUNTTEL</text:p>
      <text:p text:style-name="P343"><text:span text:style-name="T344">O a</text:span><text:span text:style-name="T345">ssunt</text:span><text:span text:style-name="T346">o foi</text:span><text:span text:style-name="T347"><text:s/></text:span><text:span text:style-name="T348">RETIRADO DE PAUTA</text:span><text:span text:style-name="T349"><text:s/>pelos Conselheiros participantes</text:span><text:span text:style-name="T350">, para apreciação em próxima Reun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bold" style:font-weight-asian="bold"/>
    </style:style>
    <style:style style:name="WW_CharLFO34LVL6" style:family="text">
      <style:text-properties fo:font-weight="bold" style:font-weight-asian="bold"/>
    </style:style>
    <style:style style:name="WW_CharLFO34LVL7" style:family="text">
      <style:text-properties fo:font-weight="bold" style:font-weight-asian="bold"/>
    </style:style>
    <style:style style:name="WW_CharLFO34LVL8" style:family="text">
      <style:text-properties fo:font-weight="bold" style:font-weight-asian="bold"/>
    </style:style>
    <style:style style:name="WW_CharLFO34LVL9" style:family="text">
      <style:text-properties fo:font-weight="bold" style:font-weight-asian="bold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i">
        <style:list-level-properties fo:text-align="end"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bullet text:level="2" text:style-name="WW_CharLFO3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5278in" svg:y="0.11667in" svg:width="3.65625in" svg:height="0.46806in" style:rel-width="scale" style:rel-height="scale"><draw:text-box><text:p text:style-name="Normal"><text:span text:style-name="T3">EXTRATO DE<text:s/></text:span><text:span text:style-name="T4">ATA DA<text:s/></text:span><text:span text:style-name="T5">3</text:span><text:span text:style-name="T6">ª REUNIÃO ORDINÁRIA DO CONSELHO DE<text:s/></text:span><text:span text:style-name="T7">ADMINISTRAÇÃO DA FINEP EM 2020</text:span><text:span text:style-name="T8"><text:s/></text:span><text:span text:style-name="T9">-</text:span><text:span text:style-name="T10"><text:s/></text:span><text:span text:style-name="T11">30/03</text:span><text:span text:style-name="T12">/2020</text:span></text:p><text:p text:style-name="P13"/></draw:text-box><svg:title/><svg:desc/></draw:frame><text:s/><draw:frame draw:style-name="a1" draw:name="Imagem 10" text:anchor-type="as-char" svg:x="0in" svg:y="0in" svg:width="0.91723in" svg:height="0.50885in" style:rel-width="scale" style:rel-height="scale"><draw:image xlink:href="media/image1.jpg" xlink:type="simple" xlink:show="embed" xlink:actuate="onLoad"/><svg:title/><svg:desc/></draw:frame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25T13:10:00Z</meta:creation-date>
    <dc:date>2022-08-25T13:10:00Z</dc:date>
    <meta:print-date>2020-11-27T17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4" meta:character-count="4757" meta:row-count="33" meta:non-whitespace-character-count="4022"/>
  </office:meta>
</office:document-meta>
</file>