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name-complex="Times New Roman" fo:font-weight="bold" style:font-weight-asian="bold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T53" style:parent-style-name="Fonteparág.padrão" style:family="text">
      <style:text-properties style:font-name="Arial Narrow" style:font-name-complex="Times New Roman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P63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fo:margin-right="-0.0687in"/>
      <style:text-properties style:font-name="Arial Narrow"/>
    </style:style>
    <style:style style:name="P94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fo:margin-right="-0.0687in"/>
      <style:text-properties style:font-name="Arial Narrow"/>
    </style:style>
    <style:style style:name="P105" style:parent-style-name="Normal" style:family="paragraph">
      <style:paragraph-properties fo:text-align="justify" fo:margin-top="0.0833in" fo:background-color="#FDFDF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P11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27" style:parent-style-name="Normal" style:family="paragraph">
      <style:paragraph-properties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28" style:parent-style-name="Normal" style:family="paragraph">
      <style:paragraph-properties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29" style:parent-style-name="Normal" style:family="paragraph">
      <style:paragraph-properties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0.2708in">
        <style:tab-stops/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2708in">
        <style:tab-stops/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.2708in">
        <style:tab-stops/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 fo:margin-left="0.002in">
        <style:tab-stops/>
      </style:paragraph-properties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 fo:margin-left="0.002in">
        <style:tab-stops/>
      </style:paragraph-properties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 fo:text-indent="0.25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833in"/>
    </style:style>
    <style:style style:name="T227" style:parent-style-name="Fonteparág.padrão" style:family="text">
      <style:text-properties style:font-name="Arial Narrow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Arial Narrow" fo:font-weight="bold" style:font-weight-asian="bold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T232" style:parent-style-name="Fonteparág.padrão" style:family="text">
      <style:text-properties style:font-name="Arial Narrow" fo:font-weight="bold" style:font-weight-asian="bold"/>
    </style:style>
    <style:style style:name="T233" style:parent-style-name="Fonteparág.padrão" style:family="text">
      <style:text-properties style:font-name="Arial Narrow" fo:font-weight="bold" style:font-weight-asian="bold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P235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</style:style>
    <style:style style:name="T247" style:parent-style-name="Fonteparág.padrão" style:family="text">
      <style:text-properties style:font-name="Arial Narrow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Arial Narrow" fo:font-weight="bold" style:font-weight-asian="bold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T251" style:parent-style-name="Fonteparág.padrão" style:family="text">
      <style:text-properties style:font-name="Arial Narrow" fo:font-weight="bold" style:font-weight-asian="bold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 fo:margin-left="0.2708in">
        <style:tab-stops/>
      </style:paragraph-properties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 fo:margin-left="0.2708in">
        <style:tab-stops/>
      </style:paragraph-properties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833in" fo:margin-left="-0.002in">
        <style:tab-stops/>
      </style:paragraph-properties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833in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 fo:margin-left="0.5909in">
        <style:tab-stops/>
      </style:paragraph-properties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12">EXTRATO DE<text:s/>ATA DA<text:s/>1ª REUNIÃO ORDINÁRIA DO CONSELHO DE ADMINISTRAÇÃO<text:s/></text:p><text:p text:style-name="P13"><text:span text:style-name="T14">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text:span text:style-name="T27">Data:<text:s/></text:span><text:span text:style-name="T28">24</text:span><text:span text:style-name="T29">/</text:span><text:span text:style-name="T30">01/2020</text:span></text:p>
      <text:p text:style-name="P31">Horário:<text:s/>10:00 às 16:30h</text:p>
      <text:p text:style-name="P32">Local: FINANCIADORA DE ESTUDOS E PROJETOS – FINEP<text:s/></text:p>
      <text:p text:style-name="P33"/>
      <text:p text:style-name="P34"/>
      <text:p text:style-name="P35"/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CONSELHEIROS TITULARES:</text:p>
      <text:p text:style-name="P42"/>
      <text:p text:style-name="P43"><text:span text:style-name="T44">Indicado</text:span><text:span text:style-name="T45">s</text:span><text:span text:style-name="T46"><text:s/></text:span><text:span text:style-name="T47">pelo Ministério da Ciência, Tecnologia, Inovações e Comunicações – MCTIC</text:span><text:span text:style-name="T48"><text:s/></text:span></text:p>
      <text:p text:style-name="P49"><text:span text:style-name="T50">Carlos Alberto Flora Baptistucci<text:s/></text:span><text:span text:style-name="T51">–<text:s/></text:span><text:span text:style-name="T52">Presidente do Conselho de Administração</text:span><text:span text:style-name="T53"><text:s/></text:span></text:p>
      <text:p text:style-name="P54"><text:span text:style-name="T55">Marcelo Gomes Meirelles</text:span><text:span text:style-name="T56"><text:s/>– Conselheiro Independente</text:span></text:p>
      <text:p text:style-name="P57"><text:span text:style-name="T58">Prazo de<text:s/></text:span><text:span text:style-name="T59">gestão</text:span><text:span text:style-name="T60"><text:s/>de<text:s/></text:span><text:span text:style-name="T61">23/08/2019</text:span><text:span text:style-name="T62"><text:s/>a 29/09/2019</text:span></text:p>
      <text:p text:style-name="P63"/>
      <text:p text:style-name="P64">Indicado pelo Ministério da<text:s/>Economia (ME)</text:p>
      <text:p text:style-name="P65"><text:span text:style-name="T66">Helio Saraiva Franca</text:span><text:span text:style-name="T67">, Procurador da Fazenda Nacional (PGFN) do MF</text:span></text:p>
      <text:p text:style-name="P68"><text:span text:style-name="T69">Prazo de<text:s/></text:span><text:span text:style-name="T70">gestão</text:span><text:span text:style-name="T71"><text:s/>de<text:s/></text:span><text:span text:style-name="T72">11/07/2018 a 29/09/2019</text:span></text:p>
      <text:p text:style-name="P73"/>
      <text:p text:style-name="P74"><text:span text:style-name="T75">Waldemar Barroso Magno Neto</text:span><text:span text:style-name="T76"><text:s/>– Conselheiro Presidente da Finep</text:span></text:p>
      <text:p text:style-name="P77"><text:span text:style-name="T78">Prazo de<text:s/></text:span><text:span text:style-name="T79">gestão</text:span><text:span text:style-name="T80"><text:s/>de<text:s/></text:span><text:span text:style-name="T81">04/02/2019 a 20/04/2020</text:span></text:p>
      <text:p text:style-name="P82"/>
      <text:p text:style-name="P83"><text:span text:style-name="T84">Maurício Marques</text:span><text:span text:style-name="T85"><text:s/>– Conselheiro Representante dos Empregados da Finep -<text:s/></text:span><text:span text:style-name="T86">Gerente</text:span><text:span text:style-name="T87"><text:s/>do Departamento de Operações de Crédito Descentralizadas (DOCD) da Área de Inovação 1 (AIN1)</text:span></text:p>
      <text:p text:style-name="P88"><text:span text:style-name="T89">Prazo de<text:s/></text:span><text:span text:style-name="T90">gestão</text:span><text:span text:style-name="T91"><text:s/>de<text:s/></text:span><text:span text:style-name="T92">25/09/2017 a 29/09/2019</text:span></text:p>
      <text:p text:style-name="P93"/>
      <text:p text:style-name="P94">Participação por Webconferência</text:p>
      <text:p text:style-name="P95">Indicado pelo Ministério da<text:s/>Economia (ME)</text:p>
      <text:p text:style-name="P96"><text:span text:style-name="T97">Pedro Paulo Alves de Brito</text:span></text:p>
      <text:p text:style-name="P98"><text:span text:style-name="T99">Prazo de<text:s/></text:span><text:span text:style-name="T100">gestão</text:span><text:span text:style-name="T101"><text:s/>de<text:s/></text:span><text:span text:style-name="T102">08/08/</text:span><text:span text:style-name="T103">2018 a 29/09/2019</text:span></text:p>
      <text:p text:style-name="P104"/>
      <text:p text:style-name="P105"><text:span text:style-name="T106">Secretári</text:span><text:span text:style-name="T107">o Executivo</text:span><text:span text:style-name="T108"><text:s/></text:span><text:span text:style-name="T109">do Conselho</text:span><text:span text:style-name="T110">:<text:s/></text:span></text:p>
      <text:p text:style-name="P111">Marcos Castro<text:s/>– Gerente<text:s/>em exercício<text:s/>da Assessoria de Apoio aos Colegiados – ASCL</text:p>
      <text:p text:style-name="P112"/>
      <text:p text:style-name="P113"/>
      <text:p text:style-name="P114"><text:span text:style-name="T11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6">APROVAÇÃO DA PAUTA - INTRODUÇÃO</text:p><text:p text:style-name="Normal"/></draw:text-box><svg:title/><svg:desc/></draw:frame></text:span></text:p>
      <text:p text:style-name="P117"/>
      <text:p text:style-name="P118"><text:span text:style-name="T119">Iniciada a Reunião, o Presidente do Conselho,<text:s/></text:span><text:span text:style-name="T120">Carlos Baptistucci</text:span><text:span text:style-name="T121">, saudou a todos os participantes e submeteu a pauta da Reunião</text:span><text:span text:style-name="T122"><text:s/>revisada</text:span><text:span text:style-name="T123">,<text:s/></text:span><text:span text:style-name="T124">APROVADA</text:span><text:span text:style-name="T125"><text:s/>pelo Conselho.</text:span>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32"><text:span text:style-name="T133">RESUMO DA PRIMEIRA ETAPA –<text:s/></text:span><text:span text:style-name="T134">ASSUNTOS FINEP PARA DELIBERAÇÃO</text:span><text:span text:style-name="T135"><text:s/></text:span><text:span text:style-name="T136">ELETRÔNICA</text:span></text:p></draw:text-box><svg:title/><svg:desc/></draw:frame></text:span></text:p>
      <text:p text:style-name="P137"/>
      <text:list text:style-name="LFO14" text:continue-numbering="true">
        <text:list-item>
          <text:p text:style-name="P138">ATAS DE REUNIÃO</text:p>
          <text:list text:continue-numbering="true">
            <text:list-item>
              <text:p text:style-name="P139">10ª REUNIÃO ORDINÁRIA 2019 - Realizada em 18/10/2019</text:p>
            </text:list-item>
          </text:list>
        </text:list-item>
      </text:list>
      <text:p text:style-name="P140"><text:span text:style-name="T141">APROVADA</text:span><text:span text:style-name="T142"><text:s/></text:span><text:span text:style-name="T143">por unanimidade dos Conselheiros participantes</text:span></text:p>
      <text:list text:style-name="LFO14" text:continue-numbering="true">
        <text:list-item>
          <text:list>
            <text:list-item>
              <text:p text:style-name="P144">11ª REUNIÃO ORDINÁRIA 2019 - Realizada em 22/11/2019</text:p>
            </text:list-item>
            <text:list-item>
              <text:p text:style-name="P145">5ª REUNIÃO EXTRAORDINÁRIA 2019 – VERSÃO SUMÁRIA - Realizada em 29/11/2019</text:p>
            </text:list-item>
          </text:list>
        </text:list-item>
      </text:list>
      <text:p text:style-name="P146"><text:span text:style-name="T147">MANTIDAS EM PAUTA<text:s/></text:span><text:span text:style-name="T148">pa</text:span><text:span text:style-name="T149">ra deliberação na próxima Reunião.</text:span></text:p>
      <text:p text:style-name="P150"/>
      <text:list text:style-name="LFO14" text:continue-numbering="true">
        <text:list-item>
          <text:p text:style-name="P151">ASSUNTOS DE AUDITORIA<text:s/></text:p>
          <text:list text:continue-numbering="true">
            <text:list-item>
              <text:p text:style-name="P152">PLANO ANUAL DE AUDITORIA INTERNA - PAINT – 2020</text:p>
            </text:list-item>
          </text:list>
        </text:list-item>
      </text:list>
      <text:p text:style-name="P153"><text:span text:style-name="T154">O a</text:span><text:span text:style-name="T155">ssunto</text:span><text:span text:style-name="T156"><text:s/>foi</text:span><text:span text:style-name="T157"><text:s/></text:span><text:span text:style-name="T158">APROVADO</text:span><text:span text:style-name="T159"><text:s/>COM RESSALVAS</text:span><text:span text:style-name="T160"><text:s/>por unanimidade dos Conselheiros participantes, gerando a<text:s/></text:span><text:span text:style-name="T161">DEL/CA/001/2020</text:span><text:span text:style-name="T162">.</text:span></text:p>
      <text:p text:style-name="P163">Registre-se a ausência do<text:s/>Conselheiro Presidente da Finep<text:s/>na discussão e deliberação<text:s/>do assunto.</text:p>
      <text:p text:style-name="P164"/>
      <text:list text:style-name="LFO14" text:continue-numbering="true">
        <text:list-item>
          <text:p text:style-name="P165">ASSUNTOS NORMATIVOS E FINANCEIROS</text:p>
          <text:list text:continue-numbering="true">
            <text:list-item>
              <text:p text:style-name="P166">POLÍTICA DE DESTINAÇÃO DE RESULTADOS E DISTRIBUIÇÃO DE DIVIDENDOS<text:s/></text:p>
            </text:list-item>
          </text:list>
        </text:list-item>
      </text:list>
      <text:p text:style-name="P167"><text:span text:style-name="T168">O a</text:span><text:span text:style-name="T169">ssunto</text:span><text:span text:style-name="T170"><text:s/>foi</text:span><text:span text:style-name="T171"><text:s/></text:span><text:span text:style-name="T172">APROVADO</text:span><text:span text:style-name="T173"><text:s/></text:span><text:span text:style-name="T174">por unanimidade dos Conselheiros participantes</text:span><text:span text:style-name="T175">.</text:span></text:p>
      <text:p text:style-name="P176"/>
      <text:list text:style-name="LFO14" text:continue-numbering="true">
        <text:list-item>
          <text:list>
            <text:list-item>
              <text:p text:style-name="P177">ORÇAMENTO DE CAPITAL 2020</text:p>
            </text:list-item>
          </text:list>
        </text:list-item>
      </text:list>
      <text:p text:style-name="P178"><text:span text:style-name="T179">O a</text:span><text:span text:style-name="T180">ssunto</text:span><text:span text:style-name="T181"><text:s/>foi</text:span><text:span text:style-name="T182"><text:s/></text:span><text:span text:style-name="T183">APROVADO</text:span><text:span text:style-name="T184">, por</text:span><text:span text:style-name="T185"><text:s/>unanimidade dos Conselheiros participantes</text:span><text:span text:style-name="T186">,</text:span><text:span text:style-name="T187"><text:s/></text:span><text:span text:style-name="T188">COM RECOMENDAÇÕES</text:span><text:span text:style-name="T189">.</text:span></text:p>
      <text:p text:style-name="P190"/>
      <text:list text:style-name="LFO14" text:continue-numbering="true">
        <text:list-item>
          <text:list>
            <text:list-item>
              <text:p text:style-name="P191">LUCROS TRIBUTÁVEIS FUTUROS - REVISÃO</text:p>
            </text:list-item>
          </text:list>
        </text:list-item>
      </text:list>
      <text:p text:style-name="P192"><text:span text:style-name="T193">O a</text:span><text:span text:style-name="T194">ssunto</text:span><text:span text:style-name="T195"><text:s/>foi</text:span><text:span text:style-name="T196"><text:s/></text:span><text:span text:style-name="T197">APROVADO</text:span><text:span text:style-name="T198"><text:s/></text:span><text:span text:style-name="T199">por unanimidade dos Consel</text:span><text:span text:style-name="T200">heiros participantes.</text:span></text:p>
      <text:p text:style-name="P201"/>
      <text:list text:style-name="LFO14" text:continue-numbering="true">
        <text:list-item>
          <text:p text:style-name="P202">ASSUNTOS DE PESSOAL<text:s/></text:p>
          <text:list text:continue-numbering="true">
            <text:list-item>
              <text:p text:style-name="P203">QUADRO DE PESSOAL - POSIÇÃO REFERENTE AO 2ª SEMESTRE DE 2019</text:p>
            </text:list-item>
          </text:list>
        </text:list-item>
      </text:list>
      <text:p text:style-name="P204"><text:span text:style-name="T205">O a</text:span><text:span text:style-name="T206">ssunto</text:span><text:span text:style-name="T207"><text:s/>foi</text:span><text:span text:style-name="T208"><text:s/></text:span><text:span text:style-name="T209">APROVADO</text:span><text:span text:style-name="T210"><text:s/></text:span><text:span text:style-name="T211">por unanimidade dos Conselheiros participantes</text:span><text:span text:style-name="T212">.</text:span></text:p>
      <text:p text:style-name="P213"/>
      <text:list text:style-name="LFO14" text:continue-numbering="true">
        <text:list-item>
          <text:list>
            <text:list-item>
              <text:p text:style-name="P214">TEMPLATES DE AVALIAÇÕES DO CONSELHO DE ADMINISTRAÇÃO - AUTOAVALIAÇÃO, CONSELHO, PRESIDENTE DA FINEP, DIRETORIA EXECUTIVA, DIRETOR e COAUD</text:p>
            </text:list-item>
          </text:list>
        </text:list-item>
      </text:list>
      <text:p text:style-name="P215"><text:span text:style-name="T216">O a</text:span><text:span text:style-name="T217">ssunto</text:span><text:span text:style-name="T218"><text:s/>foi</text:span><text:span text:style-name="T219"><text:s/></text:span><text:span text:style-name="T220">APROVADO</text:span><text:span text:style-name="T221"><text:s/></text:span><text:span text:style-name="T222">por unanimidade dos Conselheiros participante</text:span><text:span text:style-name="T223">s.</text:span></text:p>
      <text:p text:style-name="P224"/>
      <text:p text:style-name="P225"/>
      <text:p text:style-name="P226"><text:span text:style-name="T227"><draw:frame draw:z-index="251680768" draw:id="id6" draw:style-name="a7" draw:name="Text Box 25" text:anchor-type="paragraph" svg:x="0in" svg:y="-0.00069in" svg:width="6.66667in" svg:height="0.29097in" style:rel-width="scale" style:rel-height="scale"><draw:text-box><text:p text:style-name="P228"><text:span text:style-name="T229">RESUMO DA SEGUNDA</text:span><text:span text:style-name="T230"><text:s/>ETAPA –<text:s/></text:span><text:span text:style-name="T231">ASSUNTOS<text:s/></text:span><text:span text:style-name="T232">PARA<text:s/></text:span><text:span text:style-name="T233">DEBATE</text:span><text:span text:style-name="T234"><text:s/></text:span></text:p></draw:text-box><svg:title/><svg:desc/></draw:frame></text:span></text:p>
      <text:p text:style-name="P235"/>
      <text:list text:style-name="LFO14" text:continue-numbering="true">
        <text:list-item>
          <text:p text:style-name="P236">ASSUNTOS ESTRATÉGICOS PARA FINEP</text:p>
        </text:list-item>
      </text:list>
      <text:p text:style-name="P237">TEMA: BALANÇO DE 2019 E PERSPECTIVAS DA FINEP PARA 2020</text:p>
      <text:p text:style-name="P238"><text:span text:style-name="T239">O a</text:span><text:span text:style-name="T240">ssunto</text:span><text:span text:style-name="T241"><text:s/>foi</text:span><text:span text:style-name="T242"><text:s/></text:span><text:span text:style-name="T243">APRECIADO e DEBATIDO</text:span><text:span text:style-name="T244"><text:s/>pelos Conselheiros participantes.</text:span></text:p>
      <text:p text:style-name="P245"/>
      <text:soft-page-break/>
      <text:p text:style-name="P246"><text:span text:style-name="T247"><draw:frame draw:z-index="251691008" draw:id="id7" draw:style-name="a8" draw:name="Text Box 25" text:anchor-type="paragraph" svg:x="0in" svg:y="0in" svg:width="6.66667in" svg:height="0.29097in" style:rel-width="scale" style:rel-height="scale"><draw:text-box><text:p text:style-name="P248"><text:span text:style-name="T249">RESUMO DA<text:s/></text:span><text:span text:style-name="T250">TERCEIRA</text:span><text:span text:style-name="T251"><text:s/>ETAPA –<text:s/></text:span><text:span text:style-name="T252">ASSUNTOS<text:s/></text:span><text:span text:style-name="T253">PARA CONHECIMENTO E DISCUSSÃO<text:s/></text:span></text:p></draw:text-box><svg:title/><svg:desc/></draw:frame></text:span></text:p>
      <text:p text:style-name="P254"/>
      <text:list text:style-name="LFO14" text:continue-numbering="true">
        <text:list-item>
          <text:p text:style-name="P255">INFORME DE ASSUNTOS RELEVANTES DA<text:s/>FINEP</text:p>
        </text:list-item>
      </text:list>
      <text:p text:style-name="P256">O assunto foi relatado pelo Presidente da FINEP, Gen. Barroso<text:s/>Magno, na apresentação do item 5.<text:s/></text:p>
      <text:p text:style-name="P257"/>
      <text:list text:style-name="LFO14" text:continue-numbering="true">
        <text:list-item>
          <text:p text:style-name="P258">INFORME DO PRESIDENTE DO CONSELHO</text:p>
        </text:list-item>
      </text:list>
      <text:p text:style-name="P259"><text:span text:style-name="T260">Assunto<text:s/></text:span><text:span text:style-name="T261">não relatado</text:span><text:span text:style-name="T262">.</text:span></text:p>
      <text:p text:style-name="P263"/>
      <text:list text:style-name="LFO14" text:continue-numbering="true">
        <text:list-item>
          <text:p text:style-name="P264">ASSUNTOS DE PREVIDÊNCIA COMPLEMENTAR<text:s/></text:p>
        </text:list-item>
      </text:list>
      <text:p text:style-name="P265">PLANO DE AÇÃO DE APONTAMENTOS DO RELATÓRIO DE AUDITORIA DE ATIVIDADES 2018</text:p>
      <text:p text:style-name="P266"><text:span text:style-name="T267">Assunto<text:s/></text:span><text:span text:style-name="T268">RETIRADO DE PAUTA</text:span><text:span text:style-name="T269"><text:s/>pelos Conselheiros participantes</text:span><text:span text:style-name="T270"><text:s/>para submissão na próxima Reunião</text:span><text:span text:style-name="T271">.</text:span></text:p>
      <text:p text:style-name="P272"/>
      <text:list text:style-name="LFO14" text:continue-numbering="true">
        <text:list-item>
          <text:p text:style-name="P273">ASSUNTOS FINANCEIROS</text:p>
          <text:list text:continue-numbering="true">
            <text:list-item>
              <text:p text:style-name="P274">STATUS E DESTAQUES DA REVISÃO DA NORMA DE PROVISÃO PARA PERDAS DA FINEP</text:p>
            </text:list-item>
            <text:list-item>
              <text:p text:style-name="P275">OPERAÇÕES E VALORES PROVISIONADOS (INCLUSÃO NO PLANO DE TRABALHO 2020)</text:p>
            </text:list-item>
          </text:list>
        </text:list-item>
      </text:list>
      <text:p text:style-name="P276"><text:span text:style-name="T277">O a</text:span><text:span text:style-name="T278">ssunto</text:span><text:span text:style-name="T279"><text:s/>foi</text:span><text:span text:style-name="T280"><text:s/></text:span><text:span text:style-name="T281">APRECIADO e DEBATIDO</text:span><text:span text:style-name="T282"><text:s/>pelos Conselheiros participantes.</text:span></text:p>
      <text:p text:style-name="P283"/>
      <text:list text:style-name="LFO14" text:continue-numbering="true">
        <text:list-item>
          <text:p text:style-name="P284"><text:span text:style-name="T285">ASSUNTOS JURÍDICOS</text:span></text:p>
        </text:list-item>
      </text:list>
      <text:p text:style-name="P286">PASSIVO TRABALHISTA - CRITÉRIOS PARA A PROVISÃO DE RECURSOS</text:p>
      <text:p text:style-name="P287"><text:span text:style-name="T288">O a</text:span><text:span text:style-name="T289">ssunto</text:span><text:span text:style-name="T290"><text:s/>foi</text:span><text:span text:style-name="T291"><text:s/></text:span><text:span text:style-name="T292">APRECIADO e DEBATIDO</text:span><text:span text:style-name="T293"><text:s/>pelos Conselheiros participantes.</text:span></text:p>
      <text:p text:style-name="P294"/>
      <text:list text:style-name="LFO14" text:continue-numbering="true">
        <text:list-item>
          <text:p text:style-name="P295"><text:span text:style-name="T296">ASSUNTOS DE COMISSÃO DE</text:span><text:span text:style-name="T297"><text:s/></text:span><text:span text:style-name="T298">ÉTICA</text:span><text:span text:style-name="T299"><text:s/></text:span></text:p>
        </text:list-item>
      </text:list>
      <text:p text:style-name="P300">MONITORAMENTO DA EXECUÇÃO DAS ATIVIDADES DO CÓDIGO DE ÉTICA, CONDUTA E INTEGRIDADE DA FINEP</text:p>
      <text:p text:style-name="P301"><text:span text:style-name="T302">Assunto<text:s/></text:span><text:span text:style-name="T303">RETIRADO DE PAUTA</text:span><text:span text:style-name="T304"><text:s/>pelos Conselheiros participantes.</text:span></text:p>
      <text:p text:style-name="P305"/>
      <text:list text:style-name="LFO14" text:continue-numbering="true">
        <text:list-item>
          <text:p text:style-name="P306"><text:span text:style-name="T307">ASSUNTOS DE AUDITORIA, COLEGIADOS E OUTROS</text:span><text:span text:style-name="T308"><text:s/></text:span><text:span text:style-name="T309">(Para conhecimento e registro em ata) <text:s text:c="2"/></text:span></text:p>
          <text:list text:continue-numbering="true">
            <text:list-item>
              <text:p text:style-name="P310">Minuta do Plano de Trabalho do Comitê de Auditoria Estatutário<text:s/>(COAUD) para o exercício 2020</text:p>
            </text:list-item>
            <text:list-item>
              <text:p text:style-name="P311">Minuta do Relatório de Atividades do Comitê de Auditoria Estatutário (COAUD) referente ao 2º semestre de 2019<text:s/></text:p>
            </text:list-item>
            <text:list-item>
              <text:p text:style-name="P312">MEMO/AUDI/Nº 310/2019 – Relatório de Auditoria nº 06/2019.</text:p>
            </text:list-item>
            <text:list-item>
              <text:p text:style-name="P313">Outros assuntos (Para conhecimento e revisão)</text:p>
            </text:list-item>
          </text:list>
        </text:list-item>
      </text:list>
      <text:p text:style-name="P314">a.<text:tab/>DEL/CA/032/2017 – Tratamento de Informações Restritas do Conselho de Administração da Finep</text:p>
      <text:p text:style-name="P315">b.<text:tab/>Resolução 01/2019 do Conselho de Administração – Assistência Jurídica</text:p>
      <text:p text:style-name="P316"><text:span text:style-name="T317">Assunto<text:s/></text:span><text:span text:style-name="T318">DEBATIDO</text:span><text:span text:style-name="T319"><text:s/>p</text:span><text:span text:style-name="T320">elos Conselheiros participantes, com relato da Superintendente da Área Jurídica da Finep (AJUR)</text:span></text:p>
      <text:p text:style-name="P321"><text:span text:style-name="T322">c.</text:span><text:span text:style-name="T323"><text:tab/>Resolução 02/2019 do Conselho de Administração – Processo seletivo e eleição de membros do COAUD</text:span><text:span text:style-name="T324"><text:tab/></text:span><text:span text:style-name="T3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3194in" svg:y="0.11667in" svg:width="3.67708in" svg:height="0.40625in" style:rel-width="scale" style:rel-height="scale"><draw:text-box><text:p text:style-name="Normal"><text:span text:style-name="T3">EXTRATO DE ATA DA 1ª REUNIÃO ORDINÁRIA DO CONSELHO DE ADMINISTRAÇÃO DA FINEP EM 2020 –<text:s/></text:span><text:span text:style-name="T4">24/01/2020</text:span></text:p><text:p text:style-name="P5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</text:span><text:span text:style-name="T1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25T13:13:00Z</meta:creation-date>
    <dc:date>2022-08-25T13:13:00Z</dc:date>
    <meta:print-date>2020-11-18T13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2" meta:character-count="4553" meta:row-count="32" meta:non-whitespace-character-count="3850"/>
  </office:meta>
</office:document-meta>
</file>