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Calibri" style:font-name-complex="Arial" fo:color="#000000"/>
    </style:style>
    <style:style style:name="T53" style:parent-style-name="Fonteparág.padrão" style:family="text">
      <style:text-properties style:font-name="Arial" style:font-name-asian="Calibri" style:font-name-complex="Arial" style:font-weight-complex="bold"/>
    </style:style>
    <style:style style:name="T54" style:parent-style-name="Fonteparág.padrão" style:family="text">
      <style:text-properties style:font-name="Arial" style:font-name-asian="Calibri" style:font-name-complex="Arial" style:font-weight-complex="bold"/>
    </style:style>
    <style:style style:name="T55" style:parent-style-name="Fonteparág.padrão" style:family="text">
      <style:text-properties style:font-name="Arial" style:font-name-asian="Calibri" style:font-name-complex="Arial" style:font-weight-complex="bold"/>
    </style:style>
    <style:style style:name="T56" style:parent-style-name="Fonteparág.padrão" style:family="text">
      <style:text-properties style:font-name="Arial" style:font-name-asian="Calibri" style:font-name-complex="Arial" style:font-weight-complex="bold"/>
    </style:style>
    <style:style style:name="T57" style:parent-style-name="Fonteparág.padrão" style:family="text">
      <style:text-properties style:font-name="Arial" style:font-name-asian="Calibri" style:font-name-complex="Arial"/>
    </style:style>
    <style:style style:name="T58" style:parent-style-name="Fonteparág.padrão" style:family="text">
      <style:text-properties style:font-name="Arial" style:font-name-asian="Calibri" style:font-name-complex="Arial"/>
    </style:style>
    <style:style style:name="T59" style:parent-style-name="Fonteparág.padrão" style:family="text">
      <style:text-properties style:font-name="Arial" style:font-name-asian="Calibri" style:font-name-complex="Arial" style:font-weight-complex="bold"/>
    </style:style>
    <style:style style:name="P60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7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0" style:parent-style-name="Normal" style:family="paragraph">
      <style:paragraph-properties fo:widows="0" fo:orphans="0" fo:text-align="justify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5" style:parent-style-name="Normal" style:family="paragraph">
      <style:paragraph-properties fo:widows="0" fo:orphans="0" fo:text-align="justify"/>
    </style:style>
    <style:style style:name="P76" style:parent-style-name="Normal" style:family="paragraph">
      <style:paragraph-properties fo:widows="0" fo:orphans="0" fo:text-align="justify" fo:margin-top="0.0416in" fo:margin-bottom="0.0416in" fo:margin-right="0.0902in"/>
    </style:style>
    <style:style style:name="T7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 fo:margin-bottom="0.0416in" fo:margin-right="0.0902in"/>
    </style:style>
    <style:style style:name="T85" style:parent-style-name="Fonteparág.padrão" style:family="text">
      <style:text-properties style:font-name="Arial" style:font-name-asian="Times New Roman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asian="Times New Roman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asian="Times New Roman" style:font-name-complex="Arial"/>
    </style:style>
    <style:style style:name="P9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4" style:parent-style-name="Normal" style:family="paragraph">
      <style:paragraph-properties fo:text-align="justify" fo:margin-top="0.0416in" fo:margin-bottom="0.0416in" fo:margin-right="0.0902in"/>
    </style:style>
    <style:style style:name="T95" style:parent-style-name="Fonteparág.padrão" style:family="text">
      <style:text-properties style:font-name="Arial" style:font-name-asian="Times New Roman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asian="Times New Roman" style:font-name-complex="Arial"/>
    </style:style>
    <style:style style:name="T103" style:parent-style-name="Fonteparág.padrão" style:family="text">
      <style:text-properties style:font-name="Arial" style:font-name-asian="Times New Roman" style:font-name-complex="Arial"/>
    </style:style>
    <style:style style:name="T104" style:parent-style-name="Fonteparág.padrão" style:family="text">
      <style:text-properties style:font-name="Arial" style:font-name-asian="Times New Roman" style:font-name-complex="Arial"/>
    </style:style>
    <style:style style:name="P10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-complex="Arial"/>
    </style:style>
    <style:style style:name="T108" style:parent-style-name="Fonteparág.padrão" style:family="text">
      <style:text-properties style:font-name-complex="Arial"/>
    </style:style>
    <style:style style:name="T109" style:parent-style-name="Fonteparág.padrão" style:family="text">
      <style:text-properties style:font-name-complex="Arial" fo:color="#000000"/>
    </style:style>
    <style:style style:name="T110" style:parent-style-name="Fonteparág.padrão" style:family="text">
      <style:text-properties style:font-name-complex="Arial"/>
    </style:style>
    <style:style style:name="T111" style:parent-style-name="Fonteparág.padrão" style:family="text">
      <style:text-properties style:font-name-complex="Arial" style:font-size-complex="12pt"/>
    </style:style>
    <style:style style:name="T112" style:parent-style-name="Fonteparág.padrão" style:family="text">
      <style:text-properties style:font-name-complex="Arial" style:font-size-complex="12pt"/>
    </style:style>
    <style:style style:name="P113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-complex="Arial" style:font-size-complex="12pt" fo:hyphenate="true"/>
    </style:style>
    <style:style style:name="P114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complex="Arial"/>
    </style:style>
    <style:style style:name="P11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-complex="Arial" style:font-size-complex="12pt" fo:hyphenate="true"/>
    </style:style>
    <style:style style:name="P11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-complex="Arial" style:font-size-complex="12pt"/>
    </style:style>
    <style:style style:name="T118" style:parent-style-name="Fonteparág.padrão" style:family="text">
      <style:text-properties style:font-size-complex="12pt"/>
    </style:style>
    <style:style style:name="T119" style:parent-style-name="Fonteparág.padrão" style:family="text">
      <style:text-properties style:font-size-complex="12pt"/>
    </style:style>
    <style:style style:name="T120" style:parent-style-name="Fonteparág.padrão" style:family="text">
      <style:text-properties style:font-size-complex="12pt"/>
    </style:style>
    <style:style style:name="T121" style:parent-style-name="Fonteparág.padrão" style:family="text">
      <style:text-properties style:font-size-complex="12pt"/>
    </style:style>
    <style:style style:name="T122" style:parent-style-name="Fonteparág.padrão" style:family="text">
      <style:text-properties style:font-size-complex="12pt"/>
    </style:style>
    <style:style style:name="T123" style:parent-style-name="Fonteparág.padrão" style:family="text">
      <style:text-properties style:font-size-complex="12pt"/>
    </style:style>
    <style:style style:name="T124" style:parent-style-name="Fonteparág.padrão" style:family="text">
      <style:text-properties style:font-size-complex="12pt"/>
    </style:style>
    <style:style style:name="T125" style:parent-style-name="Fonteparág.padrão" style:family="text">
      <style:text-properties style:font-size-complex="12pt"/>
    </style:style>
    <style:style style:name="P12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size-complex="12pt" fo:hyphenate="true"/>
    </style:style>
    <style:style style:name="P127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/>
    </style:style>
    <style:style style:name="P128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P129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/>
    </style:style>
    <style:style style:name="P130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/>
    </style:style>
    <style:style style:name="P131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32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33" style:parent-style-name="Normal" style:family="paragraph">
      <style:paragraph-properties fo:widows="0" fo:orphans="0" fo:text-align="justify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color="#000000"/>
    </style:style>
    <style:style style:name="P13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14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41" style:parent-style-name="Normal" style:family="paragraph">
      <style:paragraph-properties fo:widows="0" fo:orphans="0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44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4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4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5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5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SemEspaçamento" style:family="paragraph">
      <style:text-properties style:font-name="Times New Roman" fo:font-size="10pt" style:font-size-asian="10pt" style:font-size-complex="10pt"/>
    </style:style>
    <style:style style:name="P154" style:parent-style-name="SemEspaçamento" style:family="paragraph">
      <style:text-properties style:font-name="Times New Roman" fo:font-size="10pt" style:font-size-asian="10pt" style:font-size-complex="10pt"/>
    </style:style>
    <style:style style:name="P155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9ª REUNIÃO DO COMITÊ DE AUDITORIA DA Finep,</text:p>
      <text:p text:style-name="P45"><text:s/>REALIZADA EM 15/05/2020</text:p>
      <text:p text:style-name="P46"/>
      <text:p text:style-name="P47"/>
      <text:p text:style-name="P48"><text:span text:style-name="T49">Horário de Início:<text:s/></text:span><text:span text:style-name="T50">09h00min</text:span></text:p>
      <text:p text:style-name="Normal"><text:span text:style-name="T51">Local:<text:s/></text:span><text:span text:style-name="T52">FINANCIADORA DE INOVAÇÃO E PESQUISA – Finep RJ</text:span></text:p>
      <text:p text:style-name="Normal"><text:span text:style-name="T53">Participação<text:s/></text:span><text:span text:style-name="T54">via Webconferência</text:span></text:p>
      <text:p text:style-name="Normal"><text:span text:style-name="T55">Em conformidade com Art.44 do Estatuto Social da Finep.</text:span></text:p>
      <text:p text:style-name="Normal"><text:span text:style-name="T56">As participações nesta Reunião, à distância, são devidas ao Estado de Emergência decorrente do Coronavírus, responsável pelo surto de 2020, declarado pela Lei nº 13.979, de<text:s/></text:span><text:span text:style-name="T57">06/02/20</text:span><text:span text:style-name="T58">20</text:span><text:span text:style-name="T59">.</text:span></text:p>
      <text:p text:style-name="P60"/>
      <text:p text:style-name="P61"/>
      <text:p text:style-name="P62">Membros presentes:</text:p>
      <text:p text:style-name="P63">Adriana Baraldi Alves dos Santos – Coordenadora</text:p>
      <text:p text:style-name="P64">Antônio Carlos de Azevedo Lobão</text:p>
      <text:p text:style-name="P65">Ronaldo Frois de Carvalho</text:p>
      <text:p text:style-name="P66"/>
      <text:p text:style-name="P67"/>
      <text:p text:style-name="P68">Itens para deliberação e manifestação formal:</text:p>
      <text:p text:style-name="P69"/>
      <text:p text:style-name="P70"><text:span text:style-name="T71">1.</text:span><text:span text:style-name="T72"><text:s/></text:span><text:span text:style-name="T73">Ata da Reunião Ordinária do Comitê de Auditoria da Finep - 1.1. Ata da 8ª</text:span><text:span text:style-name="T74"><text:s/>Reunião Ordinária de 2020 – aprovada.</text:span></text:p>
      <text:p text:style-name="P75"/>
      <text:p text:style-name="P76"><text:span text:style-name="T77">2. Assuntos do COAUD - 2.1. Acompanhamento das Recomendações emitidas pelo Comitê de Auditori</text:span><text:span text:style-name="T78">a - apreciado</text:span><text:span text:style-name="T79">;</text:span><text:span text:style-name="T80"><text:s/>2.2.<text:s/></text:span><text:span text:style-name="T81">Revisão do Regimento Interno do COAUD<text:s/></text:span><text:span text:style-name="T82">– retirado de pauta.</text:span></text:p>
      <text:p text:style-name="P83"/>
      <text:p text:style-name="P84"><text:span text:style-name="T85">3. Assuntos<text:s/></text:span><text:span text:style-name="T86">de Previdência Complementar</text:span><text:span text:style-name="T87"><text:s/></text:span><text:span text:style-name="T88">– FIPECq - Elaboração de</text:span><text:span text:style-name="T89"><text:s/>manifestação referente ao Relatório Semestral de Gestão do Patrocínio de Planos de Benefícios Previdenciários da Diretoria Executiva<text:s/></text:span><text:span text:style-name="T90">– mantido em pauta.<text:s/></text:span></text:p>
      <text:p text:style-name="P91"/>
      <text:p text:style-name="P92">Itens para conhecimento e discussão:<text:s/></text:p>
      <text:p text:style-name="P93"/>
      <text:p text:style-name="P94"><text:span text:style-name="T95">4.<text:s/></text:span><text:span text:style-name="T96">Assuntos de Previdência Complementar -<text:s/></text:span><text:span text:style-name="T97">4.1</text:span><text:span text:style-name="T98">. FIPECq -<text:s/></text:span><text:span text:style-name="T99">Relatório Semestral de Gestão do Patrocínio de Planos de Benefícios Previdenciários da Diretoria Executiva – mantido em pauta;<text:s/></text:span><text:span text:style-name="T100">4.2.<text:s/></text:span><text:span text:style-name="T101">Plano de Ação sobre apontamentos encontrados em Relatório de Auditoria Externa<text:s/></text:span><text:span text:style-name="T102">–<text:s/></text:span><text:span text:style-name="T103">apreciado</text:span><text:span text:style-name="T104">.</text:span></text:p>
      <text:p text:style-name="P105"/>
      <text:p text:style-name="P106"><text:span text:style-name="T107">5. Assuntos de Gestão Es</text:span><text:span text:style-name="T108">tratégica -<text:s/></text:span><text:span text:style-name="T109">5.1.<text:s/></text:span><text:span text:style-name="T110">Estratégia de Longo Prazo e Plano de Negócios em Vigor - Objetivos, Indicadores e Metas<text:s/></text:span><text:span text:style-name="T111">–<text:s/></text:span><text:span text:style-name="T112">apreciado.</text:span></text:p>
      <text:p text:style-name="P113"/>
      <text:soft-page-break/>
      <text:p text:style-name="P114">6. Assuntos de Gestão de Riscos e Controles Internos - 6.1. Relatório Trimestral de Atividades (ACIR) – Acompanhamento; 6.2. Avaliar a Adequação das Transações com Partes Relacionadas. – apreciado.</text:p>
      <text:p text:style-name="P115"/>
      <text:p text:style-name="P116"><text:span text:style-name="T117">7. Assuntos Financeiros - 7.1.<text:s/></text:span><text:span text:style-name="T118">Demonstrações Financeiras da Finep do Ex</text:span><text:span text:style-name="T119">ercício em Curso - 1º Trimestre - apreciado;</text:span><text:span text:style-name="T120"><text:s/>7.2. Demonstrações Contábeis das Unidades Gestoras do Exercício em Curso - FNDCT, F</text:span><text:span text:style-name="T121">INEP - Contratos e Convênios, Programa de Ações Especiais - MCTI/FINEP, FUNTTEL</text:span><text:span text:style-name="T122">- apreciado</text:span><text:span text:style-name="T123">; 7.3. Fluxo de Caixa de Curto Prazo</text:span><text:span text:style-name="T124"><text:s/>- apreciado</text:span><text:span text:style-name="T125">; 7.4. Fluxo de Caixa de Curto Prazo. – mantido em pauta.</text:span></text:p>
      <text:p text:style-name="P126"/>
      <text:p text:style-name="P127">8. Assuntos de Crédito e Risco - Carteira de Crédito da Finep - Classificação de Risco, Garantias, Inadimplência, Maiores Devedores e Renegociação de Dívida. – apreciado.<text:tab/></text:p>
      <text:p text:style-name="P128"/>
      <text:p text:style-name="P129">9. Assuntos de Gestão - Relatório Integrado Anual da Finep.<text:s/>– mantido em pauta.</text:p>
      <text:p text:style-name="P130"/>
      <text:p text:style-name="P131"/>
      <text:p text:style-name="P132">Itens para acompanhamento:</text:p>
      <text:p text:style-name="P133"><text:span text:style-name="T134">10. Outros Assuntos – 10.1. Atas do Conselho de Administração; 10.2. Atas<text:s/></text:span><text:span text:style-name="T135">do Conselho Fiscal – Sem atas para submeter. 10.3. Relatório da Ouvidoria – Avaliação da Efetividade; 10.4. Deliberações do Conselho de Administração para ciência do Comitê de Auditoria; 10.5.<text:s/></text:span><text:span text:style-name="T136">MEMO/AUDI/064/2020 – Nota Técnica AUDI nº 04/2020; 10.6.</text:span><text:span text:style-name="T137"><text:s/></text:span><text:span text:style-name="T138">MEMO/AUDI/061/2020 – Relatório de Auditoria nº 12/2019.</text:span></text:p>
      <text:p text:style-name="P139"/>
      <text:p text:style-name="P140"/>
      <text:p text:style-name="P141"><text:span text:style-name="T142">Horário de Término:</text:span><text:span text:style-name="T143"><text:s/>15h00min</text:span></text:p>
      <text:p text:style-name="P144"/>
      <text:p text:style-name="P145"/>
      <text:p text:style-name="P146"/>
      <text:p text:style-name="P147"/>
      <text:p text:style-name="P148">Rio de Janeiro, 15 de maio de 2020.</text:p>
      <text:p text:style-name="P149"/>
      <text:p text:style-name="P150"/>
      <text:p text:style-name="P151"/>
      <text:p text:style-name="Normal"><text:span text:style-name="T152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53">Classificação: Pública</text:p><text:p text:style-name="P154">Acesso: Público</text:p><text:p text:style-name="P155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asian="Times New Roman" fo:font-size="10pt" style:font-size-asian="10pt" style:font-size-complex="10pt" fo:language="pt" fo:country="BR" style:language-asian="pt" style:country-asian="BR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left" style:position="5.4701in"/>
        </style:tab-stops>
      </style:paragraph-properties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64518in" svg:height="0.76211in" style:rel-width="scale" style:rel-height="scale"><draw:image xlink:href="media/image1.png" xlink:type="simple" xlink:show="embed" xlink:actuate="onLoad"/><svg:title/><svg:desc/></draw:frame></text:span><text:span text:style-name="T4"><text:s text:c="26"/>COMITÊ DE AUDITORIA DA FINEP</text:span><text:span text:style-name="T5"><text:tab/></text:span>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9ª REUNIÃO ORDINÁRIA</text:span></text:p>
      </style:header>
      <style:footer>
        <text:p text:style-name="P13"><text:span text:style-name="T14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5"><text:page-number text:fixed="false">1</text:page-number></text:span></text:p></draw:text-box><svg:title/><svg:desc/></draw:frame></text:span><text:span text:style-name="T16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<text:s/>0300</text:p></draw:text-box><svg:title/><svg:desc/></draw:frame></text:span><text:span text:style-name="T23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<text:s/>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20-05-25T14:04:00Z</meta:creation-date>
    <dc:date>2020-05-25T14:05:00Z</dc:date>
    <meta:print-date>2018-01-22T15:1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57" meta:character-count="2920" meta:row-count="20" meta:non-whitespace-character-count="2468"/>
  </office:meta>
</office:document-meta>
</file>