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asian="Arial" style:font-name-complex="Arial" fo:color="#000000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Arial" style:font-name-complex="Arial" fo:color="#000000"/>
    </style:style>
    <style:style style:name="P28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 fo:margin-top="0.0416in" fo:margin-bottom="0.0416in" fo:margin-right="0.0902in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4</text:span><text:span text:style-name="T3">ª REUNIÃO DO COMITÊ DE AUDITORIA DA Finep,</text:span></text:p>
      <text:p text:style-name="P4"><text:span text:style-name="T5"><text:s/>REALIZADA EM 18</text:span><text:span text:style-name="T6">/12/2020</text:span></text:p>
      <text:p text:style-name="P7"/>
      <text:p text:style-name="Normal"/>
      <text:p text:style-name="Normal"><text:span text:style-name="T8">Horário de Início:<text:s/></text:span><text:span text:style-name="T9">09</text:span><text:span text:style-name="T10">h00min</text:span></text:p>
      <text:p text:style-name="Normal"><text:span text:style-name="T11">Local:<text:s/></text:span><text:span text:style-name="T12">FINANCIADORA DE INOVAÇÃO E PESQUISA – Finep RJ</text:span></text:p>
      <text:p text:style-name="Normal"><text:span text:style-name="T13">Participação</text:span><text:span text:style-name="T14"><text:s/>via Webconferência</text:span></text:p>
      <text:p text:style-name="P15"><text:span text:style-name="T16">Em conformidade com Art.44 do Estatuto Social da Finep.</text:span></text:p>
      <text:p text:style-name="P17"><text:span text:style-name="T18">As participações nesta Reunião, à distância, são devidas ao Estado de Emergência decorrente do Coronavírus, responsável pelo surto de 2020, declarado pela Lei nº 13.979, de 06/02/2</text:span><text:span text:style-name="T19">020.</text:span></text:p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><text:span text:style-name="T25">Itens para deliberação e manifestação formal:</text:span></text:p>
      <text:p text:style-name="Normal"/>
      <text:list text:style-name="LFO1" text:continue-numbering="true">
        <text:list-item>
          <text:p text:style-name="P26">Ata da Reunião Ordinária do Comitê de Auditoria da Finep – 1.1. Ata da 23ª Reunião Ordinária de 2020 – Aprovada.</text:p>
        </text:list-item>
      </text:list>
      <text:p text:style-name="P27"/>
      <text:list text:style-name="LFO1" text:continue-numbering="true">
        <text:list-item>
          <text:p text:style-name="P28">PLANO DE TRABALHO 2021<text:s/>– 2.1.<text:s/>Proposta de Plano de Trabalho<text:s/>2021 (Prévia)<text:s/>apreciado; 2.2.<text:s/>Proposta de Calendário para 2021 <text:s text:c="2"/>- Aprovado<text:s text:c="98"/></text:p>
        </text:list-item>
      </text:list>
      <text:p text:style-name="P29"/>
      <text:p text:style-name="P30">Itens para conhecimento e discussão:</text:p>
      <text:p text:style-name="P31"/>
      <text:p text:style-name="P32">3.<text:tab/>ASSUNTOS FINANCEIROS -<text:s/>3.1.<text:tab/>Lucros Tributáveis Futuros<text:s/>–<text:s/>Revisão<text:s/>– Apreciado; 3.2.<text:s/>Orçamento de Capital<text:s/>– Apreciado.</text:p>
      <text:p text:style-name="P33"/>
      <text:p text:style-name="P34">4.<text:tab/>ASSUNTOS DE PREVIDÊNCIA COMPLEMENTAR – FIPECq - 4.1.<text:s/>Relatório Semestral de Gestão do Patrocínio de Planos de Benefícios Previdenciários da Diretoria Executiva<text:s/>– Apreciado. <text:s/>4.2.<text:tab/>Plano de Ação sobre apontamentos encontrados em relatório de auditoria externa<text:s/>–<text:s/>Apreciado.</text:p>
      <text:p text:style-name="P35"/>
      <text:p text:style-name="P36">5.<text:tab/>ASSUNTOS DE DIRETORIA EXECUTIVA<text:s/>-<text:s/>Realização de reunião com a Diretoria para verificação do cumprimento de suas recomendações -<text:s/>5.1. <text:s text:c="3"/>Apresentação da Diretoria Administrativa<text:s/>–<text:s/>Apreciado.</text:p>
      <text:p text:style-name="P37"/>
      <text:p text:style-name="P38"><text:span text:style-name="T39">Itens para acompanhamento:</text:span></text:p>
      <text:p text:style-name="P40">6. OUTROS ASSUNTOS - 6.1. Atas do Conselho de Administração – sem Atas para submeter; 6.2. Atas do Conselho Fiscal – sem Atas para submeter; 6.3.<text:tab/>Relatórios da Ouvidoria - Avaliação da efetividade<text:s/>– sem Relatório para submeter; 6.4.<text:s/>Deliberações do Conselho de Administração para ciência do<text:s/>Comitê de Auditoria – apreciado; 6.5.<text:s/>Relatório de Auditoria Interna nº 04/2020 - Processo de acompanhamento técnico de projetos de Subvenção Econômica à Inovação - Direta<text:s/>(apenas para conhecimento e registro em Ata).</text:p>
      <text:p text:style-name="P41"/>
      <text:p text:style-name="Normal"><text:span text:style-name="T42">Horário de Término:</text:span><text:span text:style-name="T43"><text:s/>13</text:span><text:span text:style-name="T44">h00min</text:span></text:p>
      <text:p text:style-name="P45"/>
      <text:p text:style-name="P46"><text:span text:style-name="T47">Rio de Janeiro, 18</text:span><text:span text:style-name="T48"><text:s/>de<text:s/></text:span><text:span text:style-name="T49">dezembro de 2020</text:span></text:p>
      <text:p text:style-name="P50"/>
      <text:soft-page-break/>
      <text:p text:style-name="Normal"><text:span text:style-name="T51">Classificação: Pública</text:span></text:p>
      <text:p text:style-name="Normal"><text:span text:style-name="T52">Acesso: Público</text:span></text:p>
      <text:p text:style-name="Normal"><text:span text:style-name="T53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2-21T21:26:00Z</meta:creation-date>
    <dc:date>2020-12-21T21:44:00Z</dc:date>
    <meta:template xlink:href="Normal.dotm" xlink:type="simple"/>
    <meta:editing-cycles>4</meta:editing-cycles>
    <meta:editing-duration>PT900S</meta:editing-duration>
    <meta:document-statistic meta:page-count="2" meta:paragraph-count="4" meta:word-count="354" meta:character-count="2265" meta:row-count="15" meta:non-whitespace-character-count="1915"/>
  </office:meta>
</office:document-meta>
</file>