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7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Calibri" style:font-name-complex="Arial" fo:color="#000000"/>
    </style:style>
    <style:style style:name="T53" style:parent-style-name="Fonteparág.padrão" style:family="text">
      <style:text-properties style:font-name="Arial" style:font-name-asian="Calibri" style:font-name-complex="Arial" style:font-weight-complex="bold"/>
    </style:style>
    <style:style style:name="T54" style:parent-style-name="Fonteparág.padrão" style:family="text">
      <style:text-properties style:font-name="Arial" style:font-name-asian="Calibri" style:font-name-complex="Arial" style:font-weight-complex="bold"/>
    </style:style>
    <style:style style:name="T55" style:parent-style-name="Fonteparág.padrão" style:family="text">
      <style:text-properties style:font-name="Arial" style:font-name-asian="Calibri" style:font-name-complex="Arial" style:font-weight-complex="bold"/>
    </style:style>
    <style:style style:name="T56" style:parent-style-name="Fonteparág.padrão" style:family="text">
      <style:text-properties style:font-name="Arial" style:font-name-asian="Calibri" style:font-name-complex="Arial" style:font-weight-complex="bold"/>
    </style:style>
    <style:style style:name="T57" style:parent-style-name="Fonteparág.padrão" style:family="text">
      <style:text-properties style:font-name="Arial" style:font-name-asian="Calibri" style:font-name-complex="Arial"/>
    </style:style>
    <style:style style:name="T58" style:parent-style-name="Fonteparág.padrão" style:family="text">
      <style:text-properties style:font-name="Arial" style:font-name-asian="Calibri" style:font-name-complex="Arial"/>
    </style:style>
    <style:style style:name="T59" style:parent-style-name="Fonteparág.padrão" style:family="text">
      <style:text-properties style:font-name="Arial" style:font-name-asian="Calibri" style:font-name-complex="Arial" style:font-weight-complex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4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5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66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7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8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9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70" style:parent-style-name="Normal" style:family="paragraph">
      <style:paragraph-properties fo:widows="0" fo:orphans="0" fo:text-align="justify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6" style:parent-style-name="Normal" style:family="paragraph">
      <style:paragraph-properties fo:widows="0" fo:orphans="0" fo:text-align="justify"/>
    </style:style>
    <style:style style:name="P77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/>
    </style:style>
    <style:style style:name="P85" style:parent-style-name="Normal" style:family="paragraph">
      <style:paragraph-properties fo:text-align="justify" fo:margin-top="0.0416in" fo:margin-bottom="0.0416in" fo:margin-right="0.0902in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asian="Times New Roman" style:font-name-complex="Arial"/>
    </style:style>
    <style:style style:name="T92" style:parent-style-name="Fonteparág.padrão" style:family="text">
      <style:text-properties style:font-name="Arial" style:font-name-asian="Times New Roman" style:font-name-complex="Arial"/>
    </style:style>
    <style:style style:name="P9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9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96" style:parent-style-name="Normal" style:family="paragraph">
      <style:paragraph-properties fo:text-align="justify" fo:margin-top="0.0416in" fo:margin-bottom="0.0416in" fo:margin-right="0.0902in"/>
    </style:style>
    <style:style style:name="T97" style:parent-style-name="Fonteparág.padrão" style:family="text">
      <style:text-properties style:font-name="Arial" style:font-name-asian="Times New Roman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102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103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P104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 fo:color="#FF0000"/>
    </style:style>
    <style:style style:name="P105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 fo:color="#FF0000"/>
    </style:style>
    <style:style style:name="P106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FF0000" fo:language="pt" fo:country="BR" style:language-asian="pt" style:country-asian="BR"/>
    </style:style>
    <style:style style:name="P107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108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109" style:parent-style-name="Normal" style:family="paragraph">
      <style:paragraph-properties fo:widows="0" fo:orphans="0" fo:text-align="justify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color="#FF0000"/>
    </style:style>
    <style:style style:name="P124" style:parent-style-name="Normal" style:family="paragraph">
      <style:paragraph-properties fo:widows="0" fo:orphans="0"/>
      <style:text-properties style:font-name="Arial" style:font-name-asian="Times New Roman" style:font-name-complex="Arial" fo:color="#FF0000" fo:language="pt" fo:country="BR" style:language-asian="pt" style:country-asian="BR"/>
    </style:style>
    <style:style style:name="P12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widows="0" fo:orphans="0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0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3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35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6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SemEspaçamento" style:family="paragraph">
      <style:text-properties style:font-name="Times New Roman" fo:font-size="10pt" style:font-size-asian="10pt" style:font-size-complex="10pt"/>
    </style:style>
    <style:style style:name="P140" style:parent-style-name="SemEspaçamento" style:family="paragraph">
      <style:text-properties style:font-name="Times New Roman" fo:font-size="10pt" style:font-size-asian="10pt" style:font-size-complex="10pt"/>
    </style:style>
    <style:style style:name="P14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0ª REUNIÃO DO COMITÊ DE AUDITORIA DA Finep,</text:p>
      <text:p text:style-name="P45"><text:s/>REALIZADA EM 29/05/2020</text:p>
      <text:p text:style-name="P46"/>
      <text:p text:style-name="P47"/>
      <text:p text:style-name="P48"><text:span text:style-name="T49">Horário de Início:<text:s/></text:span><text:span text:style-name="T50">09h00min</text:span></text:p>
      <text:p text:style-name="Normal"><text:span text:style-name="T51">Local:<text:s/></text:span><text:span text:style-name="T52">FINANCIADORA DE INOVAÇÃO E PESQUISA – Finep RJ</text:span></text:p>
      <text:p text:style-name="Normal"><text:span text:style-name="T53">Participação</text:span><text:span text:style-name="T54"><text:s/>via Webconferência</text:span></text:p>
      <text:p text:style-name="Normal"><text:span text:style-name="T55">Em conformidade com Art.44 do Estatuto Social da Finep.</text:span></text:p>
      <text:p text:style-name="Normal"><text:span text:style-name="T56">As participações nesta Reunião, à distância, são devidas ao Estado de Emergência decorrente do Coronavírus, responsável pelo surto de 2020, declarado pela Lei nº 13.979, de<text:s/></text:span><text:span text:style-name="T57">06/02/2</text:span><text:span text:style-name="T58">020</text:span><text:span text:style-name="T59">.</text:span></text:p>
      <text:p text:style-name="P60"/>
      <text:p text:style-name="P61"/>
      <text:p text:style-name="P62">Membros presentes:</text:p>
      <text:p text:style-name="P63">Adriana Baraldi Alves dos Santos – Coordenadora</text:p>
      <text:p text:style-name="P64">Antônio Carlos de Azevedo Lobão</text:p>
      <text:p text:style-name="P65">Ronaldo Frois de Carvalho</text:p>
      <text:p text:style-name="P66"/>
      <text:p text:style-name="P67"/>
      <text:p text:style-name="P68">Itens para deliberação e manifestação formal:</text:p>
      <text:p text:style-name="P69"/>
      <text:p text:style-name="P70"><text:span text:style-name="T71">1.</text:span><text:span text:style-name="T72"><text:s/></text:span><text:span text:style-name="T73">Ata da Reunião Ordinária do Comitê de Auditoria da Finep - 1.1. Ata da<text:s/></text:span><text:span text:style-name="T74">9</text:span><text:span text:style-name="T75">ª Reunião Ordinária de 2020 – aprovada.</text:span></text:p>
      <text:p text:style-name="P76"/>
      <text:p text:style-name="P77"><text:span text:style-name="T78">2. Assuntos do COAUD - 2.1. Acompanhamento das Recomendações emitidas pelo Comitê de Auditoria - apreciado; 2.2.<text:s/></text:span><text:span text:style-name="T79">Publicação do Relatório<text:s/></text:span><text:span text:style-name="T80">do COAUD<text:s/></text:span><text:span text:style-name="T81">em conjunto com as Demonstrações Financeiras Semesstrais da Finep do Exercício em Curso</text:span><text:span text:style-name="T82">–<text:s/></text:span><text:span text:style-name="T83">apreciado.</text:span></text:p>
      <text:p text:style-name="P84"/>
      <text:p text:style-name="P85"><text:span text:style-name="T86">3. Assuntos<text:s/></text:span><text:span text:style-name="T87">de Previdência Complementar</text:span><text:span text:style-name="T88"><text:s/></text:span><text:span text:style-name="T89">–</text:span><text:span text:style-name="T90"><text:s/>FIPECq - Elaboração de manifestação referente ao Relatório Semestral de Gestão do Patrocínio de Planos de Benefícios Previdenciários da Diretoria Executiva<text:s/></text:span><text:span text:style-name="T91">–<text:s/></text:span><text:span text:style-name="T92">apreciado.</text:span></text:p>
      <text:p text:style-name="P93"/>
      <text:p text:style-name="P94">Itens para conhecimento e discussão:<text:s/></text:p>
      <text:p text:style-name="P95"/>
      <text:p text:style-name="P96"><text:span text:style-name="T97">4.<text:s/></text:span><text:span text:style-name="T98">Assuntos de<text:s/></text:span><text:span text:style-name="T99">Auditoria Interna – Acompanhamento da execução do PAINT para Avaliação da Efetividade da Auditoria Interna<text:s/></text:span><text:span text:style-name="T100">– apreciado.</text:span></text:p>
      <text:p text:style-name="P101"/>
      <text:p text:style-name="P102">5. Assuntos Financeiros – Fluxo de Caixa de Longo Prazo – retirado de pauta.</text:p>
      <text:p text:style-name="P103"/>
      <text:p text:style-name="P104"/>
      <text:p text:style-name="P105"/>
      <text:p text:style-name="P106"/>
      <text:p text:style-name="P107">Itens para acompanhamento:</text:p>
      <text:p text:style-name="P108"/>
      <text:p text:style-name="P109"><text:span text:style-name="T110">6</text:span><text:span text:style-name="T111">.<text:s/></text:span><text:span text:style-name="T112">Outros Assuntos – 6.</text:span><text:span text:style-name="T113">1. Atas<text:s/></text:span><text:span text:style-name="T114">do Conselho de Administração; 6</text:span><text:span text:style-name="T115">.2.</text:span><text:span text:style-name="T116"><text:s/>Atas do Conselho Fiscal – A</text:span><text:span text:style-name="T117">tas<text:s/></text:span><text:span text:style-name="T118">das reuniões 394, 395, 396, 397, 398, 399 e 400. 6</text:span><text:span text:style-name="T119">.3.<text:s/></text:span><text:span text:style-name="T120">MEMO/AUDI/074</text:span><text:span text:style-name="T121">/202</text:span><text:span text:style-name="T122">0 – Relatório de Auditoria nº 03/2020 – Monitoramento Recomendações PPS</text:span><text:span text:style-name="T123">.</text:span></text:p>
      <text:p text:style-name="P124"/>
      <text:p text:style-name="P125"/>
      <text:p text:style-name="P126"><text:span text:style-name="T127">Horário de Término:</text:span><text:span text:style-name="T128"><text:s/>11</text:span><text:span text:style-name="T129">h00min</text:span></text:p>
      <text:p text:style-name="P130"/>
      <text:p text:style-name="P131"/>
      <text:p text:style-name="P132"/>
      <text:p text:style-name="P133"/>
      <text:p text:style-name="P134">Rio de Janeiro, 29 de maio de 2020.</text:p>
      <text:p text:style-name="P135"/>
      <text:p text:style-name="P136"/>
      <text:p text:style-name="P137"/>
      <text:p text:style-name="Normal"><text:span text:style-name="T138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39">Classificação: Pública</text:p><text:p text:style-name="P140">Acesso: Público</text:p><text:p text:style-name="P141">Unidade Gestora:<text:s/>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asian="Times New Roman" fo:font-size="10pt" style:font-size-asian="10pt" style:font-size-complex="10pt" fo:language="pt" fo:country="BR" style:language-asian="pt" style:country-asian="BR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>
        <style:tab-stops>
          <style:tab-stop style:type="left" style:position="5.4701in"/>
        </style:tab-stops>
      </style:paragraph-properties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4"><text:s text:c="26"/>COMITÊ DE AUDITORIA DA FINEP</text:span><text:span text:style-name="T5"><text:tab/></text:span>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0ª REUNIÃO ORDINÁRIA</text:span></text:p>
      </style:header>
      <style:footer>
        <text:p text:style-name="P13"><text:span text:style-name="T14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5"><text:page-number text:fixed="false">2</text:page-number></text:span></text:p></draw:text-box><svg:title/><svg:desc/></draw:frame></text:span><text:span text:style-name="T16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<text:s/>0300</text:p></draw:text-box><svg:title/><svg:desc/></draw:frame></text:span><text:span text:style-name="T23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<text:s/>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6-22T14:44:00Z</meta:creation-date>
    <dc:date>2020-06-23T13:56:00Z</dc:date>
    <meta:print-date>2018-01-22T15:17:00Z</meta:print-date>
    <meta:template xlink:href="Normal.dotm" xlink:type="simple"/>
    <meta:editing-cycles>4</meta:editing-cycles>
    <meta:editing-duration>PT3660S</meta:editing-duration>
    <meta:document-statistic meta:page-count="2" meta:paragraph-count="3" meta:word-count="280" meta:character-count="1794" meta:row-count="12" meta:non-whitespace-character-count="1517"/>
  </office:meta>
</office:document-meta>
</file>