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9" style:parent-style-name="ParágrafodaLista" style:list-style-name="LFO2" style:family="paragraph">
      <style:paragraph-properties fo:margin-lef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2" style:parent-style-name="Normal" style:family="paragraph">
      <style:paragraph-properties fo:text-align="justify" fo:margin-top="0.0416in" fo:margin-bottom="0.0416in" fo:margin-right="0.0902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imes New Roman" fo:font-size="10pt" style:font-size-asian="10pt"/>
    </style:style>
    <style:style style:name="T47" style:parent-style-name="Fonteparág.padrão" style:family="text">
      <style:text-properties style:font-name="Times New Roman" fo:font-size="10pt" style:font-size-asian="10pt"/>
    </style:style>
    <style:style style:name="T48" style:parent-style-name="Fonteparág.padrã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EXTRATO DA ATA DA 2</text:span><text:span text:style-name="T3">ª REUNIÃO</text:span><text:span text:style-name="T4"><text:s/>EXTRAORDINÁRIA DO COMITÊ DE AUDITORIA DA FINEP</text:span><text:span text:style-name="T5">,</text:span><text:s/><text:span text:style-name="T6"><text:s/>REALIZADA EM 21</text:span><text:span text:style-name="T7">/09/2020</text:span></text:p>
      <text:p text:style-name="P8"/>
      <text:p text:style-name="Normal"/>
      <text:p text:style-name="Normal"><text:span text:style-name="T9">Horário de Início:<text:s/></text:span><text:span text:style-name="T10">09h00min</text:span></text:p>
      <text:p text:style-name="Normal"><text:span text:style-name="T11">Local:<text:s/></text:span><text:span text:style-name="T12">FINANCIADORA DE INOVAÇÃO E PESQUISA – Finep RJ</text:span></text:p>
      <text:p text:style-name="Normal"><text:span text:style-name="T13">Participação</text:span><text:span text:style-name="T14"><text:s/>via Webconferência</text:span></text:p>
      <text:p text:style-name="Normal"><text:span text:style-name="T15">Em conformidade com Art.44 do Estatuto Social da Finep.</text:span></text:p>
      <text:p text:style-name="Normal"><text:span text:style-name="T16">As participações nesta Reunião, à distância, são devidas ao Estado de Emergência decorrente do Coronavírus, responsável pelo surto de 2020, declarado pela Lei nº 13.979, de 06/02/2</text:span><text:span text:style-name="T17">020.</text:span></text:p>
      <text:p text:style-name="P18"/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P24"/>
      <text:p text:style-name="P25"><text:span text:style-name="T26">Item</text:span><text:span text:style-name="T27"><text:s/>para conhecimento e discussão:</text:span></text:p>
      <text:p text:style-name="P28"/>
      <text:list text:style-name="LFO2" text:continue-numbering="true">
        <text:list-item>
          <text:p text:style-name="P29"><text:span text:style-name="T30">ASSUNTOS DE OUVIDORIA - Apreciado</text:span></text:p>
        </text:list-item>
      </text:list>
      <text:p text:style-name="P31"/>
      <text:p text:style-name="P32"/>
      <text:p text:style-name="Normal"/>
      <text:p text:style-name="Normal"><text:span text:style-name="T33">Horário de Término:</text:span><text:span text:style-name="T34"><text:s/>11</text:span><text:span text:style-name="T35">h00min</text:span></text:p>
      <text:p text:style-name="P36"/>
      <text:p text:style-name="P37"/>
      <text:p text:style-name="P38"/>
      <text:p text:style-name="P39"/>
      <text:p text:style-name="P40"><text:span text:style-name="T41">Rio de Janeiro, 21</text:span><text:span text:style-name="T42"><text:s/>de setembro de 2020.</text:span></text:p>
      <text:p text:style-name="P43"/>
      <text:p text:style-name="P44"/>
      <text:p text:style-name="P45"/>
      <text:p text:style-name="Normal"><text:span text:style-name="T46">Classificação: Pública</text:span></text:p>
      <text:p text:style-name="Normal"><text:span text:style-name="T47">Acesso: Público</text:span></text:p>
      <text:p text:style-name="Normal"><text:span text:style-name="T48">Unidade Gestora: PRES/ASC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size="12pt" style:font-size-asian="12pt"/>
    </style:style>
    <style:style style:name="WW_CharLFO2LVL1" style:family="text">
      <style:text-properties style:font-name="Arial" style:font-name-asian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1.15543in" svg:height="0.64022in" style:rel-width="scale" style:rel-height="scale"><draw:image xlink:href="media/image1.jp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09-22T14:05:00Z</meta:creation-date>
    <dc:date>2020-09-22T14:0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25" meta:character-count="803" meta:row-count="5" meta:non-whitespace-character-count="679"/>
  </office:meta>
</office:document-meta>
</file>