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6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69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P73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5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3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P8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5" style:parent-style-name="Fonteparág.padrão" style:family="text">
      <style:text-properties style:font-name-complex="Arial" fo:font-size="9pt" style:font-size-asian="9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0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06" style:parent-style-name="Fonteparág.padrão" style:family="text">
      <style:text-properties style:font-name-complex="Arial" fo:color="#000000" fo:font-size="9pt" style:font-size-asian="9pt"/>
    </style:style>
    <style:style style:name="T107" style:parent-style-name="Fonteparág.padrão" style:family="text">
      <style:text-properties style:font-name-complex="Arial" fo:color="#000000" fo:font-size="9pt" style:font-size-asian="9pt"/>
    </style:style>
    <style:style style:name="T108" style:parent-style-name="Fonteparág.padrão" style:family="text">
      <style:text-properties style:font-name-complex="Arial" fo:color="#000000" fo:font-size="9pt" style:font-size-asian="9pt"/>
    </style:style>
    <style:style style:name="T109" style:parent-style-name="Fonteparág.padrão" style:family="text">
      <style:text-properties style:font-name-complex="Arial" fo:color="#000000" fo:font-size="9pt" style:font-size-asian="9pt"/>
    </style:style>
    <style:style style:name="T110" style:parent-style-name="Fonteparág.padrão" style:family="text">
      <style:text-properties style:font-name-complex="Arial" fo:color="#000000" fo:font-size="9pt" style:font-size-asian="9pt"/>
    </style:style>
    <style:style style:name="T111" style:parent-style-name="Fonteparág.padrão" style:family="text">
      <style:text-properties style:font-name-complex="Arial" fo:color="#000000" fo:font-size="9pt" style:font-size-asian="9pt"/>
    </style:style>
    <style:style style:name="T112" style:parent-style-name="Fonteparág.padrão" style:family="text">
      <style:text-properties style:font-name-complex="Arial" fo:color="#FF0000" fo:font-size="9pt" style:font-size-asian="9pt"/>
    </style:style>
    <style:style style:name="P11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1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1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16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17" style:parent-style-name="Fonteparág.padrão" style:family="text">
      <style:text-properties style:font-name-complex="Arial" fo:color="#000000" fo:font-size="9pt" style:font-size-asian="9pt"/>
    </style:style>
    <style:style style:name="P11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24" style:parent-style-name="Fonteparág.padrão" style:family="text">
      <style:text-properties style:font-name-complex="Arial" fo:color="#000000" fo:font-size="9pt" style:font-size-asian="9pt"/>
    </style:style>
    <style:style style:name="P125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26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2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size="9pt" style:font-size-asian="9pt" style:font-size-complex="9pt"/>
    </style:style>
    <style:style style:name="T145" style:parent-style-name="Fonteparág.padrão" style:family="text">
      <style:text-properties style:font-name-complex="Arial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color="#000000" fo:font-size="9pt" style:font-size-asian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style:font-name-complex="Arial" fo:color="#000000" fo:font-size="9pt" style:font-size-asian="9pt"/>
    </style:style>
    <style:style style:name="P15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2" style:parent-style-name="Fonteparág.padrão" style:family="text">
      <style:text-properties style:font-name-complex="Arial" fo:color="#000000" fo:font-size="9pt" style:font-size-asian="9pt"/>
    </style:style>
    <style:style style:name="P16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T167" style:parent-style-name="Fonteparág.padrão" style:family="text">
      <style:text-properties style:font-name-complex="Arial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8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color="#000000" fo:font-size="9pt" style:font-size-asian="9pt"/>
    </style:style>
    <style:style style:name="P18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84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85" style:parent-style-name="Fonteparág.padrão" style:family="text">
      <style:text-properties style:font-name-complex="Arial" fo:color="#000000" fo:font-size="9pt" style:font-size-asian="9pt"/>
    </style:style>
    <style:style style:name="P18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92" style:parent-style-name="Fonteparág.padrão" style:family="text">
      <style:text-properties style:font-name-complex="Arial" fo:color="#000000" fo:font-size="9pt" style:font-size-asian="9pt"/>
    </style:style>
    <style:style style:name="P193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9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9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00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0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02" style:parent-style-name="Fonteparág.padrão" style:family="text">
      <style:text-properties style:font-name-complex="Arial" fo:color="#000000" fo:font-size="9pt" style:font-size-asian="9pt"/>
    </style:style>
    <style:style style:name="T203" style:parent-style-name="Fonteparág.padrão" style:family="text">
      <style:text-properties style:font-name-complex="Arial" fo:color="#000000" fo:font-size="9pt" style:font-size-asian="9pt"/>
    </style:style>
    <style:style style:name="T204" style:parent-style-name="Fonteparág.padrão" style:family="text">
      <style:text-properties style:font-name-complex="Arial" fo:color="#000000" fo:font-size="9pt" style:font-size-asian="9pt"/>
    </style:style>
    <style:style style:name="T205" style:parent-style-name="Fonteparág.padrão" style:family="text">
      <style:text-properties style:font-name-complex="Arial" fo:color="#000000" fo:font-size="9pt" style:font-size-asian="9pt"/>
    </style:style>
    <style:style style:name="P20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07" style:parent-style-name="Fonteparág.padrão" style:family="text">
      <style:text-properties style:font-name-complex="Arial" fo:color="#000000" fo:font-size="9pt" style:font-size-asian="9pt"/>
    </style:style>
    <style:style style:name="P20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09" style:parent-style-name="Fonteparág.padrão" style:family="text">
      <style:text-properties style:font-name-complex="Arial" fo:color="#000000" fo:font-size="9pt" style:font-size-asian="9pt"/>
    </style:style>
    <style:style style:name="T210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27/11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</text:span><text:span text:style-name="T61">10</text:span><text:span text:style-name="T62">)</text:span><text:span text:style-name="T63"><text:s/></text:span><text:span text:style-name="T64">(09:00 às 09:</text:span><text:span text:style-name="T65">10</text:span><text:span text:style-name="T66">)<text:s/></text:span></text:p>
          <text:list text:continue-numbering="true">
            <text:list-item>
              <text:p text:style-name="P67">Ata da<text:s/>20ª Reunião Ordinária de 2020; e</text:p>
            </text:list-item>
            <text:list-item>
              <text:p text:style-name="P68">Ata da 21ª Reunião Ordinária de 2020.</text:p>
            </text:list-item>
          </text:list>
        </text:list-item>
      </text:list>
      <text:p text:style-name="P69"><text:span text:style-name="T70">Relatora</text:span><text:span text:style-name="T71">:<text:s/></text:span><text:span text:style-name="T72">Coordenadora do Comitê de Auditoria</text:span></text:p>
      <text:p text:style-name="P73"/>
      <text:p text:style-name="P74"/>
      <text:p text:style-name="P75"><text:span text:style-name="T76">II – ASSUNTOS FINEP PARA CONHECIMENTO E DISCUSSÃO<text:s/></text:span><text:span text:style-name="T77">(0</text:span><text:span text:style-name="T78">1</text:span><text:span text:style-name="T79">:</text:span><text:span text:style-name="T80">5</text:span><text:span text:style-name="T81">0</text:span><text:span text:style-name="T82">)</text:span></text:p>
      <text:p text:style-name="P83"/>
      <text:list text:style-name="LFO1" text:continue-numbering="true">
        <text:list-item>
          <text:p text:style-name="P84"><text:span text:style-name="T85">ASSUNTOS DE AUDITORIA<text:s/></text:span><text:span text:style-name="T86">(0</text:span><text:span text:style-name="T87">1</text:span><text:span text:style-name="T88">:</text:span><text:span text:style-name="T89">0</text:span><text:span text:style-name="T90">0</text:span><text:span text:style-name="T91">)</text:span><text:span text:style-name="T92"><text:s/></text:span><text:span text:style-name="T93">(09:10 às<text:s/></text:span><text:span text:style-name="T94">10</text:span><text:span text:style-name="T95">:</text:span><text:span text:style-name="T96">1</text:span><text:span text:style-name="T97">0)</text:span></text:p>
        </text:list-item>
      </text:list>
      <text:p text:style-name="P98"><text:span text:style-name="T99">Periodicidade:<text:s/></text:span><text:span text:style-name="T100">2.1 – Semestral; 2.2 –<text:s/></text:span><text:span text:style-name="T101">Trimestral; 2.3</text:span><text:span text:style-name="T102"><text:s/></text:span><text:span text:style-name="T103">–</text:span><text:span text:style-name="T104"><text:s/>Anual</text:span></text:p>
      <text:list text:style-name="LFO1" text:continue-numbering="true">
        <text:list-item>
          <text:list>
            <text:list-item>
              <text:p text:style-name="P105"><text:span text:style-name="T106">Relatório<text:s/></text:span><text:span text:style-name="T107">d</text:span><text:span text:style-name="T108">e Análise<text:s/></text:span><text:span text:style-name="T109">d</text:span><text:span text:style-name="T110">as Demonstrações Financeiras Semestrais</text:span><text:span text:style-name="T111"><text:s/></text:span><text:span text:style-name="T112">(Remanescente da 21ª Reunião)</text:span></text:p>
            </text:list-item>
            <text:list-item>
              <text:p text:style-name="P113">Acompanhamento<text:s/>da Execução<text:s/>do PAINT<text:s/>para Avaliação<text:s/>da Efetividade<text:s/>da Auditoria Interna</text:p>
            </text:list-item>
            <text:list-item>
              <text:p text:style-name="P114">Plano Anual<text:s/>de Auditoria Interna - PAINT<text:s/>- Exercício 2021</text:p>
            </text:list-item>
          </text:list>
        </text:list-item>
      </text:list>
      <text:p text:style-name="P115"><text:span text:style-name="T116">Relatores:</text:span><text:span text:style-name="T117"><text:s/>Paulo Rogério Lins Ribeiro – Superintendente da AUDI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</text:span><text:span text:style-name="T124"><text:s/>Amanda Rodrigues Santos – Gerente da DAUD</text:span></text:p>
      <text:p text:style-name="P125"/>
      <text:p text:style-name="P126"/>
      <text:list text:style-name="LFO1" text:continue-numbering="true">
        <text:list-item>
          <text:p text:style-name="P127"><text:span text:style-name="T128">ASSUNTOS<text:s/></text:span><text:span text:style-name="T129">FINANCEIROS<text:s/></text:span><text:span text:style-name="T130">(0</text:span><text:span text:style-name="T131">0</text:span><text:span text:style-name="T132">:</text:span><text:span text:style-name="T133">2</text:span><text:span text:style-name="T134">0)<text:s/></text:span><text:span text:style-name="T135">(</text:span><text:span text:style-name="T136">10</text:span><text:span text:style-name="T137">:</text:span><text:span text:style-name="T138">1</text:span><text:span text:style-name="T139">0 às<text:s/></text:span><text:span text:style-name="T140">10</text:span><text:span text:style-name="T141">:</text:span><text:span text:style-name="T142">3</text:span><text:span text:style-name="T143">0)</text:span><text:span text:style-name="T144"><text:s text:c="2"/></text:span><text:span text:style-name="T145"><text:tab/></text:span></text:p>
        </text:list-item>
      </text:list>
      <text:p text:style-name="P146"><text:span text:style-name="T147">Periodicidade:</text:span><text:span text:style-name="T148"><text:s/></text:span><text:span text:style-name="T149">Quadrimestral</text:span><text:span text:style-name="T150"><text:s/></text:span></text:p>
      <text:p text:style-name="P151">Recomendações<text:s/>da Auditoria Independente - Avaliação<text:s/>de Cumprimento<text:s/>dos Planos<text:s/>de Ação<text:s/>das Áreas Responsáveis</text:p>
      <text:p text:style-name="P152"><text:span text:style-name="T153">Relatores</text:span><text:span text:style-name="T154">: <text:s/></text:span><text:span text:style-name="T155">Paulo Rogério Lins Ribeiro – Superintendente da AUDI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/></text:span><text:span text:style-name="T162"><text:s/>Amanda Rodrigues Santos – Gerente da DAUD</text:span></text:p>
      <text:p text:style-name="P163"/>
      <text:p text:style-name="P164"/>
      <text:list text:style-name="LFO1" text:continue-numbering="true">
        <text:list-item>
          <text:p text:style-name="P165"><text:span text:style-name="T166">ASSUNTOS DE PREVIDÊNCIA COMPLEMENTAR</text:span><text:span text:style-name="T167"><text:s/></text:span><text:span text:style-name="T168">(0</text:span><text:span text:style-name="T169">0</text:span><text:span text:style-name="T170">:</text:span><text:span text:style-name="T171">3</text:span><text:span text:style-name="T172">0)<text:s/></text:span><text:span text:style-name="T173">(10:</text:span><text:span text:style-name="T174">3</text:span><text:span text:style-name="T175">0 às 11:</text:span><text:span text:style-name="T176">0</text:span><text:span text:style-name="T177">0)</text:span></text:p>
        </text:list-item>
      </text:list>
      <text:p text:style-name="P178"><text:span text:style-name="T179">Periodicidade:</text:span><text:span text:style-name="T180"><text:s/></text:span><text:span text:style-name="T181">Anual</text:span></text:p>
      <text:p text:style-name="P182">Plano<text:s/>de Benefícios<text:s/>de Previdência Complementar - Matriz<text:s/>de Riscos, Avaliação<text:s/>da Realização<text:s/>e<text:s/>Plano<text:s/>de Auditoria 2019<text:s/>das Atividades<text:s/>da Entidade Fechada<text:s/>de Previdência Complementar</text:p>
      <text:p text:style-name="P183"><text:span text:style-name="T184">Relatores:</text:span><text:span text:style-name="T185"><text:s/>Paulo Rogério Lins Ribeiro – Superintendente da AUDI</text:span>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/></text:span><text:span text:style-name="T192"><text:s/>Amanda Rodrigues Santos – Gerente da DAUD</text:span></text:p>
      <text:p text:style-name="P193"/>
      <text:p text:style-name="P194"/>
      <text:p text:style-name="P195"/>
      <text:p text:style-name="P196"><text:span text:style-name="T197">III - ASSUNTOS FINEP PARA ACOMPANHAMENTO – COM OU SEM RELATO NA REUNIÃO<text:s/></text:span><text:span text:style-name="T198">(00:00)</text:span></text:p>
      <text:p text:style-name="P199"/>
      <text:list text:style-name="LFO1" text:continue-numbering="true">
        <text:list-item>
          <text:p text:style-name="P200">OUTROS ASSUNTOS:</text:p>
          <text:list text:continue-numbering="true">
            <text:list-item>
              <text:p text:style-name="P201"><text:span text:style-name="T202">Atas do Conselho de<text:s/></text:span><text:span text:style-name="T203">Administração</text:span><text:span text:style-name="T204">;</text:span><text:span text:style-name="T205"><text:s/></text:span></text:p>
            </text:list-item>
            <text:list-item>
              <text:p text:style-name="P206"><text:span text:style-name="T207">Atas do Conselho Fiscal;</text:span></text:p>
            </text:list-item>
            <text:list-item>
              <text:p text:style-name="P208"><text:span text:style-name="T209">Deliberações do Conselho de Administração para<text:s/></text:span><text:span text:style-name="T210">ciência do Comitê de Auditoria.</text:span>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52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22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0-11-19T14:30:00Z</meta:creation-date>
    <dc:date>2020-11-19T14:30:00Z</dc:date>
    <meta:print-date>2020-11-18T12:04:00Z</meta:print-date>
    <meta:template xlink:href="TIMBRE.dot" xlink:type="simple"/>
    <meta:editing-cycles>2</meta:editing-cycles>
    <meta:editing-duration>PT0S</meta:editing-duration>
    <meta:document-statistic meta:page-count="1" meta:paragraph-count="4" meta:word-count="328" meta:character-count="2101" meta:row-count="14" meta:non-whitespace-character-count="1777"/>
  </office:meta>
</office:document-meta>
</file>