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bold" fo:font-family="Arial" style:font-family-asian="Arial" style:font-family-complex="Arial" fo:background-color="transparent" fo:color="#e36c0a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right="6.50pt" fo:margin-top="3.00pt" fo:margin-bottom="3.00pt"/>
    </style:style>
    <style:style style:name="P7" style:family="paragraph">
      <style:paragraph-properties fo:line-height="100.00%" fo:text-align="justify" fo:margin-top="3.00pt">
        <style:tab-stops>
          <style:tab-stop style:position="14.20pt"/>
        </style:tab-stops>
      </style:paragraph-properties>
    </style:style>
    <style:style style:name="P8" style:family="paragraph">
      <style:paragraph-properties fo:line-height="100.00%" fo:text-align="justify" fo:margin-right="6.50pt" fo:margin-top="3.00pt" fo:margin-bottom="3.00pt"/>
    </style:style>
    <style:style style:name="P9" style:family="paragraph">
      <style:paragraph-properties fo:line-height="100.00%" fo:text-align="justify" fo:margin-top="3.00pt">
        <style:tab-stops>
          <style:tab-stop style:position="14.20pt"/>
        </style:tab-stops>
      </style:paragraph-properties>
    </style:style>
    <style:style style:name="P10" style:family="paragraph">
      <style:paragraph-properties fo:line-height="100.00%" fo:text-align="justify" fo:margin-right="6.50pt" fo:margin-top="3.00pt" fo:margin-bottom="3.00pt"/>
    </style:style>
    <style:style style:name="P11" style:family="paragraph">
      <style:paragraph-properties fo:line-height="100.00%" fo:text-align="justify" fo:margin-top="3.00pt">
        <style:tab-stops>
          <style:tab-stop style:position="14.20pt"/>
        </style:tab-stops>
      </style:paragraph-properties>
    </style:style>
    <style:style style:name="P12" style:family="paragraph">
      <style:paragraph-properties fo:line-height="100.00%" fo:text-align="justify" fo:margin-right="6.50pt" fo:margin-top="3.00pt" fo:margin-bottom="3.00pt">
        <style:tab-stops>
          <style:tab-stop style:position="838807.30pt"/>
        </style:tab-stops>
      </style:paragraph-properties>
    </style:style>
    <style:style style:name="P13" style:family="paragraph">
      <style:paragraph-properties fo:line-height="100.00%" fo:text-align="justify" fo:margin-right="6.50pt" fo:margin-top="3.00pt" fo:margin-bottom="3.00pt"/>
    </style:style>
    <style:style style:name="P14" style:family="paragraph">
      <style:paragraph-properties fo:line-height="100.00%" fo:text-align="justify" fo:margin-bottom="6.00pt"/>
    </style:style>
    <style:style style:name="P15" style:family="paragraph">
      <style:paragraph-properties fo:line-height="100.00%" fo:text-align="justify" fo:margin-right="6.50pt" fo:margin-top="3.00pt" fo:margin-bottom="3.00pt">
        <style:tab-stops>
          <style:tab-stop style:position="63.8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</office:automatic-styles>
  <office:body>
    <office:text>
      <text:p text:style-name="P1"><text:span text:style-name="T1">EXTRATO DA ATA DA 17ª REUNIÃO DO COMITÊ DE AUDITORIA DA Finep,</text:span></text:p>
      <text:p text:style-name="P1"><text:span text:style-name="T1"><text:s/>REALIZADA EM 11/09/2020</text:span></text:p>
      <text:p text:style-name="P1"><text:span text:style-name="T2"/></text:p>
      <text:p text:style-name="P2"><text:span text:style-name="T2"/></text:p>
      <text:p text:style-name="P2"><text:span text:style-name="T3">Horário de Início:<text:s/></text:span><text:span text:style-name="T4">09h00min</text:span></text:p>
      <text:p text:style-name="P2"><text:span text:style-name="T5">Local:<text:s/></text:span><text:span text:style-name="T6">FINANCIADORA DE INOVAÇÃO E PESQUISA<text:s/></text:span><text:span text:style-name="T7">–</text:span><text:span text:style-name="T8"><text:s/>Finep RJ</text:span></text:p>
      <text:p text:style-name="P2"><text:span text:style-name="T9">Participação via Webconferência</text:span></text:p>
      <text:p text:style-name="P2"><text:span text:style-name="T9">Em conformidade com Art.44 do Estatuto Social da Finep.</text:span></text:p>
      <text:p text:style-name="P2"><text:span text:style-name="T9">As participações nesta Reunião, à distância, são devidas ao Estado de Emergência decorrente do Coronavírus, responsável pelo surto de 2020, declarado pela Lei nº 13.979, de 06/02/2020.</text:span></text:p>
      <text:p text:style-name="P3"><text:span text:style-name="T10"/></text:p>
      <text:p text:style-name="P3"><text:span text:style-name="T10"/></text:p>
      <text:p text:style-name="P4"><text:span text:style-name="T11">Membros presentes:</text:span></text:p>
      <text:p text:style-name="P4"><text:span text:style-name="T12">Adriana Baraldi Alves dos Santos<text:s/></text:span><text:span text:style-name="T13">–</text:span><text:span text:style-name="T14"><text:s/>Coordenadora</text:span></text:p>
      <text:p text:style-name="P4"><text:span text:style-name="T15">Antônio Carlos de Azevedo Lobão</text:span></text:p>
      <text:p text:style-name="P4"><text:span text:style-name="T15">Ronaldo Frois de Carvalho</text:span></text:p>
      <text:p text:style-name="P4"><text:span text:style-name="T16"/></text:p>
      <text:p text:style-name="P4"><text:span text:style-name="T16"/></text:p>
      <text:p text:style-name="P4"><text:span text:style-name="T17">Itens para deliberação e manifestação formal:</text:span></text:p>
      <text:p text:style-name="P4"><text:span text:style-name="T18"/></text:p>
      <text:p text:style-name="P5"><text:span text:style-name="T19">1.</text:span><text:span text:style-name="T20"><text:s/></text:span><text:span text:style-name="T21">Ata da Reunião Ordinária do Comitê de Auditoria da Finep<text:s/></text:span><text:span text:style-name="T22">–</text:span><text:span text:style-name="T23"><text:s/>1.1. Ata da 16ª Reunião Ordinária de 2020<text:s/></text:span><text:span text:style-name="T24">–</text:span><text:span text:style-name="T25"><text:s/>Aprovada.</text:span></text:p>
      <text:p text:style-name="P5"><text:span text:style-name="T26"/></text:p>
      <text:p text:style-name="P6"><text:span text:style-name="T27">2. Assuntos do COAUD - 2.1. Acompanhamento das Recomendações emitidas pelo Comitê de Auditoria<text:s/></text:span><text:span text:style-name="T28">–</text:span><text:span text:style-name="T29"><text:s/>Apreciado; 2.2. Relatório Semestral sobre as Atividades Desempenhadas pelo Comitê de Auditoria<text:s/></text:span><text:span text:style-name="T30">–</text:span><text:span text:style-name="T31"><text:s/>Relatório Preliminar<text:s text:c="2"/>- Aprovado; 2.3. Publicação do Resumo do Relatório do COAUD em conjunto com as Demonstrações Financeiras Semestrais da Finep do Exercício em Curso - Apreciado.</text:span></text:p>
      <text:p text:style-name="P7"><text:span text:style-name="T32"/></text:p>
      <text:p text:style-name="P7"><text:span text:style-name="T33">Itens para conhecimento e discussão: </text:span></text:p>
      <text:p text:style-name="P7"><text:span text:style-name="T34"/></text:p>
      <text:p text:style-name="P8"><text:span text:style-name="T35">3.<text:s text:c="2"/></text:span><text:span text:style-name="T36">ASSUNTOS DE PREVIDÊNCIA COMPLEMENTAR -<text:s/></text:span><text:span text:style-name="T37">FIPECq<text:s/></text:span><text:span text:style-name="T38">–</text:span><text:span text:style-name="T39"><text:s/>Relatório de Auditoria de Atividades - Apreciado;</text:span></text:p>
      <text:p text:style-name="P8"><text:span text:style-name="T40"/></text:p>
      <text:p text:style-name="P8"><text:span text:style-name="T41">4</text:span><text:span text:style-name="T42">.<text:s/></text:span><text:span text:style-name="T43">ASSUNTOS ADMINISTRATIVOS -</text:span><text:span text:style-name="T44"><text:s/></text:span><text:span text:style-name="T45">Ativos não de uso próprio pela Finep - Identificação e avaliação da necessidade de mantê-los - Apreciado;</text:span></text:p>
      <text:p text:style-name="P8"><text:span text:style-name="T46"/></text:p>
      <text:p text:style-name="P8"><text:span text:style-name="T47">5.<text:s/></text:span><text:span text:style-name="T48">ASSUNTOS ADMINISTRATIVOS - Contratos Administrativos - Gráfico Geral de Acompanhamento - Apreciado;</text:span></text:p>
      <text:p text:style-name="P9"><text:span text:style-name="T49"/></text:p>
      <text:p text:style-name="P10"><text:span text:style-name="T50">6.<text:s/></text:span><text:span text:style-name="T51">ASSUNTOS DE GESTÃO ESTRATÉGICA - Estratégia de Longo Prazo e Plano de Negócios em vigor - Objetivos, Indicadores e Metas - mantido em pauta;</text:span></text:p>
      <text:p text:style-name="P11"><text:span text:style-name="T52"/></text:p>
      <text:p text:style-name="P12"><text:span text:style-name="T53">7.<text:s/></text:span><text:span text:style-name="T54">Assuntos Financeiros - 7.1. Programa de Dispêndios Globais - PDG - Reprogramação do Exercício em Curso - apreciado; 7.2.<text:s text:c="2"/>Programa de Dispêndios Globais - PDG - Remanejamento de Valores entre Rubricas do Exercício em Curso - mantido em pauta; 7.3. Programa de Dispêndios Globais - PDG - Orçamento do COAUD para o Exercício Seguinte - apreciado; 7.4. Fluxo de Caixa de Curto Prazo<text:s/></text:span><text:span text:style-name="T55">–</text:span><text:span text:style-name="T56"><text:s/>Informações complementares solicitadas na 15ª Reunião do COAUD - apreciado.</text:span></text:p>
      <text:p text:style-name="P13"><text:span text:style-name="T57"/></text:p>
      <text:p text:style-name="P14"><text:span text:style-name="T58">Itens para acompanhamento:</text:span></text:p>
      <text:p text:style-name="P15"><text:span text:style-name="T59">8.<text:s text:c="2"/>Outros Assuntos - 8.1.Atas do Conselho de Administração - sem atas para submeter;<text:s text:c="2"/>8.2. Atas do Conselho Fiscal - apreciado (apenas para conhecimento e registro em Ata); 8.3. Relatórios da Ouvidoria - Avaliação da efetividade.- apreciado (apenas para conhecimento e registro em Ata); e 8.4. Deliberações do Conselho de Administração para ciência do Comitê de Auditoria - apreciado (apenas para conhecimento e registro em Ata).</text:span></text:p>
      <text:p text:style-name="P16"><text:span text:style-name="T60"/></text:p>
      <text:p text:style-name="P16"><text:span text:style-name="T61">Horário de Término:</text:span><text:span text:style-name="T62"><text:s/>12h00min</text:span></text:p>
      <text:p text:style-name="P17"><text:span text:style-name="T63"/></text:p>
      <text:p text:style-name="P17"><text:span text:style-name="T63"/></text:p>
      <text:p text:style-name="P17"><text:span text:style-name="T63"/></text:p>
      <text:p text:style-name="P17"><text:span text:style-name="T63"/></text:p>
      <text:p text:style-name="P18"><text:span text:style-name="T64">Rio de Janeiro, 11 de setembro de 2020.</text:span></text:p>
      <text:p text:style-name="P18"><text:span text:style-name="T65"/></text:p>
      <text:p text:style-name="P18"><text:span text:style-name="T65"/></text:p>
      <text:p text:style-name="P18"><text:span text:style-name="T65"/></text:p>
      <text:p text:style-name="P19"><text:span text:style-name="T66">Classificação: Pública</text:span></text:p>
      <text:p text:style-name="P19"><text:span text:style-name="T66">Acesso: Público</text:span></text:p>
      <text:p text:style-name="P19"><text:span text:style-name="T66">Unidade Gestora: PRES/ASCL</text:span></text:p>
      <text:p text:style-name="P19"><text:span text:style-name="T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