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 style:vertical-align="auto" fo:margin-top="0.0416in" fo:margin-bottom="0.0416in" fo:margin-right="0.0902in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-asian="Times New Roma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81" style:parent-style-name="Fonteparág.padrão" style:family="text">
      <style:text-properties style:font-name-asian="Times New Roman"/>
    </style:style>
    <style:style style:name="P82" style:parent-style-name="Default" style:family="paragraph">
      <style:text-properties style:font-name-asian="Times New Roman"/>
    </style:style>
    <style:style style:name="P83" style:parent-style-name="Default" style:family="paragraph">
      <style:text-properties style:font-name-asian="Times New Roman"/>
    </style:style>
    <style:style style:name="P84" style:parent-style-name="Default" style:family="paragraph">
      <style:text-properties style:font-name-asian="Times New Roman"/>
    </style:style>
    <style:style style:name="P85" style:parent-style-name="Normal" style:family="paragraph">
      <style:paragraph-properties fo:widows="0" fo:orphans="0" fo:text-align="justify" fo:margin-top="0.0416in" fo:margin-bottom="0.0416in" fo:margin-right="0.0902in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widows="0" fo:orphans="0" fo:text-align="justify" fo:margin-top="0.0416in" fo:margin-bottom="0.0416in" fo:margin-left="0.7875in" fo:margin-right="0.0902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top="0.0416in" fo:margin-bottom="0.0416in" fo:margin-right="0.0902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asian="Times New Roman" style:font-name-complex="Arial"/>
    </style:style>
    <style:style style:name="P97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/>
    </style:style>
    <style:style style:name="P98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99" style:parent-style-name="Default" style:family="paragraph">
      <style:text-properties style:font-name-asian="Times New Roman"/>
    </style:style>
    <style:style style:name="P10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asian="Times New Roman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asian="Times New Roman" style:font-name-complex="Arial"/>
    </style:style>
    <style:style style:name="P107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widows="0" fo:orphans="0" fo:text-align="justify" fo:margin-top="0.0416in" fo:margin-bottom="0.0416in" fo:margin-right="0.0902in"/>
    </style:style>
    <style:style style:name="T109" style:parent-style-name="Fonteparág.padrão" style:family="text">
      <style:text-properties style:font-name="Arial" style:font-name-asian="Times New Roman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asian="Times New Roman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asian="Times New Roman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asian="Times New Roman" style:font-name-complex="Arial"/>
    </style:style>
    <style:style style:name="P117" style:parent-style-name="Default" style:family="paragraph">
      <style:text-properties style:font-name-asian="Times New Roman"/>
    </style:style>
    <style:style style:name="P118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9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2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2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24" style:parent-style-name="Normal" style:family="paragraph">
      <style:paragraph-properties fo:widows="0" fo:orphans="0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SemEspaçamento" style:family="paragraph">
      <style:text-properties style:font-name="Times New Roman" fo:font-size="10pt" style:font-size-asian="10pt" style:font-size-complex="10pt"/>
    </style:style>
    <style:style style:name="P137" style:parent-style-name="SemEspaçamento" style:family="paragraph">
      <style:text-properties style:font-name="Times New Roman" fo:font-size="10pt" style:font-size-asian="10pt" style:font-size-complex="10pt"/>
    </style:style>
    <style:style style:name="P13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4ª REUNIÃO DO COMITÊ DE AUDITORIA DA Finep,</text:p>
      <text:p text:style-name="P43"><text:s/>REALIZADA EM 28/02/2020</text:p>
      <text:p text:style-name="P44"/>
      <text:p text:style-name="P45"/>
      <text:p text:style-name="P46"><text:span text:style-name="T47">Horário de Início:<text:s/></text:span><text:span text:style-name="T48">09h00min</text:span></text:p>
      <text:p text:style-name="P49"><text:span text:style-name="T50">Local:<text:s/></text:span><text:span text:style-name="T51">Edifício Ventura, Av. República do Chile nº 330, 17º andar,<text:s/></text:span><text:span text:style-name="T52">Sala dos Conselhos, Rio de Janeiro - RJ - FINEP/RJ</text:span></text:p>
      <text:p text:style-name="P53">JK Financial Center - Av. Presidente Juscelino Kubitschek, 510 - 9º Andar Itaim Bibi (Via Webconferência)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ditoria da Finep – 1.1. Ata da 1ª Reunião Ordinária; 1.2. Ata da 2ª Reunião Ordinária; 1.3. Ata da 1ª Reunião Extraordinária; 1.4. Ata<text:s/></text:span><text:span text:style-name="T68">da 3ª Reunião Ordinária <text:s/>– apreciado.</text:span></text:p>
      <text:p text:style-name="P69"/>
      <text:p text:style-name="P70"><text:span text:style-name="T71">2. Assuntos do COAUD – 2.1. Acompanhamento das Recomendações emitidas pelo Comitê de Auditoria COAUD – apreciado; 2.2.<text:s/></text:span><text:span text:style-name="T72">Programa de Treinamento<text:s/></text:span><text:span text:style-name="T73">–<text:s/></text:span><text:span text:style-name="T74"><text:s/>Seminários e Cursos de Curta Duração<text:s/></text:span><text:span text:style-name="T75">– apreciado.</text:span></text:p>
      <text:p text:style-name="P76"/>
      <text:p text:style-name="P77"/>
      <text:p text:style-name="P78"><text:span text:style-name="T79">Itens para<text:s/></text:span><text:span text:style-name="T80">conhecimento e discussão:<text:s/></text:span><text:span text:style-name="T81"><text:s/></text:span></text:p>
      <text:p text:style-name="P82"/>
      <text:p text:style-name="P83">3. Assuntos Normativos – Classificação dos contratos quanto a categoria de risco e cláusulas anticorrupção – apreciado.</text:p>
      <text:p text:style-name="P84"/>
      <text:p text:style-name="P85"><text:span text:style-name="T86">4. Assuntos<text:s/></text:span><text:span text:style-name="T87">De Gestão de Riscos e Controles Internos</text:span><text:span text:style-name="T88"><text:s/>Financeiros – 4.1.<text:s/></text:span><text:span text:style-name="T89">Relatório Trimestral de Atividades</text:span><text:span text:style-name="T90"><text:s/>– Acompanhamento; 4.2. Plano de Atividades Anual (Exercício) – apreciados.</text:span></text:p>
      <text:p text:style-name="P91"/>
      <text:p text:style-name="P92"><text:span text:style-name="T93">5. Assuntos de Crédito e Risco<text:s/></text:span><text:span text:style-name="T94">–<text:s/></text:span><text:span text:style-name="T95">Carteira de Crédito da Finep - Classificação de Risco, Garantias, Inadimplência, Maiores Devedores e Renegociação de Dívida<text:s/></text:span><text:span text:style-name="T96">– apreciado.</text:span></text:p>
      <text:p text:style-name="P97"/>
      <text:p text:style-name="P98"/>
      <text:p text:style-name="P99"/>
      <text:soft-page-break/>
      <text:p text:style-name="P100"><text:span text:style-name="T101">6.<text:s/></text:span><text:span text:style-name="T102">Ass</text:span><text:span text:style-name="T103">untos de Auditoria Interna<text:s/></text:span><text:span text:style-name="T104">–<text:s/></text:span><text:span text:style-name="T105">Acompanhamento da execução do PAINT para Avaliação da Efetividade da Auditoria Interna<text:s/></text:span><text:span text:style-name="T106">– apreciado.</text:span></text:p>
      <text:p text:style-name="P107"/>
      <text:p text:style-name="P108"><text:span text:style-name="T109">7.<text:s/></text:span><text:span text:style-name="T110">Assuntos Financeiros<text:s/></text:span><text:span text:style-name="T111">– 7.1.<text:s/></text:span><text:span text:style-name="T112">Recomendações da Auditoria Independente - Avaliação de cumprimento dos Planos de Ação das áreas</text:span><text:span text:style-name="T113"><text:s/>responsáveis<text:s/></text:span><text:span text:style-name="T114">– mantido em pauta; 7.2.</text:span><text:span text:style-name="T115"><text:s/>Fluxos de Caixa de Curto Prazo<text:s/></text:span><text:span text:style-name="T116">– apreciado.</text:span></text:p>
      <text:p text:style-name="P117"/>
      <text:p text:style-name="P118"/>
      <text:p text:style-name="P119">Itens para acompanhamento:</text:p>
      <text:p text:style-name="P120"/>
      <text:p text:style-name="P121">8. Outros Assuntos: 8.1. Atas do Conselho de Administração – Sem atas para submeter; 8.2. Atas do Conselho Fiscal – Sem atas para submeter;<text:s/>8.3. DEL-CA-001-20-PAINT2020; 8.4. DEL-CA-002-20-Política de Destinação de Resultados e Distribuição de Dividendos; 8.5. DEL-CA-003-20-Orçamento De Capital 202; 8.6. DEL-CA-004-20-Lucros Tributáveis Futuros – Revisão; 8.7. Del-Ca-005-20-Quadro De Pessoal;<text:s/>8.8. Del-Ca-006-20-Templates De Avaliação; 8.9. Del-Ca-008-2020 - Relatório COAUD 2º SEM 2019; 8.10. DEL-CA-009-2020 - Plano de Trabalho COAUD 2020.</text:p>
      <text:p text:style-name="P122"/>
      <text:p text:style-name="P123"/>
      <text:p text:style-name="P124"><text:span text:style-name="T125">Horário de Término:</text:span><text:span text:style-name="T126"><text:s/>13h30min</text:span></text:p>
      <text:p text:style-name="P127"/>
      <text:p text:style-name="P128"/>
      <text:p text:style-name="P129"/>
      <text:p text:style-name="P130"/>
      <text:p text:style-name="P131">Rio de Janeiro, 28 de fevereiro de 2020.</text:p>
      <text:p text:style-name="P132"/>
      <text:p text:style-name="P133"/>
      <text:p text:style-name="P134"/>
      <text:p text:style-name="Normal"><text:span text:style-name="T135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36">Classificação: Pública</text:p><text:p text:style-name="P137">Acesso: Público</text:p><text:p text:style-name="P13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4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<text:s/>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8T12:35:00Z</meta:creation-date>
    <dc:date>2020-04-08T15:21:00Z</dc:date>
    <meta:print-date>2018-01-22T15:17:00Z</meta:print-date>
    <meta:template xlink:href="Normal.dotm" xlink:type="simple"/>
    <meta:editing-cycles>4</meta:editing-cycles>
    <meta:editing-duration>PT2340S</meta:editing-duration>
    <meta:document-statistic meta:page-count="2" meta:paragraph-count="4" meta:word-count="382" meta:character-count="2446" meta:row-count="17" meta:non-whitespace-character-count="2068"/>
  </office:meta>
</office:document-meta>
</file>