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text-properties style:font-name="Arial" style:font-name-asian="Calibri" style:font-name-complex="Arial"/>
    </style:style>
    <style:style style:name="P57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8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5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66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67" style:parent-style-name="Normal" style:family="paragraph">
      <style:paragraph-properties fo:widows="0" fo:orphans="0" fo:text-align="justify" style:vertical-align="auto" fo:margin-top="0.0416in" fo:margin-bottom="0.0416in" fo:margin-right="0.0902in"/>
      <style:text-properties fo:hyphenate="true"/>
    </style:style>
    <style:style style:name="T6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1" style:parent-style-name="Normal" style:family="paragraph">
      <style:paragraph-properties fo:widows="0" fo:orphans="0" fo:text-align="justify" style:vertical-align="auto" fo:margin-top="0.0416in" fo:margin-bottom="0.0416in" fo:line-height="150%" fo:margin-right="0.0902in"/>
      <style:text-properties style:font-name="Arial" style:font-name-complex="Arial" fo:hyphenate="true"/>
    </style:style>
    <style:style style:name="P82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4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86" style:parent-style-name="Normal" style:family="paragraph">
      <style:paragraph-properties fo:widows="0" fo:orphans="0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0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9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9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P102" style:parent-style-name="SemEspaçamento" style:family="paragraph">
      <style:text-properties style:font-name="Times New Roman" fo:font-size="10pt" style:font-size-asian="10pt" style:font-size-complex="10pt"/>
    </style:style>
    <style:style style:name="P103" style:parent-style-name="SemEspaçamento" style:family="paragraph">
      <style:text-properties style:font-name="Times New Roman" fo:font-size="10pt" style:font-size-asian="10pt" style:font-size-complex="10pt"/>
    </style:style>
    <style:style style:name="P104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ª REUNIÃO<text:s/>EXTRAORDINÁRIA<text:s/>DO COMITÊ DE AUDITORIA DA Finep,</text:p>
      <text:p text:style-name="P45"><text:s/>REALIZADA EM 05/02/2020</text:p>
      <text:p text:style-name="P46"/>
      <text:p text:style-name="P47"/>
      <text:p text:style-name="P48"><text:span text:style-name="T49">Horário de Início:<text:s/></text:span><text:span text:style-name="T50">09h30</text:span><text:span text:style-name="T51">min</text:span></text:p>
      <text:p text:style-name="P52"><text:span text:style-name="T53">Local:<text:s/></text:span><text:span text:style-name="T54">Edifício Ventura, Av. República do Chile nº 330, 17º andar,<text:s/></text:span><text:span text:style-name="T55">Sala dos Conselhos, Rio de Janeiro - RJ - FINEP/RJ</text:span></text:p>
      <text:p text:style-name="P56">JK Financial Center - Av. Presidente Juscelino Kubitschek, 510 - 9º Andar Itaim Bibi (Via Webconferência)</text:p>
      <text:p text:style-name="P57"/>
      <text:p text:style-name="P58"/>
      <text:p text:style-name="P59">Membros presentes:</text:p>
      <text:p text:style-name="P60">Adriana Baraldi Alves dos Santos – Coordenadora</text:p>
      <text:p text:style-name="P61">Antonio Carlos de Azevedo Lobão</text:p>
      <text:p text:style-name="P62">Ronaldo Frois de Carvalho</text:p>
      <text:p text:style-name="P63"/>
      <text:p text:style-name="P64"/>
      <text:p text:style-name="P65">Itens para conhecimento e discussão:<text:s/></text:p>
      <text:p text:style-name="P66"/>
      <text:p text:style-name="P67"><text:span text:style-name="T68">1</text:span><text:span text:style-name="T69">. Assuntos de<text:s/></text:span><text:span text:style-name="T70">Previdência Complementar – 1</text:span><text:span text:style-name="T71">.1</text:span><text:span text:style-name="T72">.<text:s/></text:span><text:span text:style-name="T73">Resultados da auditoria de previdência realizada pela empresa de auditoria e consultoria, Mirador Assessoria Atuarial, na Fundação de Previdência Complementar dos empregados ou servidores da Finep, do IPEA, do CNPQ, do INPE e do INPA - FIPECQ (exercício 2018)</text:span><text:span text:style-name="T74"><text:s/></text:span><text:span text:style-name="T75">– apreciado; 1.2.<text:s/></text:span><text:span text:style-name="T76">Relatório de Auditoria de Atividades</text:span><text:span text:style-name="T77">.<text:s/></text:span><text:span text:style-name="T78">)</text:span><text:span text:style-name="T79"><text:s/></text:span><text:span text:style-name="T80">– apreciado.</text:span></text:p>
      <text:p text:style-name="P81"/>
      <text:p text:style-name="P82"/>
      <text:p text:style-name="P83">Itens para acompanhamento:</text:p>
      <text:p text:style-name="P84">2.<text:s/>Outros assuntos.</text:p>
      <text:p text:style-name="P85"/>
      <text:p text:style-name="P86"><text:span text:style-name="T87">Horário de Término:</text:span><text:span text:style-name="T88"><text:s/>11h30</text:span><text:span text:style-name="T89">min</text:span></text:p>
      <text:p text:style-name="P90"/>
      <text:p text:style-name="P91"/>
      <text:p text:style-name="P92"/>
      <text:p text:style-name="P93"/>
      <text:p text:style-name="P94">Rio de Janeiro, 17 de<text:s/>fevereiro<text:s/>de 2020.</text:p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Normal"><text:span text:style-name="T101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02">Classificação: Pública</text:p><text:p text:style-name="P103">Acesso: Público</text:p><text:p text:style-name="P104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194in" svg:height="0.80833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1ª REUNIÃO</text:span><text:span text:style-name="T11"><text:s/>EXTRAORDINÁRIA</text:span><text:span text:style-name="T12"><text:s/></text:span></text:p>
      </style:header>
      <style:footer>
        <text:p text:style-name="P13"><text:span text:style-name="T14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5"><text:page-number text:fixed="false">1</text:page-number></text:span></text:p></draw:text-box><svg:title/><svg:desc/></draw:frame></text:span><text:span text:style-name="T16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<text:s/>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20-04-07T15:03:00Z</meta:creation-date>
    <dc:date>2020-04-07T15:03:00Z</dc:date>
    <meta:print-date>2018-01-22T15:17:00Z</meta:print-date>
    <meta:template xlink:href="Normal.dotm" xlink:type="simple"/>
    <meta:editing-cycles>2</meta:editing-cycles>
    <meta:editing-duration>PT60S</meta:editing-duration>
    <meta:document-statistic meta:page-count="2" meta:paragraph-count="21" meta:word-count="150" meta:character-count="1013" meta:row-count="38" meta:non-whitespace-character-count="884"/>
  </office:meta>
</office:document-meta>
</file>