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0" fo:orphans="0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Calibri" style:font-name-complex="Arial" fo:color="#000000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 style:font-weight-complex="bold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/>
    </style:style>
    <style:style style:name="T60" style:parent-style-name="Fonteparág.padrão" style:family="text">
      <style:text-properties style:font-name="Arial" style:font-name-asian="Calibri" style:font-name-complex="Arial" style:font-weight-complex="bold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2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widows="0" fo:orphans="0" fo:text-align="justify"/>
      <style:text-properties fo:color="#000000"/>
    </style:style>
    <style:style style:name="P78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/>
    </style:style>
    <style:style style:name="P84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 fo:color="#000000"/>
    </style:style>
    <style:style style:name="P85" style:parent-style-name="Normal" style:family="paragraph">
      <style:paragraph-properties fo:text-align="justify" fo:margin-top="0.0416in" fo:margin-bottom="0.0416in" fo:margin-right="0.0902in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complex="Arial" fo:color="#000000"/>
    </style:style>
    <style:style style:name="P91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 fo:color="#000000"/>
    </style:style>
    <style:style style:name="P92" style:parent-style-name="Normal" style:family="paragraph">
      <style:paragraph-properties fo:text-align="justify" fo:margin-top="0.0416in" fo:margin-bottom="0.0416in" fo:margin-right="0.0902in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-complex="Arial" fo:color="#000000" style:font-size-complex="12pt" fo:hyphenate="true"/>
    </style:style>
    <style:style style:name="P98" style:parent-style-name="Normal" style:family="paragraph">
      <style:paragraph-properties fo:widows="0" fo:orphans="0" fo:text-align="justify" fo:margin-top="0.0416in" fo:margin-bottom="0.0416in" fo:margin-right="0.0902in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P108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109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0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P11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7" style:parent-style-name="Normal" style:family="paragraph">
      <style:paragraph-properties fo:widows="0" fo:orphans="0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1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P130" style:parent-style-name="SemEspaçamento" style:family="paragraph">
      <style:text-properties style:font-name="Times New Roman" fo:font-size="10pt" style:font-size-asian="10pt" style:font-size-complex="10pt"/>
    </style:style>
    <style:style style:name="P131" style:parent-style-name="SemEspaçamento" style:family="paragraph">
      <style:text-properties style:font-name="Times New Roman" fo:font-size="10pt" style:font-size-asian="10pt" style:font-size-complex="10pt"/>
    </style:style>
    <style:style style:name="P13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2ª REUNIÃO DO COMITÊ DE AUDITORIA DA Finep,</text:p>
      <text:p text:style-name="P46"><text:s/>REALIZADA EM 26/06/2020</text:p>
      <text:p text:style-name="P47"/>
      <text:p text:style-name="P48"/>
      <text:p text:style-name="P49"><text:span text:style-name="T50">Horário de Início:<text:s/></text:span><text:span text:style-name="T51">09h00min</text:span></text:p>
      <text:p text:style-name="Normal"><text:span text:style-name="T52">Local:<text:s/></text:span><text:span text:style-name="T53">FINANCIADORA DE INOVAÇÃO E PESQUISA – Finep RJ</text:span></text:p>
      <text:p text:style-name="Normal"><text:span text:style-name="T54">Participação</text:span><text:span text:style-name="T55"><text:s/>via Webconferência</text:span></text:p>
      <text:p text:style-name="Normal"><text:span text:style-name="T56">Em conformidade com Art.44 do Estatuto Social da Finep.</text:span></text:p>
      <text:p text:style-name="Normal"><text:span text:style-name="T57">As participações nesta Reunião, à distância, são devidas ao Estado de Emergência decorrente do Coronavírus, responsável pelo surto de 2020, declarado pela Lei nº 13.979, de<text:s/></text:span><text:span text:style-name="T58">06/02/2</text:span><text:span text:style-name="T59">020</text:span><text:span text:style-name="T60">.</text:span></text:p>
      <text:p text:style-name="P61"/>
      <text:p text:style-name="P62"/>
      <text:p text:style-name="P63">Membros presentes:</text:p>
      <text:p text:style-name="P64">Adriana Baraldi Alves dos Santos – Coordenadora</text:p>
      <text:p text:style-name="P65">Antônio Carlos de Azevedo Lobão</text:p>
      <text:p text:style-name="P66">Ronaldo Frois de Carvalho</text:p>
      <text:p text:style-name="P67"/>
      <text:p text:style-name="P68"/>
      <text:p text:style-name="P69">Itens para deliberação e manifestação formal:</text:p>
      <text:p text:style-name="P70"/>
      <text:p text:style-name="P71"><text:span text:style-name="T72">1.</text:span><text:span text:style-name="T73"><text:s/></text:span><text:span text:style-name="T74">Ata da Reunião Ordinária do Comitê de Auditoria da Finep - 1.1. Ata da<text:s/></text:span><text:span text:style-name="T75">11</text:span><text:span text:style-name="T76">ª Reunião Ordinária de 2020 – aprovada.</text:span></text:p>
      <text:p text:style-name="P77"/>
      <text:p text:style-name="P78"><text:span text:style-name="T79">2. Assuntos do COAUD - 2.1. Acompanhamento das Recomendações emitidas pelo Comitê de Auditoria - apreciado</text:span></text:p>
      <text:p text:style-name="P80"/>
      <text:p text:style-name="P81">Itens para conhecimento e discussão:<text:s/></text:p>
      <text:p text:style-name="P82"/>
      <text:p text:style-name="P83">3.<text:s/>Assuntos de Previdência Complementar<text:s/>-<text:s/>Fipecq - Plano de Ação sobre apontamentos encontrados em<text:s/>Relatório de Auditoria Externa - Apreciado<text:tab/></text:p>
      <text:p text:style-name="P84"><text:s/></text:p>
      <text:p text:style-name="P85"><text:span text:style-name="T86">4. Assuntos d</text:span><text:span text:style-name="T87">e Ouvidoria<text:s/></text:span><text:span text:style-name="T88">-<text:s/></text:span><text:span text:style-name="T89">Relatório com status atual das denúncias pendentes<text:s/></text:span><text:span text:style-name="T90">- Apreciado.<text:s/></text:span></text:p>
      <text:p text:style-name="P91"/>
      <text:p text:style-name="P92"><text:span text:style-name="T93">5.<text:s/></text:span><text:span text:style-name="T94">Assuntos Financeiros -</text:span><text:span text:style-name="T95"><text:s/></text:span><text:span text:style-name="T96">Programa de Dispêndios Globais - PDG em Execução – Retirado de Pauta</text:span></text:p>
      <text:p text:style-name="P97"/>
      <text:p text:style-name="P98"><text:span text:style-name="T99">6.</text:span><text:s/><text:span text:style-name="T100">ASSUNTOS DE DIRETORIA EXECUTIVA</text:span><text:span text:style-name="T101"><text:s/>-<text:s/></text:span><text:span text:style-name="T102">Realização de reunião com a Diretoria para verificação do cu</text:span><text:span text:style-name="T103">mprimento de suas recomendações: i. Recomendação 02 do ano de 2018; ii<text:s/></text:span><text:span text:style-name="T104">Fluxo d</text:span><text:span text:style-name="T105">as ocorrências da Ouvidoria; e iii</text:span><text:span text:style-name="T106">Recomendação 01 do ano de 2020</text:span><text:span text:style-name="T107"><text:s/>- Apreciado</text:span></text:p>
      <text:p text:style-name="P108"/>
      <text:p text:style-name="P109">Itens para acompanhamento:</text:p>
      <text:p text:style-name="P110"><text:span text:style-name="T111">7. Outros Assuntos -<text:s/></text:span><text:span text:style-name="T112">7.1. Atas do Conselho de Administração</text:span><text:span text:style-name="T113"><text:s/>– sem Atas para submeter; 7.2. Atas do Conselho Fiscal – sem Atas para submeter. 7.3.<text:s/></text:span><text:span text:style-name="T114">Deliberações do Conselho de Administração para</text:span><text:span text:style-name="T115"><text:s/>ciência do Comitê de Auditoria – Apreciado (apenas para conhecimento e registro em Ata)</text:span></text:p>
      <text:p text:style-name="P116"/>
      <text:p text:style-name="P117"><text:span text:style-name="T118">Horário de Término:</text:span><text:span text:style-name="T119"><text:s/>12</text:span><text:span text:style-name="T120">h30min</text:span></text:p>
      <text:p text:style-name="P121"/>
      <text:p text:style-name="P122"/>
      <text:p text:style-name="P123"/>
      <text:p text:style-name="P124"/>
      <text:p text:style-name="P125">Rio de Janeiro, 26<text:s/>de<text:s/>junho de 2020.</text:p>
      <text:p text:style-name="P126"/>
      <text:p text:style-name="P127"/>
      <text:p text:style-name="P128"/>
      <text:p text:style-name="Normal"><text:span text:style-name="T129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30">Classificação: Pública</text:p><text:p text:style-name="P131">Acesso: Público</text:p><text:p text:style-name="P13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49121in" svg:height="0.82626in" style:rel-width="scale" style:rel-height="scale"><draw:image xlink:href="media/image1.jp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2</text:span><text:span text:style-name="T13">ª REUNIÃO ORDINÁRIA</text:span></text:p>
      </style:header>
      <style:footer>
        <text:p text:style-name="P14"><text:span text:style-name="T15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6"><text:page-number text:fixed="false">1</text:page-number></text:span></text:p></draw:text-box><svg:title/><svg:desc/></draw:frame></text:span><text:span text:style-name="T17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 (11) 3847<text:s/>0300</text:p></draw:text-box><svg:title/><svg:desc/></draw:frame></text:span><text:span text:style-name="T24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<text:s/>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elissa Cordeiro Rodrigues</dc:creator>
    <meta:creation-date>2020-07-06T17:14:00Z</meta:creation-date>
    <dc:date>2020-07-06T17:23:00Z</dc:date>
    <meta:print-date>2018-01-22T15:17:00Z</meta:print-date>
    <meta:template xlink:href="Normal.dotm" xlink:type="simple"/>
    <meta:editing-cycles>3</meta:editing-cycles>
    <meta:editing-duration>PT480S</meta:editing-duration>
    <meta:document-statistic meta:page-count="2" meta:paragraph-count="3" meta:word-count="290" meta:character-count="1853" meta:row-count="13" meta:non-whitespace-character-count="1566"/>
  </office:meta>
</office:document-meta>
</file>