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text-align="justify" fo:line-height="115%" fo:margin-right="-0.0006in">
        <style:tab-stops>
          <style:tab-stop style:type="left" style:position="6.3986in"/>
        </style:tab-stops>
      </style:paragraph-properties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P57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8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4" style:parent-style-name="Normal" style:family="paragraph">
      <style:paragraph-properties fo:widows="0" fo:orphans="0" fo:text-align="justify"/>
    </style:style>
    <style:style style:name="P75" style:parent-style-name="Normal" style:family="paragraph">
      <style:paragraph-properties fo:widows="0" fo:orphans="0" fo:text-align="justify" fo:margin-top="0.0416in" fo:margin-bottom="0.0416in" fo:margin-right="0.0902in"/>
    </style:style>
    <style:style style:name="T7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 fo:margin-bottom="0.0416in" fo:margin-right="0.0902in"/>
    </style:style>
    <style:style style:name="T81" style:parent-style-name="Fonteparág.padrão" style:family="text">
      <style:text-properties style:font-name="Arial" style:font-name-asian="Times New Roman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asian="Times New Roman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asian="Times New Roman" style:font-name-complex="Arial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 fo:margin-bottom="0.0416in" fo:margin-right="0.0902in"/>
    </style:style>
    <style:style style:name="T91" style:parent-style-name="Fonteparág.padrão" style:family="text">
      <style:text-properties style:font-name="Arial" style:font-name-asian="Times New Roman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asian="Times New Roman" style:font-name-complex="Arial"/>
    </style:style>
    <style:style style:name="T10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P10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-complex="Arial"/>
    </style:style>
    <style:style style:name="T108" style:parent-style-name="Fonteparág.padrão" style:family="text">
      <style:text-properties style:font-name-complex="Arial" fo:color="#000000"/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/>
    </style:style>
    <style:style style:name="T111" style:parent-style-name="Fonteparág.padrão" style:family="text">
      <style:text-properties style:font-name-complex="Arial" style:font-size-complex="12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113" style:parent-style-name="Fonteparág.padrão" style:family="text">
      <style:text-properties style:font-size-complex="12pt"/>
    </style:style>
    <style:style style:name="P11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-complex="Arial" style:font-size-complex="12pt" fo:hyphenate="true"/>
    </style:style>
    <style:style style:name="P11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 fo:color="#000000"/>
    </style:style>
    <style:style style:name="T118" style:parent-style-name="Fonteparág.padrão" style:family="text">
      <style:text-properties style:font-name-complex="Arial"/>
    </style:style>
    <style:style style:name="T119" style:parent-style-name="Fonteparág.padrão" style:family="text">
      <style:text-properties style:font-name-complex="Arial"/>
    </style:style>
    <style:style style:name="P12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-complex="Arial" fo:color="#000000"/>
    </style:style>
    <style:style style:name="T122" style:parent-style-name="Fonteparág.padrão" style:family="text">
      <style:text-properties style:font-name-complex="Arial"/>
    </style:style>
    <style:style style:name="T123" style:parent-style-name="Fonteparág.padrão" style:family="text">
      <style:text-properties style:font-name-complex="Arial" style:font-size-complex="12pt"/>
    </style:style>
    <style:style style:name="P12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-complex="Arial" style:font-size-complex="12pt" fo:hyphenate="true"/>
    </style:style>
    <style:style style:name="P12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-complex="Arial"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style:font-size-complex="12pt"/>
    </style:style>
    <style:style style:name="P12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size-complex="12pt" fo:hyphenate="true"/>
    </style:style>
    <style:style style:name="P13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size-complex="12pt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35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36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/>
    </style:style>
    <style:style style:name="P13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/>
    </style:style>
    <style:style style:name="P139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14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41" style:parent-style-name="Normal" style:family="paragraph">
      <style:paragraph-properties fo:widows="0" fo:orphans="0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4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4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SemEspaçamento" style:family="paragraph">
      <style:text-properties style:font-name="Times New Roman" fo:font-size="10pt" style:font-size-asian="10pt" style:font-size-complex="10pt"/>
    </style:style>
    <style:style style:name="P154" style:parent-style-name="SemEspaçamento" style:family="paragraph">
      <style:text-properties style:font-name="Times New Roman" fo:font-size="10pt" style:font-size-asian="10pt" style:font-size-complex="10pt"/>
    </style:style>
    <style:style style:name="P155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8ª REUNIÃO DO COMITÊ DE AUDITORIA DA Finep,</text:p>
      <text:p text:style-name="P45"><text:s/>REALIZADA EM 24/04/2020</text:p>
      <text:p text:style-name="P46"/>
      <text:p text:style-name="P47"/>
      <text:p text:style-name="P48"><text:span text:style-name="T49">Horário de Início:<text:s/></text:span><text:span text:style-name="T50">09h00min</text:span></text:p>
      <text:p text:style-name="P51"><text:span text:style-name="T52">Local:<text:s/></text:span><text:span text:style-name="T53">Edifício Ventura, Av. República do Chile nº 330, 17º andar,<text:s/></text:span><text:span text:style-name="T54">Sala dos Conselhos, Rio de Janeiro - RJ - FINEP/RJ</text:span></text:p>
      <text:p text:style-name="P55"><text:span text:style-name="T56">(Via Webconferência)</text:span></text:p>
      <text:p text:style-name="P57"/>
      <text:p text:style-name="P58"/>
      <text:p text:style-name="P59">Membros presentes:</text:p>
      <text:p text:style-name="P60">Adriana Baraldi Alves dos Santos – Coordenadora</text:p>
      <text:p text:style-name="P61">Antônio Carlos de Azevedo Lobão</text:p>
      <text:p text:style-name="P62">Ronaldo Frois de Carvalho</text:p>
      <text:p text:style-name="P63"/>
      <text:p text:style-name="P64"/>
      <text:p text:style-name="P65">Itens para deliberação e manifestação formal:</text:p>
      <text:p text:style-name="P66"/>
      <text:p text:style-name="P67"><text:span text:style-name="T68">1.</text:span><text:span text:style-name="T69"><text:s/></text:span><text:span text:style-name="T70">Ata<text:s/></text:span><text:span text:style-name="T71">da Reunião Ordinária do Comitê de Auditoria da Finep – 1.1. Ata da 7ª Reunião Ordinária de 2020 –<text:s/></text:span><text:span text:style-name="T72">aprovada</text:span><text:span text:style-name="T73">.</text:span></text:p>
      <text:p text:style-name="P74"/>
      <text:p text:style-name="P75"><text:span text:style-name="T76">2. Assuntos do COAUD – 2.1. Acompanhamento das Recomendações emitidas pelo Comitê de Auditoria<text:s/></text:span><text:span text:style-name="T77">– apreciado</text:span><text:span text:style-name="T78">.</text:span></text:p>
      <text:p text:style-name="P79"/>
      <text:p text:style-name="P80"><text:span text:style-name="T81">3. Assuntos<text:s/></text:span><text:span text:style-name="T82">de Previdência Complement</text:span><text:span text:style-name="T83">ar</text:span><text:span text:style-name="T84"><text:s/></text:span><text:span text:style-name="T85">– FIPECq - Elaboração de manifestação referente ao Relatório Semestral De Gestão Do Patrocínio De Planos De Benefícios Previdenciários Da Diretoria Executiva<text:s/></text:span><text:span text:style-name="T86">– mantido em pauta.<text:s/></text:span></text:p>
      <text:p text:style-name="P87"/>
      <text:p text:style-name="P88">Itens para conhecimento e discussão:<text:s/></text:p>
      <text:p text:style-name="P89"/>
      <text:p text:style-name="P90"><text:span text:style-name="T91">4.<text:s/></text:span><text:span text:style-name="T92">Assuntos de Previdência Complem</text:span><text:span text:style-name="T93">entar<text:s/></text:span><text:span text:style-name="T94">– 4.1</text:span><text:span text:style-name="T95">. FIPECq - Relatório Semestral de Gestão do Patrocínio de Planos de Benefícios Previdenciários da Diretoria Executiva<text:s/></text:span><text:span text:style-name="T96">– mantido em pauta<text:s/></text:span><text:span text:style-name="T97">– 4.2.<text:s/></text:span><text:span text:style-name="T98">Plano de Ação sobre apontamentos encontrados em Relatório de Auditoria Externa<text:s/></text:span><text:span text:style-name="T99">– mantido em pauta.<text:s/></text:span><text:span text:style-name="T100">– 4.3.</text:span><text:span text:style-name="T101"><text:s/></text:span><text:span text:style-name="T102">FIPECQ – Discu</text:span><text:span text:style-name="T103">ssão sobre a Governança da entidade e estudo referente à baixa representatividade no conselho deliberativo (Demanda do Comitê de Auditoria) – apreciado.</text:span><text:span text:style-name="T104"><text:tab/></text:span></text:p>
      <text:p text:style-name="P105"/>
      <text:p text:style-name="P106"><text:span text:style-name="T107">5. Assuntos de Gestão Estratégica<text:s/></text:span><text:span text:style-name="T108">– 5.1.<text:s/></text:span><text:span text:style-name="T109">Estratégia de Longo Prazo e Plano de Negócios em Vigor - Obj</text:span><text:span text:style-name="T110">etivos, Indicadores e Metas<text:s/></text:span><text:span text:style-name="T111">– mantido em pauta.</text:span><text:span text:style-name="T112"><text:s/></text:span><text:span text:style-name="T113">5.2. Relatório Anual de Execução da Estratégia de Longo Prazo e Plano de Negócios. apreciado</text:span></text:p>
      <text:p text:style-name="P114"/>
      <text:soft-page-break/>
      <text:p text:style-name="P115"><text:span text:style-name="T116">6. Assuntos de Pessoal<text:s/></text:span><text:span text:style-name="T117">– 6.1.<text:s/></text:span><text:span text:style-name="T118">Programa de Participação nos Lucros ou Resultados – PLR – Empregados – Atestar<text:s/></text:span><text:span text:style-name="T119">Resultados Decorrentes do Cumprimento das Metas.<text:s/></text:span></text:p>
      <text:p text:style-name="P120"><text:span text:style-name="T121">6.2.<text:s/></text:span><text:span text:style-name="T122">Programa de Remuneração Variável Anual – RVA – Dirigentes – Atestar Resultados Decorrentes do Cumprimento das Metas.<text:s/></text:span><text:span text:style-name="T123">– apreciado.</text:span></text:p>
      <text:p text:style-name="P124"/>
      <text:p text:style-name="P125"><text:span text:style-name="T126">7. Assuntos Financeiros – 7.1.<text:s/></text:span><text:span text:style-name="T127">Demonstrações Financeiras da Finep do E</text:span><text:span text:style-name="T128">xercício em Curso - 1º Trimestre – 7.2. Demonstrações Contábeis das Unidades Gestoras do Exercício em Curso - FNDCT, FINEP - Contratos e Convênios, Programa de Ações Especiais - MCTI/FINEP, FUNTTEL – mantido em pauta.</text:span></text:p>
      <text:p text:style-name="P129"/>
      <text:p text:style-name="P130"><text:span text:style-name="T131">8. Assuntos Financeiros e Operacionai</text:span><text:span text:style-name="T132">s - Execução da Carteira de Crédito <text:s/>(Operações Reembolsáveis) e Execução Orçamentária e Financeira do FNDCT (Operações não Reembolsáveis e Subvenção Econômica) – apreciado.</text:span><text:span text:style-name="T133"><text:tab/></text:span></text:p>
      <text:p text:style-name="P134"/>
      <text:p text:style-name="P135">Itens para acompanhamento:</text:p>
      <text:p text:style-name="P136"/>
      <text:p text:style-name="P137">9. Outros Assuntos: 9.1. Atas do Conselho de<text:s/>Administração; 9.2. Atas do Conselho Fiscal – Sem atas para submeter. 9.3. Deliberações do Conselho de Administração.<text:s/></text:p>
      <text:p text:style-name="P138"/>
      <text:p text:style-name="P139"/>
      <text:p text:style-name="P140"/>
      <text:p text:style-name="P141"><text:span text:style-name="T142">Horário de Término:</text:span><text:span text:style-name="T143"><text:s/>14h00min</text:span></text:p>
      <text:p text:style-name="P144"/>
      <text:p text:style-name="P145"/>
      <text:p text:style-name="P146"/>
      <text:p text:style-name="P147"/>
      <text:p text:style-name="P148">Rio de Janeiro, 24 de abril de 2020.</text:p>
      <text:p text:style-name="P149"/>
      <text:p text:style-name="P150"/>
      <text:p text:style-name="P151"/>
      <text:p text:style-name="Normal"><text:span text:style-name="T152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53">Classificação: Pública</text:p><text:p text:style-name="P154">Acesso: Público</text:p><text:p text:style-name="P155">Unidade Gestora:<text:s/>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8ª REUNIÃO ORDINÁRIA</text:span></text:p>
      </style:header>
      <style:footer>
        <text:p text:style-name="P13"><text:span text:style-name="T14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5"><text:page-number text:fixed="false">2</text:page-number></text:span></text:p></draw:text-box><svg:title/><svg:desc/></draw:frame></text:span><text:span text:style-name="T16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<text:s/>0300</text:p></draw:text-box><svg:title/><svg:desc/></draw:frame></text:span><text:span text:style-name="T23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<text:s/>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20-05-07T13:47:00Z</meta:creation-date>
    <dc:date>2020-05-07T14:39:00Z</dc:date>
    <meta:print-date>2018-01-22T15:17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20" meta:character-count="2685" meta:row-count="18" meta:non-whitespace-character-count="2270"/>
  </office:meta>
</office:document-meta>
</file>