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0" style:parent-style-name="Normal" style:family="paragraph">
      <style:paragraph-properties fo:widows="0" fo:orphans="0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Calibri" style:font-name-complex="Arial" fo:color="#000000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 style:font-weight-complex="bold"/>
    </style:style>
    <style:style style:name="T58" style:parent-style-name="Fonteparág.padrão" style:family="text">
      <style:text-properties style:font-name="Arial" style:font-name-asian="Calibri" style:font-name-complex="Arial" style:font-weight-complex="bold"/>
    </style:style>
    <style:style style:name="T59" style:parent-style-name="Fonteparág.padrão" style:family="text">
      <style:text-properties style:font-name="Arial" style:font-name-asian="Calibri" style:font-name-complex="Arial"/>
    </style:style>
    <style:style style:name="T60" style:parent-style-name="Fonteparág.padrão" style:family="text">
      <style:text-properties style:font-name="Arial" style:font-name-asian="Calibri" style:font-name-complex="Arial"/>
    </style:style>
    <style:style style:name="T61" style:parent-style-name="Fonteparág.padrão" style:family="text">
      <style:text-properties style:font-name="Arial" style:font-name-asian="Calibri" style:font-name-complex="Arial" style:font-weight-complex="bold"/>
    </style:style>
    <style:style style:name="P62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3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7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widows="0" fo:orphans="0" fo:text-align="justify"/>
      <style:text-properties fo:color="#000000"/>
    </style:style>
    <style:style style:name="P84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/>
    </style:style>
    <style:style style:name="P91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fo:text-align="justify" fo:margin-top="0.0416in" fo:margin-bottom="0.0416in" fo:margin-right="0.0902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 fo:color="#000000"/>
    </style:style>
    <style:style style:name="P97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9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0" style:parent-style-name="Normal" style:family="paragraph">
      <style:paragraph-properties fo:widows="0" fo:orphans="0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SemEspaçamento" style:family="paragraph">
      <style:text-properties style:font-name="Times New Roman" fo:font-size="10pt" style:font-size-asian="10pt" style:font-size-complex="10pt"/>
    </style:style>
    <style:style style:name="P114" style:parent-style-name="SemEspaçamento" style:family="paragraph">
      <style:text-properties style:font-name="Times New Roman" fo:font-size="10pt" style:font-size-asian="10pt" style:font-size-complex="10pt"/>
    </style:style>
    <style:style style:name="P11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4ª REUNIÃO DO COMITÊ DE AUDITORIA DA Finep,</text:p>
      <text:p text:style-name="P47"><text:s/>REALIZADA EM 31/07/2020</text:p>
      <text:p text:style-name="P48"/>
      <text:p text:style-name="P49"/>
      <text:p text:style-name="P50"><text:span text:style-name="T51">Horário de Início:<text:s/></text:span><text:span text:style-name="T52">09h00min</text:span></text:p>
      <text:p text:style-name="Normal"><text:span text:style-name="T53">Local:<text:s/></text:span><text:span text:style-name="T54">FINANCIADORA DE INOVAÇÃO E PESQUISA – Finep RJ</text:span></text:p>
      <text:p text:style-name="Normal"><text:span text:style-name="T55">Participação</text:span><text:span text:style-name="T56"><text:s/>via Webconferência</text:span></text:p>
      <text:p text:style-name="Normal"><text:span text:style-name="T57">Em conformidade com Art.44 do Estatuto Social da Finep.</text:span></text:p>
      <text:p text:style-name="Normal"><text:span text:style-name="T58">As participações nesta Reunião, à distância, são devidas ao Estado de Emergência decorrente do Coronavírus, responsável pelo surto de 2020, declarado pela Lei nº 13.979, de<text:s/></text:span><text:span text:style-name="T59">06/02/2</text:span><text:span text:style-name="T60">020</text:span><text:span text:style-name="T61">.</text:span></text:p>
      <text:p text:style-name="P62"/>
      <text:p text:style-name="P63"/>
      <text:p text:style-name="P64">Membros presentes:</text:p>
      <text:p text:style-name="P65">Adriana Baraldi Alves dos Santos – Coordenadora</text:p>
      <text:p text:style-name="P66">Antônio Carlos de Azevedo Lobão</text:p>
      <text:p text:style-name="P67">Ronaldo Frois de Carvalho</text:p>
      <text:p text:style-name="P68"/>
      <text:p text:style-name="P69"/>
      <text:p text:style-name="P70">Itens para deliberação e manifestação formal:</text:p>
      <text:p text:style-name="P71"/>
      <text:p text:style-name="P72"><text:span text:style-name="T73">1.</text:span><text:span text:style-name="T74"><text:s/></text:span><text:span text:style-name="T75">Ata da Reunião Ordinária do Comitê de Auditoria da Finep<text:s/></text:span><text:span text:style-name="T76">–</text:span><text:span text:style-name="T77"><text:s/></text:span><text:span text:style-name="T78">1.1.<text:s/></text:span><text:span text:style-name="T79">Ata da 12ª<text:s/></text:span><text:span text:style-name="T80">Reunião Ordinária de 2020</text:span><text:span text:style-name="T81">; 1.2. Ata da 13ª Reunião Ordinária de 2020 – mantidas</text:span><text:span text:style-name="T82"><text:s/>em pauta.</text:span></text:p>
      <text:p text:style-name="P83"/>
      <text:p text:style-name="P84">2.<text:s/>Assuntos do COAUD - Acompanhamento das Recomendações emitidas pelo Comitê de Auditoria<text:s/>–<text:s/>apreciado</text:p>
      <text:p text:style-name="P85"/>
      <text:p text:style-name="P86">3. Assuntos do COAUD -<text:s/>Relatório Semestral sobre as Atividades Desempenhadas pelo Comitê de Auditoria – Relatório Preliminar<text:s/><text:s/>- Aprovado</text:p>
      <text:p text:style-name="P87"/>
      <text:p text:style-name="P88">Itens para conhecimento e discussão:<text:s/></text:p>
      <text:p text:style-name="P89"/>
      <text:p text:style-name="P90">4.<text:s/>Assuntos Financeiros e<text:s/>Operacionais <text:s/>-<text:s/>Execução da Carteira de Crédito <text:s/>(Operações Reembolsáveis) e Execução Orçamentária e Financeira do FNDCT (Operações não Reembolsáveis e Subvenção Econômica)<text:s/>– Apreciado</text:p>
      <text:p text:style-name="P91"/>
      <text:p text:style-name="P92">5.<text:s/>Assuntos Financeiros<text:s/>-<text:s/>Recomendações da Auditoria Independente - Avaliação de cumprimento dos Planos de Ação das áreas responsáveis<text:s/>– Apreciado</text:p>
      <text:p text:style-name="P93"/>
      <text:p text:style-name="P94">6.<text:s/>Assuntos de Auditoria<text:s/>-<text:s/>Plano de Providências da FINEP (abrangendo apontamentos e recomendações)<text:s/>- Apreciado</text:p>
      <text:p text:style-name="P95"/>
      <text:p text:style-name="P96"/>
      <text:p text:style-name="P97">Itens para acompanhamento:</text:p>
      <text:p text:style-name="P98">7. <text:s/>Outros Assuntos -<text:s/>7.1.Atas do Conselho de Administração<text:s/>- sem atas<text:s/>para submeter; <text:s/>7.2. Atas do Conselho Fiscal<text:s/>- sem atas<text:s/>para submeter;<text:s/>7.3.<text:s/>Deliberações do Conselho de Administração para<text:s/>ciência do Comitê de Auditoria - sem deliberações<text:s/>para submeter<text:s/>;<text:s/>7.4.<text:tab/><text:s/>Ata da 9ª Assembleia Geral Extraordinária da Finep;<text:s/>apreciado;<text:s/>7.5.<text:s/>MEMO/AUDI/088/2020<text:s/>– Nota Técnica AUDI Nº 09/2020 – apreciado; e <text:s/>7.6.<text:s/>MEMO/AUDI/Nº 92/2020 –<text:s/>Nota Técnica AUDI nº 10/2020<text:s/>- apreciado (apenas para conhecimento e registro em Ata)</text:p>
      <text:p text:style-name="P99"/>
      <text:p text:style-name="P100"><text:span text:style-name="T101">Horário de Término:</text:span><text:span text:style-name="T102"><text:s/>11h0</text:span><text:span text:style-name="T103">0min</text:span></text:p>
      <text:p text:style-name="P104"/>
      <text:p text:style-name="P105"/>
      <text:p text:style-name="P106"/>
      <text:p text:style-name="P107"/>
      <text:p text:style-name="P108">Rio de Janeiro, 31<text:s/>de julho de 2020.</text:p>
      <text:p text:style-name="P109"/>
      <text:p text:style-name="P110"/>
      <text:p text:style-name="P111"/>
      <text:p text:style-name="Normal"><text:span text:style-name="T112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13">Classificação: Pública</text:p><text:p text:style-name="P114">Acesso: Público</text:p><text:p text:style-name="P115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Númerodepágina" style:family="text">
      <style:text-properties fo:color="#8A8C8E" fo:font-size="9pt" style:font-size-asian="9pt" style:font-size-complex="9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3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49121in" svg:height="0.82626in" style:rel-width="scale" style:rel-height="scale"><draw:image xlink:href="media/image1.jpg" xlink:type="simple" xlink:show="embed" xlink:actuate="onLoad"/><svg:title/><svg:desc/></draw:frame></text:span><text:span text:style-name="T4"><text:s text:c="26"/>COMITÊ DE<text:s/></text:span><text:span text:style-name="T5">AUDITORIA DA FINEP</text:span><text:span text:style-name="T6"><text:tab/></text:span></text:p>
        <text:p text:style-name="Normal"><text:span text:style-name="T7"><text:s text:c="12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14</text:span><text:span text:style-name="T14">ª REUNIÃO ORDINÁRIA</text:span></text:p>
      </style:header>
      <style:footer>
        <text:p text:style-name="P15"><text:span text:style-name="T16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7"><text:page-number text:fixed="false">1</text:page-number></text:span></text:p></draw:text-box><svg:title/><svg:desc/></draw:frame></text:span><text:span text:style-name="T18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9">São Paulo</text:p><text:p text:style-name="P20">JK Financial Center<text:s/></text:p><text:p text:style-name="P21">Av. Presidente Juscelino Kubitschek, 510<text:s/></text:p><text:p text:style-name="P22">9º andar Itaim Bibi<text:s/></text:p><text:p text:style-name="P23">04543 000 <text:s/>São Paulo <text:s/>SP<text:s/></text:p><text:p text:style-name="P24">t. (11) 3847 0300</text:p></draw:text-box><svg:title/><svg:desc/></draw:frame></text:span><text:span text:style-name="T25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6">Brasília</text:p><text:p text:style-name="P27">SCN QD. 02 Bloco "D"<text:s/>Torre A, Sala 1102<text:s/></text:p><text:p text:style-name="P28">Centro Empresarial Liberty Mall</text:p><text:p text:style-name="P29">70712 903 <text:s/>Brasília <text:s/>DF<text:line-break/>t. (61) 3035 7150</text:p></draw:text-box><svg:title/><svg:desc/></draw:frame></text:span><text:span text:style-name="T30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31">SAC</text:span></text:p><text:p text:style-name="P32">t. (21) 2555 0555</text:p><text:p text:style-name="P33">sac@finep.gov.br</text:p><text:p text:style-name="Normal"><text:span text:style-name="T34">Ouvidoria</text:span></text:p><text:p text:style-name="P35">t. (21) 2557 2414</text:p><text:p text:style-name="P36">ouvidoria@finep.gov.br</text:p></draw:text-box><svg:title/><svg:desc/></draw:frame></text:span><text:span text:style-name="T37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8">Rio de Janeiro</text:p><text:p text:style-name="P39">Ventura Corporate Towers</text:p><text:p text:style-name="P40">Av. República do Chile,<text:s/>330 Torre Oeste – Centro</text:p><text:p text:style-name="P41">10º - 12º e 15º - 17º andares</text:p><text:p text:style-name="P42">20031 170 <text:s/>Rio de Janeiro <text:s/>RJ</text:p><text:p text:style-name="P43">t. (21) 2555 0330</text:p></draw:text-box><svg:title/><svg:desc/></draw:frame></text:span><text:span text:style-name="T44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5">www.finep.gov.br</text:p><text:p text:style-name="P4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elissa Cordeiro Rodrigues</dc:creator>
    <meta:creation-date>2020-07-31T13:46:00Z</meta:creation-date>
    <dc:date>2020-07-31T14:05:00Z</dc:date>
    <meta:print-date>2018-01-22T15:17:00Z</meta:print-date>
    <meta:template xlink:href="Normal.dotm" xlink:type="simple"/>
    <meta:editing-cycles>4</meta:editing-cycles>
    <meta:editing-duration>PT840S</meta:editing-duration>
    <meta:document-statistic meta:page-count="2" meta:paragraph-count="4" meta:word-count="337" meta:character-count="2157" meta:row-count="15" meta:non-whitespace-character-count="1824"/>
  </office:meta>
</office:document-meta>
</file>