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" style:parent-style-name="Fonteparág.padrão" style:family="text">
      <style:text-properties style:font-name="Arial" style:font-name-asian="Arial" style:font-name-complex="Arial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asian="Arial" style:font-name-complex="Arial" fo:color="#000000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Arial" style:font-name-asian="Arial" style:font-name-complex="Arial"/>
    </style:style>
    <style:style style:name="T24" style:parent-style-name="Fonteparág.padrão" style:family="text">
      <style:text-properties style:font-name="Arial" style:font-name-asian="Arial" style:font-name-complex="Arial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" style:font-name-asian="Arial" style:font-name-complex="Arial" fo:color="#000000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9" style:parent-style-name="Fonteparág.padrão" style:family="text">
      <style:text-properties style:font-name="Arial" style:font-name-asian="Arial" style:font-name-complex="Arial" fo:color="#000000"/>
    </style:style>
    <style:style style:name="T30" style:parent-style-name="Fonteparág.padrão" style:family="text">
      <style:text-properties style:font-name="Arial" style:font-name-asian="Arial" style:font-name-complex="Arial" fo:color="#000000"/>
    </style:style>
    <style:style style:name="T31" style:parent-style-name="Fonteparág.padrão" style:family="text">
      <style:text-properties style:font-name="Arial" style:font-name-asian="Arial" style:font-name-complex="Arial" fo:color="#000000"/>
    </style:style>
    <style:style style:name="P3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P3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P35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6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7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8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9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40" style:parent-style-name="Normal" style:family="paragraph">
      <style:paragraph-properties fo:text-align="justify" fo:margin-top="0.0416in" fo:margin-bottom="0.0416in" fo:margin-right="0.0902in"/>
    </style:style>
    <style:style style:name="P41" style:parent-style-name="Normal" style:family="paragraph">
      <style:paragraph-properties fo:text-align="justify" fo:margin-bottom="0.0833in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43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asian="Arial" style:font-name-complex="Arial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48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49" style:parent-style-name="Fonteparág.padrão" style:family="text">
      <style:text-properties style:font-name="Arial" style:font-name-asian="Arial" style:font-name-complex="Arial" fo:color="#000000"/>
    </style:style>
    <style:style style:name="T50" style:parent-style-name="Fonteparág.padrão" style:family="text">
      <style:text-properties style:font-name="Arial" style:font-name-asian="Arial" style:font-name-complex="Arial" fo:color="#000000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20</text:span><text:span text:style-name="T3">ª REUNIÃO DO COMITÊ DE AUDITORIA DA Finep,</text:span></text:p>
      <text:p text:style-name="P4"><text:span text:style-name="T5"><text:s/>REALIZADA EM 30</text:span><text:span text:style-name="T6">/10/2020</text:span></text:p>
      <text:p text:style-name="P7"/>
      <text:p text:style-name="Normal"/>
      <text:p text:style-name="Normal"><text:span text:style-name="T8">Horário de Início:<text:s/></text:span><text:span text:style-name="T9">09h00min</text:span></text:p>
      <text:p text:style-name="Normal"><text:span text:style-name="T10">Local:<text:s/></text:span><text:span text:style-name="T11">FINANCIADORA DE INOVAÇÃO E PESQUISA – Finep RJ</text:span></text:p>
      <text:p text:style-name="Normal"><text:span text:style-name="T12">Participação</text:span><text:span text:style-name="T13"><text:s/>via Webconferência</text:span></text:p>
      <text:p text:style-name="P14"><text:span text:style-name="T15">Em conformidade com Art.44 do Estatuto Social da Finep.</text:span></text:p>
      <text:p text:style-name="P16"><text:span text:style-name="T17">As participações nesta Reunião, à distância, são devidas ao Estado de Emergência decorrente do Coronavírus, responsável pelo surto de 2020, declarado pela Lei nº 13.979, de 06/02/2</text:span><text:span text:style-name="T18">020.</text:span></text:p>
      <text:p text:style-name="P19"/>
      <text:p text:style-name="P20"/>
      <text:p text:style-name="Normal"><text:span text:style-name="T21">Membros presentes:</text:span></text:p>
      <text:p text:style-name="Normal"><text:span text:style-name="T22">Adriana Baraldi Alves dos Santos – Coordenadora</text:span></text:p>
      <text:p text:style-name="Normal"><text:span text:style-name="T23">Antônio Carlos de Azevedo Lobão</text:span></text:p>
      <text:p text:style-name="Normal"><text:span text:style-name="T24">Ronaldo Frois de Carvalho</text:span></text:p>
      <text:p text:style-name="Normal"/>
      <text:p text:style-name="Normal"><text:span text:style-name="T25">Itens para deliberação e manifestação formal:</text:span></text:p>
      <text:p text:style-name="Normal"/>
      <text:p text:style-name="P26"><text:span text:style-name="T27">1.</text:span><text:span text:style-name="T28"><text:s/></text:span><text:span text:style-name="T29">Ata da Reunião Ordinária do Comitê de Auditoria da Finep –<text:s/></text:span><text:span text:style-name="T30">1.1. Ata da 19ª Reunião Ordinária de 2020; e 1.2. Ata da 3ª Reunião Extraordinária de 2020 – Aprovadas</text:span><text:span text:style-name="T31">.</text:span></text:p>
      <text:p text:style-name="P32"/>
      <text:p text:style-name="P33">Itens para conhecimento e discussão:</text:p>
      <text:p text:style-name="P34"/>
      <text:p text:style-name="P35">2. ASSUNTOS FINANCEIROS E OPERACIONAIS - 2.1. Execução Orçamentária e Financeira do FNDCT (Operações Não Reembolsáveis E Subvenção Econômica);<text:s/>2.2. Execução da Carteira de Crédito (Operações Reembolsáveis) – Apreciados.</text:p>
      <text:p text:style-name="P36"/>
      <text:p text:style-name="P37">3.<text:tab/>ASSUNTOS FINANCEIROS - Recomendações da Auditoria Independente - Avaliação de Cumprimento dos Planos de Ação das Áreas Responsáveis – Mantido em Pauta.</text:p>
      <text:p text:style-name="P38"/>
      <text:p text:style-name="P39">4.<text:tab/>ASSUNTOS DE AUDITORIA - Relatório de Análise das Demonstrações Financeiras Semestrais – Mantido em Pauta.</text:p>
      <text:p text:style-name="P40"/>
      <text:p text:style-name="P41"><text:span text:style-name="T42">Itens para acompanhamento:</text:span></text:p>
      <text:p text:style-name="P43">5. OUTROS ASSUNTOS - 5.1.<text:s/>Atas do Conselho de Administração – sem Atas para submeter; 5.2. Atas do Conselho<text:s/>Fiscal - apreciadas; 5.3. Relatórios da Ouvidoria - Avaliação da efetividade - Apreciado;<text:s/>5.4. Deliberações do Conselho de Administração para ciência do Comitê de Auditoria<text:s/>– sem deliberações (apenas para conhecimento e registro em Ata).</text:p>
      <text:p text:style-name="Normal"/>
      <text:p text:style-name="Normal"><text:span text:style-name="T44">Horário de Término:</text:span><text:span text:style-name="T45"><text:s/>13h00min</text:span></text:p>
      <text:p text:style-name="P46"/>
      <text:p text:style-name="P47"/>
      <text:p text:style-name="P48"><text:span text:style-name="T49">Rio de Janeiro, 30</text:span><text:span text:style-name="T50"><text:s/>de outubro de 2020</text:span></text:p>
      <text:p text:style-name="P51"/>
      <text:p text:style-name="Normal"><text:span text:style-name="T52">Classificação: Pública</text:span></text:p>
      <text:p text:style-name="Normal"><text:span text:style-name="T53">Acesso: Público</text:span></text:p>
      <text:p text:style-name="Normal"><text:span text:style-name="T54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Carvalho da Rocha</meta:initial-creator>
    <dc:creator>Melissa Cordeiro Rodrigues</dc:creator>
    <meta:creation-date>2020-11-03T19:49:00Z</meta:creation-date>
    <dc:date>2020-11-03T19:54:00Z</dc:date>
    <meta:template xlink:href="Normal.dotm" xlink:type="simple"/>
    <meta:editing-cycles>4</meta:editing-cycles>
    <meta:editing-duration>PT180S</meta:editing-duration>
    <meta:document-statistic meta:page-count="1" meta:paragraph-count="3" meta:word-count="284" meta:character-count="1819" meta:row-count="12" meta:non-whitespace-character-count="1538"/>
  </office:meta>
</office:document-meta>
</file>