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54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 fo:text-align="justify"/>
    </style:style>
    <style:style style:name="T6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Arial" fo:color="#000000" fo:font-size="9pt" style:font-size-asian="9pt" fo:language="pt" fo:country="BR"/>
    </style:style>
    <style:style style:name="P7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7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3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4" style:parent-style-name="Normal" style:family="paragraph">
      <style:paragraph-properties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5" style:parent-style-name="Normal" style:family="paragraph">
      <style:paragraph-properties fo:widows="0" fo:orphans="0" fo:text-align="justify" style:vertical-align="auto" fo:margin-top="0.0416in" fo:margin-right="0.0902in">
        <style:tab-stops>
          <style:tab-stop style:type="left" style:position="0.8861in"/>
        </style:tab-stops>
      </style:paragraph-properties>
      <style:text-properties fo:hyphenate="true"/>
    </style:style>
    <style:style style:name="T9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3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3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40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41" style:parent-style-name="Normal" style:family="paragraph">
      <style:paragraph-properties fo:widows="0" fo:orphans="0"/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4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4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45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47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48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5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5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5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P154" style:parent-style-name="SemEspaçamento" style:family="paragraph">
      <style:text-properties style:font-name="Times New Roman" fo:font-size="10pt" style:font-size-asian="10pt" style:font-size-complex="10pt"/>
    </style:style>
    <style:style style:name="P155" style:parent-style-name="SemEspaçamento" style:family="paragraph">
      <style:text-properties style:font-name="Times New Roman" fo:font-size="10pt" style:font-size-asian="10pt" style:font-size-complex="10pt"/>
    </style:style>
    <style:style style:name="P156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20ª REUNIÃO DO COMITÊ DE AUDITORIA DA Finep,</text:p>
      <text:p text:style-name="P44"><text:s/>REALIZADA EM<text:s/>25/10/2019</text:p>
      <text:p text:style-name="P45"/>
      <text:p text:style-name="P46"/>
      <text:p text:style-name="P47"><text:span text:style-name="T48">Horário de Início:<text:s/></text:span><text:span text:style-name="T49">09h00min</text:span></text:p>
      <text:p text:style-name="P50"><text:span text:style-name="T51">Local:<text:s/></text:span><text:span text:style-name="T52">Edifício Ventura, Av. República do Chile nº 330, 17º andar, Sala dos Conselhos, Rio de Janeiro - RJ - FINEP/RJ</text:span></text:p>
      <text:p text:style-name="P53"/>
      <text:p text:style-name="P54"/>
      <text:p text:style-name="P55">Membros presentes:</text:p>
      <text:p text:style-name="P56">Adriana Baraldi Alves dos Santos – Coordenadora</text:p>
      <text:p text:style-name="P57">Antônio<text:s/>Carlos de Azevedo Lobão</text:p>
      <text:p text:style-name="P58">Ronaldo Frois de Carvalho</text:p>
      <text:p text:style-name="P59"/>
      <text:p text:style-name="P60"/>
      <text:p text:style-name="P61">Itens para deliberação e manifestação formal:</text:p>
      <text:p text:style-name="P62"/>
      <text:p text:style-name="P63"><text:span text:style-name="T64">1.</text:span><text:span text:style-name="T65"><text:s/></text:span><text:span text:style-name="T66">Ata da Reunião Ordinária do Comitê de Au</text:span><text:span text:style-name="T67">ditoria da Finep – 1.1. Ata da 1</text:span><text:span text:style-name="T68">9</text:span><text:span text:style-name="T69">ª Reunião Ordinária – aprovada;</text:span><text:span text:style-name="T70"><text:s/></text:span></text:p>
      <text:p text:style-name="P71"/>
      <text:p text:style-name="P72">2. Assuntos do Comitê de Elegibilidade da Finep –<text:s/>2.1.<text:s/>Elaboração de Resolução a ser encaminhada ao CA sobre procedimentos do Comitê de Elegibilidade – Remanescente da 13ª Reunião<text:s/>– apreciado;<text:s/>2.2. Revisão do Fluxo de Recomendações – aprovado;</text:p>
      <text:p text:style-name="P73"/>
      <text:p text:style-name="P74">3.<text:s/>Assuntos do COAUD<text:s/>–<text:s/>Acompanhamento das Recomendações emitidas pelo Comitê de Auditoria<text:s/>– apreciado;</text:p>
      <text:p text:style-name="P75"/>
      <text:p text:style-name="P76">4. Assuntos de Previdência Complementar – FIPECq – Elaboração de manifestação referente ao Relatório de Auditoria de Atividades –<text:s/>aprovado;</text:p>
      <text:p text:style-name="P77"/>
      <text:p text:style-name="P78"/>
      <text:p text:style-name="P79">Itens para conhecimento e discussão:<text:s/></text:p>
      <text:p text:style-name="P80"/>
      <text:p text:style-name="P81">5. Assuntos<text:s/>de Diretoria Executiva<text:s/>–<text:s/>Realização de reunião com a Diretoria para verificação do cumprimento de suas recomendações<text:s/>– apreciado;</text:p>
      <text:p text:style-name="P82"/>
      <text:p text:style-name="P83">6. Assuntos<text:s/>de Crédito e Risco<text:s/>–<text:s/>Carteira de Crédito da Finep - Classificação de Risco, Garantias, Inadimplência, Maiores Devedores e Renegociação de Dívida<text:s/>–<text:s/>apreciado;</text:p>
      <text:p text:style-name="P84"/>
      <text:p text:style-name="P85">7. Assuntos de<text:s/>Gestão de Riscos e Controles Internos<text:s/>–<text:s/>Apresentação da Empresa Elogroup sobre a metodologia adotada para a revisão do processo de risco operacional e para implantação do processo de conformidade<text:s/>– apreciado;</text:p>
      <text:p text:style-name="P86"/>
      <text:p text:style-name="P87">8. Assuntos Financeiros –<text:s/>Recomendações da Auditoria Independente – Avaliação de cumprimento dos Planos de Ação das áreas responsáveis<text:s/>– apreciado;</text:p>
      <text:p text:style-name="P88"/>
      <text:p text:style-name="P89">9.<text:s/>Assuntos de Previdência Complementar<text:s/>–<text:s/>9.1.<text:s/>FIPECq – Relatório Semestral de Gestão do Patrocínio de Planos de Benefícios Previdenciários da Diretoria Executiva – Remanescente da 13ª Reunião<text:s/>–<text:s/>apreciado;<text:s/>9.2. Resolução CGPAR nº 25/2018 – remanescente da 15ª Reunião<text:s/>– apreciado e mantido em pauta;<text:s/>9.3.<text:s/>Plano de Benefícios de Previdência Complementar - Matriz de Riscos, Avaliação da Realização e Plano de Auditoria 2019 das Atividades da Entidade Fechada de Previdência Complementar<text:s/>– mantido em pauta;</text:p>
      <text:p text:style-name="P90"/>
      <text:p text:style-name="P91">10. Assuntos de<text:s/>Auditoria Interna<text:s/>–<text:s/>10.1.<text:s/>Plano de Providências da Finep – PPP Finep<text:s/>–<text:s/>Remanescente da 14ª Reunião – mantido em pauta;<text:s/>10.2.<text:s/>Plano Anual de Auditoria Interna - PAINT<text:s/>–<text:s/>Acompanhamento da Elaboração<text:s/>– apreciado;</text:p>
      <text:p text:style-name="P92"/>
      <text:p text:style-name="P93"/>
      <text:p text:style-name="P94">Itens para acompanhamento:</text:p>
      <text:p text:style-name="P95"><text:span text:style-name="T96">11</text:span><text:span text:style-name="T97">. Outros assuntos –<text:s/></text:span><text:span text:style-name="T98">11</text:span><text:span text:style-name="T99">.1.</text:span><text:span text:style-name="T100"><text:s/></text:span><text:span text:style-name="T101">Ata</text:span><text:span text:style-name="T102">s do Conselho de Administração<text:s/></text:span><text:span text:style-name="T103">–</text:span><text:span text:style-name="T104"><text:s/></text:span><text:span text:style-name="T105">Sem atas para submeter</text:span><text:span text:style-name="T106">;<text:s/></text:span><text:span text:style-name="T107">11</text:span><text:span text:style-name="T108">.2.</text:span><text:span text:style-name="T109"><text:s/></text:span><text:span text:style-name="T110">Atas do Conselho<text:s/></text:span><text:span text:style-name="T111">Fi</text:span><text:span text:style-name="T112">s</text:span><text:span text:style-name="T113">cal – Sem atas para submeter; 11</text:span><text:span text:style-name="T114">.3.</text:span><text:span text:style-name="T115"><text:s/></text:span><text:span text:style-name="T116">DEL-CA-055-2019 -<text:s/></text:span><text:span text:style-name="T117">Política de Execução Indireta d</text:span><text:span text:style-name="T118">e Serviços</text:span><text:span text:style-name="T119">; 11</text:span><text:span text:style-name="T120">.4.<text:s/></text:span><text:span text:style-name="T121">DEL-CA-056-2019 -<text:s/></text:span><text:span text:style-name="T122">Programa<text:s/></text:span><text:span text:style-name="T123">PLR 2020</text:span><text:span text:style-name="T124">; 11</text:span><text:span text:style-name="T125">.5.<text:s/></text:span><text:span text:style-name="T126">DEL-CA-057-2019 -<text:s/></text:span><text:span text:style-name="T127">Programa<text:s/></text:span><text:span text:style-name="T128">RVA 2020</text:span><text:span text:style-name="T129">; 11</text:span><text:span text:style-name="T130">.6.<text:s/></text:span><text:span text:style-name="T131">DEL-CA-058-2019 -<text:s/></text:span><text:span text:style-name="T132">Carta Anual d</text:span><text:span text:style-name="T133">e Políticas Públicas</text:span><text:span text:style-name="T134">; 11</text:span><text:span text:style-name="T135">.7.<text:s/></text:span><text:span text:style-name="T136">DEL-CA-059-2019 -<text:s/></text:span><text:span text:style-name="T137">Recomendações Coaud à DirE</text:span><text:span text:style-name="T138">xec</text:span><text:span text:style-name="T139">;<text:s/></text:span></text:p>
      <text:p text:style-name="P140"/>
      <text:p text:style-name="P141"><text:span text:style-name="T142">Horário de Término:</text:span><text:span text:style-name="T143"><text:s/>13h3</text:span><text:span text:style-name="T144">0min</text:span></text:p>
      <text:p text:style-name="P145"/>
      <text:p text:style-name="P146"/>
      <text:p text:style-name="P147"/>
      <text:p text:style-name="P148"/>
      <text:p text:style-name="P149">Rio de Janeiro,<text:s/>25<text:s/>de<text:s/>outubro<text:s/>de 2019.</text:p>
      <text:p text:style-name="P150"/>
      <text:p text:style-name="P151"/>
      <text:p text:style-name="P152"/>
      <text:p text:style-name="Normal"><text:span text:style-name="T153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54">Classificação: Pública</text:p><text:p text:style-name="P155">Acesso: Público</text:p><text:p text:style-name="P156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Númerodepágina" style:family="text">
      <style:text-properties fo:color="#8A8C8E" fo:font-size="9pt" style:font-size-asian="9pt" style:font-size-complex="9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0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75in" svg:height="0.8125in" style:rel-width="scale" style:rel-height="scale"><draw:image xlink:href="media/image1.jpeg" xlink:type="simple" xlink:show="embed" xlink:actuate="onLoad"/><svg:title/><svg:desc>NovaMarca</svg:desc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20</text:span><text:span text:style-name="T11">ª REUNIÃO ORDINÁRIA</text:span></text:p>
      </style:header>
      <style:footer>
        <text:p text:style-name="P12"><text:span text:style-name="T13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4"><text:page-number text:fixed="false">2</text:page-number></text:span></text:p></draw:text-box><svg:title/><svg:desc/></draw:frame></text:span><text:span text:style-name="T15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6">São Paulo</text:p><text:p text:style-name="P17">JK Financial Center<text:s/></text:p><text:p text:style-name="P18">Av. Presidente Juscelino Kubitschek, 510<text:s/></text:p><text:p text:style-name="P19">9º andar Itaim Bibi<text:s/></text:p><text:p text:style-name="P20">04543 000 <text:s/>São Paulo <text:s/>SP<text:s/></text:p><text:p text:style-name="P21">t. (11) 3847 0300</text:p></draw:text-box><svg:title/><svg:desc/></draw:frame></text:span><text:span text:style-name="T22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3">Brasília</text:p><text:p text:style-name="P24">SCN QD. 02 Bloco "D" Torre A, Sala 1102<text:s/></text:p><text:p text:style-name="P25">Centro Empresarial Liberty Mall</text:p><text:p text:style-name="P26">70712 903 <text:s/>Brasília <text:s/>DF<text:line-break/>t. (61) 3035 7150</text:p></draw:text-box><svg:title/><svg:desc/></draw:frame></text:span><text:span text:style-name="T27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8">SAC</text:span></text:p><text:p text:style-name="P29">t. (21) 2555 0555</text:p><text:p text:style-name="P30">sac@finep.gov.br</text:p><text:p text:style-name="Normal"><text:span text:style-name="T31">Ouvidoria</text:span></text:p><text:p text:style-name="P32">t. (21) 2557 2414</text:p><text:p text:style-name="P33">ouvidoria@finep.gov.br</text:p></draw:text-box><svg:title/><svg:desc/></draw:frame></text:span><text:span text:style-name="T34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5">Rio de Janeiro</text:p><text:p text:style-name="P36">Ventura Corporate Towers</text:p><text:p text:style-name="P37">Av. República do Chile, 330 Torre Oeste – Centro</text:p><text:p text:style-name="P38">10º - 12º e 15º - 17º andares</text:p><text:p text:style-name="P39">20031 170 <text:s/>Rio de Janeiro <text:s/>RJ</text:p><text:p text:style-name="P40">t. (21) 2555 0330</text:p></draw:text-box><svg:title/><svg:desc/></draw:frame></text:span><text:span text:style-name="T41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2">www.finep.gov.br</text:p><text:p text:style-name="P4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Leonardo Bueno Bolfoni</dc:creator>
    <meta:creation-date>2019-10-28T17:39:00Z</meta:creation-date>
    <dc:date>2019-10-28T17:39:00Z</dc:date>
    <meta:print-date>2018-01-22T15:1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67" meta:character-count="2987" meta:row-count="21" meta:non-whitespace-character-count="2525"/>
  </office:meta>
</office:document-meta>
</file>