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text-properties style:font-name="Arial" style:font-name-asian="Calibri" style:font-name-complex="Arial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6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75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2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6" style:parent-style-name="Normal" style:family="paragraph">
      <style:paragraph-properties fo:widows="0" fo:orphans="0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SemEspaçamento" style:family="paragraph">
      <style:text-properties style:font-name="Times New Roman" fo:font-size="10pt" style:font-size-asian="10pt" style:font-size-complex="10pt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name="P110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9ª REUNIÃO DO COMITÊ DE AUDITORIA DA Finep,</text:p>
      <text:p text:style-name="P43"><text:s/>REALIZADA EM 10/05/2019</text:p>
      <text:p text:style-name="P44"/>
      <text:p text:style-name="P45"/>
      <text:p text:style-name="P46"><text:span text:style-name="T47">Horário de Início:<text:s/></text:span><text:span text:style-name="T48">09h00min</text:span></text:p>
      <text:p text:style-name="P49"><text:span text:style-name="T50">Local:<text:s/></text:span><text:span text:style-name="T51">Edifício Ventura, Av. República do Chile nº 330, 17º andar,<text:s/></text:span><text:span text:style-name="T52">Sala dos Conselhos, Rio de Janeiro - RJ - FINEP/RJ</text:span></text:p>
      <text:p text:style-name="P53">JK Financial Center - Av. Presidente Juscelino Kubitschek, 510 - 9º Andar Itaim Bibi (Via Webconferência)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onio 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ditoria da Finep – 1.1. Ata da 8ª Reunião Ordinária – aprovada;<text:s/></text:span></text:p>
      <text:p text:style-name="P68"/>
      <text:p text:style-name="P69">2. Assuntos do Comitê de Elegibilidade da Finep – Elegibilidade para o<text:s/>cargo de Conselheiro Fiscal da Finep – Paulo César Rezende de Carvalho Alvim – aprovado;</text:p>
      <text:p text:style-name="P70"/>
      <text:p text:style-name="P71">3. Assuntos de Pessoal – Programa de Remuneração Variável Anual – RVA – Dirigentes – Atestar Resultados Decorrentes do Cumprimento das Metas – apreciado;</text:p>
      <text:p text:style-name="P72"/>
      <text:p text:style-name="P73">4. Assuntos do COAUD – Acompanhamento das Recomendações emitidas pelo Comitê de Auditoria – apreciado;</text:p>
      <text:p text:style-name="P74"/>
      <text:p text:style-name="P75">Itens para conhecimento e discussão:<text:s/></text:p>
      <text:p text:style-name="P76"/>
      <text:p text:style-name="P77">5. Assuntos do COAUD – Acompanhamento da Apuração de Denúncia recebida via eletrônica pela Ouvidoria – apreciado;<text:s/></text:p>
      <text:p text:style-name="P78"/>
      <text:p text:style-name="P79">6. Assuntos de Gestão – Prestação de Contas Anual – Relatório de Gestão da Finep – Exercício Anterior – apreciado;<text:tab/><text:s text:c="2"/></text:p>
      <text:p text:style-name="P80"/>
      <text:p text:style-name="P81">7. Assuntos do COAUD – Publicação do Resumo do Relatório do COAUD em conjunto com as Demonstrações Financeiras Semestrais da Finep do Exercício<text:s/>em Curso –<text:s/></text:p>
      <text:p text:style-name="P82">Relatório de Auditoria Independente Exercício Anterior (anual) – apreciado;<text:s/></text:p>
      <text:p text:style-name="P83"/>
      <text:p text:style-name="P84"><text:span text:style-name="T85">8. Assuntos Financeiros – 8.1.</text:span><text:s/><text:span text:style-name="T86">Demonstrações Financeiras da Finep do Exercício em Curso – 1º Trimestre – apreciado; 8.2. Demonstrações Contábeis das Unidades Gestoras</text:span><text:span text:style-name="T87"><text:s/>do Exercício em Curso - FNDCT, FINEP – <text:s/>Contratos e Convênios, Programa de Ações Especiais - MCTI/F</text:span><text:span text:style-name="T88">INEP, FUNTTEL – apreciado</text:span><text:span text:style-name="T89">;<text:s/></text:span></text:p>
      <text:p text:style-name="P90"/>
      <text:p text:style-name="P91">9. Assuntos de Previdência Complementar – FIPECq – Plano de Ação sobre apontamentos encontrados em Relatório de Auditoria Externa – mantido em pauta;<text:s/></text:p>
      <text:p text:style-name="P92"/>
      <text:p text:style-name="P93">Itens para acompanhamento:</text:p>
      <text:p text:style-name="P94">10. Outros assuntos – 10.1. Atas do Conselho de Administração – Atas da 10ª e 12ª Reuniões de 2018; 10.2. Atas do Conselho Fiscal – sem atas para submeter; 10.3. Relatório da Ouvidoria – Avaliação<text:s/>de efetividade; 10.4. DEL-CA-014-19-Revisão do Regimento Interno do Conselho de Administração; 10.5. DEL-CA-025-19-Plano de Trabalho CA; 10.6. DEL-CA-028-19-Código de Ética, Conduta e Integridade da Finep; 10.7. DEL-CA-030-19-Eleições e Destituições de Membros da Diretoria.</text:p>
      <text:p text:style-name="P95"/>
      <text:p text:style-name="P96"><text:span text:style-name="T97">Horário de Término:</text:span><text:span text:style-name="T98"><text:s/>13h00min</text:span></text:p>
      <text:p text:style-name="P99"/>
      <text:p text:style-name="P100"/>
      <text:p text:style-name="P101"/>
      <text:p text:style-name="P102"/>
      <text:p text:style-name="P103">Rio de Janeiro, 10 de março de 2019.</text:p>
      <text:p text:style-name="P104"/>
      <text:p text:style-name="P105"/>
      <text:p text:style-name="P106"/>
      <text:p text:style-name="Normal"><text:span text:style-name="T107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8">Classificação: Pública</text:p><text:p text:style-name="P109">Acesso: Público</text:p><text:p text:style-name="P110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9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2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<text:s/>Presidente Juscelino Kubitschek, 510<text:s/></text:p><text:p text:style-name="P18">9º andar Itaim Bibi<text:s/></text:p><text:p text:style-name="P19">04543 000 <text:s/>São Paulo <text:s/>SP<text:s/></text:p><text:p text:style-name="P20">t. (11) 3847 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 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 de Janeiro</text:p><text:p text:style-name="P35">Ventura Corporate Towers</text:p><text:p text:style-name="P36">Av. República do Chile, 330 Torre Oeste – Centro</text:p><text:p text:style-name="P37">10º 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4-12T20:18:00Z</meta:creation-date>
    <dc:date>2019-05-22T19:13:00Z</dc:date>
    <meta:print-date>2018-01-22T15:17:00Z</meta:print-date>
    <meta:template xlink:href="Normal.dotm" xlink:type="simple"/>
    <meta:editing-cycles>7</meta:editing-cycles>
    <meta:editing-duration>PT4320S</meta:editing-duration>
    <meta:document-statistic meta:page-count="2" meta:paragraph-count="5" meta:word-count="402" meta:character-count="2571" meta:row-count="18" meta:non-whitespace-character-count="2174"/>
  </office:meta>
</office:document-meta>
</file>