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2LV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text:style-name="WW_CharLFO2LV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text:style-name="WW_CharLFO2LV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text:style-name="WW_CharLFO2LV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text:style-name="WW_CharLFO2LV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text:style-name="WW_CharLFO2LV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text:style-name="WW_CharLFO2LV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3" style:num-suffix="." style:num-format="i">
        <style:list-level-properties fo:text-align="end" text:space-before="1.2395in" text:min-label-width="0.125in" text:list-level-position-and-space-mode="label-alignment">
          <style:list-level-label-alignment text:label-followed-by="listtab" fo:margin-left="1.3645in" fo:text-indent="-0.125in"/>
        </style:list-level-properties>
      </text:list-level-style-number>
      <text:list-level-style-number text:level="4" style:num-suffix="." style:num-format="1">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5" style:num-suffix="." style:num-format="a" style:num-letter-sync="true">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6" style:num-suffix="." style:num-format="i">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7" style:num-suffix="." style:num-format="1">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8" style:num-suffix="." style:num-format="a" style:num-letter-sync="true">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9" style:num-suffix="." style:num-format="i">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style>
    <text:list-style style:name="LFO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10">
      <text:list-level-style-number text:level="1" text:style-name="WW_CharLFO1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1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4916in" text:min-label-width="0.9861in" text:list-level-position-and-space-mode="label-alignment">
          <style:list-level-label-alignment text:label-followed-by="listtab" fo:margin-left="1.4777in" fo:text-indent="-0.9861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line-height="150%"/>
      <style:text-properties fo:font-weight="bold" style:font-weight-asian="bold"/>
    </style:style>
    <style:style style:name="P6" style:parent-style-name="Normal" style:family="paragraph">
      <style:paragraph-properties fo:text-align="justify" fo:line-height="150%" fo:margin-right="-0.3597in"/>
    </style:style>
    <style:style style:name="P7" style:parent-style-name="Normal" style:family="paragraph">
      <style:paragraph-properties fo:text-align="justify" fo:line-height="150%" fo:margin-right="-0.3597in"/>
    </style:style>
    <style:style style:name="P8" style:parent-style-name="Normal" style:family="paragraph">
      <style:paragraph-properties fo:text-align="justify" fo:line-height="150%" fo:margin-right="-0.3597in"/>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P11" style:parent-style-name="Normal" style:family="paragraph">
      <style:paragraph-properties fo:text-align="justify" fo:line-height="150%" fo:margin-right="-0.3597in"/>
    </style:style>
    <style:style style:name="P12" style:parent-style-name="Normal" style:family="paragraph">
      <style:paragraph-properties fo:text-align="justify" fo:line-height="150%" fo:margin-right="-0.3597in"/>
    </style:style>
    <style:style style:name="P13" style:parent-style-name="Normal" style:family="paragraph">
      <style:paragraph-properties fo:text-align="justify" fo:line-height="150%" fo:margin-right="-0.3597in"/>
    </style:style>
    <style:style style:name="P14" style:parent-style-name="Normal" style:family="paragraph">
      <style:paragraph-properties fo:text-align="justify" fo:line-height="150%" fo:margin-right="-0.3597in"/>
      <style:text-properties fo:font-weight="bold" style:font-weight-asian="bold"/>
    </style:style>
    <style:style style:name="P15" style:parent-style-name="Normal" style:family="paragraph">
      <style:paragraph-properties fo:text-align="justify" fo:line-height="150%" fo:margin-right="-0.3597in"/>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style>
    <style:style style:name="P19" style:parent-style-name="Normal" style:family="paragraph">
      <style:paragraph-properties fo:text-align="justify" fo:line-height="150%" fo:margin-right="-0.3597in"/>
    </style:style>
    <style:style style:name="P20" style:parent-style-name="Normal" style:family="paragraph">
      <style:paragraph-properties fo:text-align="justify" fo:line-height="150%" fo:margin-right="-0.3597in"/>
    </style:style>
    <style:style style:name="P21" style:parent-style-name="Normal" style:family="paragraph">
      <style:paragraph-properties fo:text-align="justify" fo:line-height="150%" fo:margin-right="-0.3597in"/>
    </style:style>
    <style:style style:name="P22" style:parent-style-name="Normal" style:family="paragraph">
      <style:paragraph-properties fo:text-align="justify" fo:line-height="150%" fo:margin-right="-0.3597in"/>
    </style:style>
    <style:style style:name="P23" style:parent-style-name="Normal" style:family="paragraph">
      <style:paragraph-properties fo:text-align="justify" fo:line-height="150%" fo:margin-right="-0.3597in"/>
    </style:style>
    <style:style style:name="P24" style:parent-style-name="Normal" style:family="paragraph">
      <style:paragraph-properties fo:text-align="justify" fo:line-height="150%" fo:margin-right="-0.3597in"/>
      <style:text-properties fo:font-weight="bold" style:font-weight-asian="bold"/>
    </style:style>
    <style:style style:name="P25" style:parent-style-name="Normal" style:family="paragraph">
      <style:paragraph-properties fo:text-align="justify" fo:line-height="150%" fo:margin-right="-0.3597in"/>
    </style:style>
    <style:style style:name="P26" style:parent-style-name="Normal" style:family="paragraph">
      <style:paragraph-properties fo:text-align="justify" fo:line-height="150%" fo:margin-right="-0.3597in"/>
    </style:style>
    <style:style style:name="P27" style:parent-style-name="Normal" style:family="paragraph">
      <style:paragraph-properties fo:text-align="justify" fo:line-height="150%" fo:margin-right="-0.3597in"/>
    </style:style>
    <style:style style:name="P28" style:parent-style-name="Normal" style:family="paragraph">
      <style:paragraph-properties fo:text-align="justify" fo:line-height="150%" fo:margin-right="-0.3597in"/>
    </style:style>
    <style:style style:name="P29" style:parent-style-name="Normal" style:family="paragraph">
      <style:paragraph-properties fo:text-align="justify" fo:line-height="150%" fo:margin-right="-0.3597in"/>
    </style:style>
    <style:style style:name="P30" style:parent-style-name="Normal" style:family="paragraph">
      <style:paragraph-properties fo:text-align="justify" fo:line-height="150%" fo:margin-right="-0.3597in"/>
    </style:style>
    <style:style style:name="P31" style:parent-style-name="Normal" style:family="paragraph">
      <style:paragraph-properties fo:text-align="justify" fo:line-height="150%" fo:margin-right="-0.3597in"/>
    </style:style>
    <style:style style:name="P32" style:parent-style-name="Normal" style:family="paragraph">
      <style:paragraph-properties fo:text-align="justify" fo:line-height="150%" fo:margin-right="-0.3597in"/>
      <style:text-properties fo:font-weight="bold" style:font-weight-asian="bold"/>
    </style:style>
    <style:style style:name="P33" style:parent-style-name="Normal" style:family="paragraph">
      <style:paragraph-properties fo:text-align="justify" fo:line-height="150%" fo:margin-right="-0.3597in"/>
      <style:text-properties fo:font-weight="bold" style:font-weight-asian="bold"/>
    </style:style>
    <style:style style:name="P34" style:parent-style-name="Normal" style:family="paragraph">
      <style:paragraph-properties fo:text-align="justify" fo:line-height="150%" fo:margin-right="-0.3597in"/>
    </style:style>
    <style:style style:name="P35" style:parent-style-name="Normal" style:family="paragraph">
      <style:paragraph-properties fo:text-align="justify" fo:line-height="150%" fo:margin-right="-0.3597in"/>
    </style:style>
    <style:style style:name="P36" style:parent-style-name="Normal" style:family="paragraph">
      <style:paragraph-properties fo:text-align="justify" fo:line-height="150%" fo:margin-right="-0.3597in"/>
    </style:style>
    <style:style style:name="P37" style:parent-style-name="Normal" style:family="paragraph">
      <style:paragraph-properties fo:text-align="justify" fo:line-height="150%" fo:margin-right="-0.3597in"/>
      <style:text-properties fo:font-weight="bold" style:font-weight-asian="bold"/>
    </style:style>
    <style:style style:name="P38" style:parent-style-name="Normal" style:family="paragraph">
      <style:paragraph-properties fo:text-align="justify" fo:line-height="150%" fo:margin-right="-0.3597in"/>
    </style:style>
    <style:style style:name="P39" style:parent-style-name="Normal" style:family="paragraph">
      <style:paragraph-properties fo:text-align="justify" fo:line-height="150%" fo:margin-right="-0.3597in"/>
    </style:style>
    <style:style style:name="P40" style:parent-style-name="Normal" style:family="paragraph">
      <style:paragraph-properties fo:text-align="justify" fo:line-height="150%" fo:margin-right="-0.3597in"/>
    </style:style>
    <style:style style:name="P41" style:parent-style-name="Normal" style:family="paragraph">
      <style:paragraph-properties fo:text-align="justify" fo:line-height="150%" fo:margin-right="-0.3597in"/>
    </style:style>
    <style:style style:name="T42" style:parent-style-name="Fonteparág.padrão" style:family="text">
      <style:text-properties fo:font-weight="bold" style:font-weight-asian="bold"/>
    </style:style>
    <style:style style:name="P43" style:parent-style-name="Normal" style:family="paragraph">
      <style:paragraph-properties fo:text-align="justify" fo:line-height="150%" fo:margin-right="-0.3597in"/>
    </style:style>
    <style:style style:name="T44" style:parent-style-name="Fonteparág.padrão" style:family="text">
      <style:text-properties fo:font-weight="bold" style:font-weight-asian="bold"/>
    </style:style>
    <style:style style:name="T45" style:parent-style-name="Fonteparág.padrão" style:family="text">
      <style:text-properties fo:font-weight="bold" style:font-weight-asian="bold"/>
    </style:style>
    <style:style style:name="P46" style:parent-style-name="Normal" style:family="paragraph">
      <style:paragraph-properties fo:text-align="justify" fo:line-height="150%" fo:margin-right="-0.3597in"/>
    </style:style>
    <style:style style:name="T47" style:parent-style-name="Fonteparág.padrão" style:family="text">
      <style:text-properties fo:font-weight="bold" style:font-weight-asian="bold"/>
    </style:style>
    <style:style style:name="T48" style:parent-style-name="Fonteparág.padrão" style:family="text">
      <style:text-properties fo:font-weight="bold" style:font-weight-asian="bold"/>
    </style:style>
    <style:style style:name="P49" style:parent-style-name="Normal" style:family="paragraph">
      <style:paragraph-properties fo:text-align="justify" fo:line-height="150%" fo:margin-right="-0.3597in"/>
    </style:style>
    <style:style style:name="T50" style:parent-style-name="Fonteparág.padrão" style:family="text">
      <style:text-properties fo:font-weight="bold" style:font-weight-asian="bold"/>
    </style:style>
    <style:style style:name="T51" style:parent-style-name="Fonteparág.padrão" style:family="text">
      <style:text-properties fo:font-weight="bold" style:font-weight-asian="bold"/>
    </style:style>
    <style:style style:name="P52" style:parent-style-name="Normal" style:family="paragraph">
      <style:paragraph-properties fo:text-align="justify" fo:line-height="150%" fo:margin-right="-0.3597in"/>
    </style:style>
    <style:style style:name="P53" style:parent-style-name="Normal" style:family="paragraph">
      <style:paragraph-properties fo:text-align="justify" fo:line-height="150%" fo:margin-right="-0.3597in"/>
      <style:text-properties fo:font-weight="bold" style:font-weight-asian="bold"/>
    </style:style>
    <style:style style:name="P54" style:parent-style-name="Normal" style:family="paragraph">
      <style:paragraph-properties fo:text-align="justify" fo:line-height="150%" fo:margin-right="-0.3597in"/>
    </style:style>
    <style:style style:name="P55" style:parent-style-name="Normal" style:family="paragraph">
      <style:paragraph-properties fo:text-align="justify" fo:line-height="150%" fo:margin-right="-0.3597in"/>
    </style:style>
    <style:style style:name="P56" style:parent-style-name="Normal" style:family="paragraph">
      <style:paragraph-properties fo:text-align="justify" fo:line-height="150%" fo:margin-right="-0.3597in"/>
    </style:style>
    <style:style style:name="P57" style:parent-style-name="Normal" style:family="paragraph">
      <style:paragraph-properties fo:text-align="justify" fo:line-height="150%" fo:margin-right="-0.3597in"/>
    </style:style>
    <style:style style:name="P58" style:parent-style-name="Normal" style:family="paragraph">
      <style:paragraph-properties fo:text-align="justify" fo:line-height="150%" fo:margin-right="-0.3597in"/>
    </style:style>
    <style:style style:name="P59" style:parent-style-name="Normal" style:family="paragraph">
      <style:paragraph-properties fo:text-align="justify" fo:line-height="150%" fo:margin-right="-0.3597in"/>
      <style:text-properties fo:font-weight="bold" style:font-weight-asian="bold"/>
    </style:style>
    <style:style style:name="P60" style:parent-style-name="Normal" style:family="paragraph">
      <style:paragraph-properties fo:text-align="justify" fo:line-height="150%" fo:margin-right="-0.3597in"/>
    </style:style>
    <style:style style:name="P61" style:parent-style-name="Normal" style:family="paragraph">
      <style:paragraph-properties fo:text-align="justify" fo:line-height="150%" fo:margin-right="-0.3597in"/>
    </style:style>
    <style:style style:name="P62" style:parent-style-name="TextosemFormatação"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63" style:parent-style-name="Normal" style:family="paragraph">
      <style:paragraph-properties fo:text-align="justify" fo:line-height="150%"/>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fo:text-indent="0.4916in"/>
    </style:style>
    <style:style style:name="T67" style:parent-style-name="Fonteparág.padrão" style:family="text">
      <style:text-properties fo:font-size="9pt" style:font-size-asian="9pt" style:font-size-complex="9pt"/>
    </style:style>
    <style:style style:name="P68" style:parent-style-name="Normal" style:family="paragraph">
      <style:paragraph-properties fo:text-align="justify"/>
    </style:style>
    <style:style style:name="T69" style:parent-style-name="Fonteparág.padrão" style:family="text">
      <style:text-properties fo:font-size="9pt" style:font-size-asian="9pt" style:font-size-complex="9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Fonteparág.padrão" style:family="text">
      <style:text-properties fo:font-size="9pt" style:font-size-asian="9pt" style:font-size-complex="9pt"/>
    </style:style>
    <style:style style:name="P76" style:parent-style-name="Normal" style:family="paragraph">
      <style:paragraph-properties fo:text-align="justify"/>
      <style:text-properties fo:font-size="8pt" style:font-size-asian="8pt" style:font-size-complex="8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Fonteparág.padrão" style:family="text">
      <style:text-properties fo:font-size="9pt" style:font-size-asian="9pt" style:font-size-complex="9pt"/>
    </style:style>
    <style:style style:name="P82" style:parent-style-name="Normal" style:family="paragraph">
      <style:paragraph-properties fo:text-align="justify"/>
      <style:text-properties fo:font-size="8pt" style:font-size-asian="8pt" style:font-size-complex="8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P86" style:parent-style-name="Normal" style:family="paragraph">
      <style:paragraph-properties fo:text-align="justify"/>
    </style:style>
  </office:automatic-styles>
  <office:body>
    <office:text text:use-soft-page-breaks="true">
      <text:p text:style-name="P1">RELATÓRIO DO COMITÊ DE AUDITORIA – COAUD</text:p>
      <text:p text:style-name="P6">1º. Semestre de 2019.</text:p>
      <text:p text:style-name="P7"/>
      <text:p text:style-name="P8"><text:span text:style-name="T9">INTRODUÇÃO:</text:span><text:span text:style-name="T10"><text:line-break/></text:span>O Regimento Interno do Comitê de Auditoria (COAUD) da Financiadora de<text:s/>Inovação e Pesquisa<text:s/>(FINEP), aprovado pelo Conselho de Administração em 23 de março de 2018, caracteriza o comitê como um órgão colegiado auxiliar ao Conselho de Administração, ao qual se reporta com funcionamento permanente e<text:s/>com<text:s/>atribuições previstas no Estatuto Social, Lei no. 13.303/2016 e decreto no. 8.945/2016.</text:p>
      <text:p text:style-name="P11">Ao Comitê de Auditoria compete, principalmente, opinar sobre a contratação e a destituição<text:s/>de auditor independente; acompanhar o procedimento licitatório para contratação de auditoria independente;<text:s/>supervisionar as atividades dos auditores independentes, avaliando independência, qualidade e adequação dos serviços à FINEP; supervisionar as atividades desenvolvidas nas áreas de controle interno, de auditoria interna e da elaboração das demonstrações financeiras da FINEP; monitorar a qualidade e a integridade dos<text:s/>mecanismos de controle interno, das demonstrações financeiras e das medições divulgadas pela FINEP; avaliar e monitorar<text:s/>as<text:s/>ações de exposição de risco e a adequação das transações com partes relacionadas;<text:s/>assessorar o Conselho de Administração no que concerne ao exercício das funções de auditoria e fiscalização; exercer funções do Comitê de Elegibilidade e publicar, em conjunto com as demonstrações contábeis, resumo deste Relatório de Atividades<text:s/>do COAUD/FINEP.</text:p>
      <text:p text:style-name="P12">Em cumprimento ao estabelecido no item 13 do Plano de Trabalho do COAUD para o<text:s/>ano, este documento traz um resumo do <text:s/>Relatório COAUD, em conjunto com as Demonstrações Financeiras Semestrais da FINEP, referentes ao exercício de 2019;<text:s/>atende ao Capítulo V, artigo 10, item XVIII do Regimento Interno do Comitê de Auditoria da FINEP e<text:s/>trata dos Assuntos do COAUD<text:s/>acerca das Atividades Desempenhadas pelo Comitê no período de 01 de janeiro de 2019<text:s/>a 30 de junho de 2019.<text:s/><text:s/></text:p>
      <text:p text:style-name="P13"/>
      <text:p text:style-name="P14">HISTÓRICO DA COMPOSIÇÃO DO COMITÊ DE AUDITORIA:</text:p>
      <text:p text:style-name="P15">A partir da nomeação<text:s/>dos<text:s/>membros<text:s/>do Comitê de Auditoria da FINEP (COUAD), deliberada pelo Conselho de Administração<text:s/>da instituição<text:s/>em 26 de junho de 2017 (DEL/CA/029/17), os<text:s/><text:soft-page-break/>três membros do Comitê de Auditoria assumiram seus mandatos em 09 de agosto de 2017.<text:s/>Desde então, o<text:s/>COAUD/FINEP tem, em seu<text:s/>segundo<text:s/>ano de mandato,<text:s/>a seguinte composição:<text:s/><text:span text:style-name="T16">Adriana Baraldi Alves dos Santos</text:span><text:s/>– Membro Coordenador, área<text:s/>do conhecimento Inovação;<text:s/><text:span text:style-name="T17">Antônio Carlos de Azevedo Lobão</text:span><text:s/>– Membro, área de conhecimento Economia;<text:s/><text:span text:style-name="T18">Ronaldo Frois de Carvalho</text:span><text:s/>– Membro,<text:s/>área de<text:s/>conhecimento Contabilidade Societária.</text:p>
      <text:p text:style-name="P19"/>
      <text:p text:style-name="P20">Destaca-se que,<text:s/>em cumprimento ao item 26 do Plano de Trabalho do COAUD<text:s/>-<text:s/>Programa de Treinamento, Seminários e Cursos de Curta Duração,<text:s/>que todos os membros do COAUD estão inscritos e participarão da 1ª edição do curso Comitê de Auditoria, Fiscalização e Controles a ser realizado pelo IBGC (Instituto Brasileiro de Governança Corporativa) nas seguintes datas:<text:s/>20 a 23 de agosto e 10 a 13 de setembro<text:s/>de 2019.</text:p>
      <text:p text:style-name="P21"/>
      <text:p text:style-name="P22">Além da INTRODUÇÃO e do HISTÓRICO DA COMPOSIÇÃO DO COMITÊ DE AUDITORIA DA FINEP, este relatório é constituído conforme estabelece o Capítulo V, artigo 10 – Competências – item XVIII onde, cinco<text:s/>grupos de informações<text:s/>qualificam o conteúdo<text:s/>que devem fazer parte deste relato semestral.</text:p>
      <text:p text:style-name="P23"/>
      <text:list text:style-name="LFO18" text:continue-numbering="true">
        <text:list-item>
          <text:p text:style-name="P24">ATIVIDADES DO COAUD/FINEP EXERCIDAS NO PERÍODO DE 01 DE JANEIRO A 30<text:s/>DE JUNHO DE 2019:</text:p>
        </text:list-item>
      </text:list>
      <text:p text:style-name="P25">COAUD reuniu-se<text:s/>em 12 (doze)<text:s/>ocasiões<text:s/>no período de 01 de janeiro a 30 de junho de<text:s/>2019. Em reunião<text:s/>de<text:s/>08 de março de 2019, o COAUD apreciou e<text:s/>discutiu as<text:s/>“Demonstrações Financeiras 2018”, mesma data que o<text:s/>COAUD elaborou a Manifestação acerca das referidas demonstrações e encaminhou este documento ao Conselho de Administração.<text:s/></text:p>
      <text:p text:style-name="P26">No período referente a este relatório, o COAUD<text:s/>exerceu todas<text:s/>as atividades previstas em seu plano de trabalho para o ano de 2019.</text:p>
      <text:p text:style-name="P27">Mensalmente, tratou dos Assuntos de Gestão tanto referentes às Atas do Conselho de Administração como do Conselho Fiscal, bem como os Assuntos de Ouvidoria, relatórios de ouvidoria e avaliação de efetividade; atos regulamentados pelo Estatuto da FINEP, Artigo 30, incisos XXVI e XXV.</text:p>
      <text:soft-page-break/>
      <text:p text:style-name="P28">Trimestralmente,<text:s/>tratou dos Assuntos Financeiros, acompanhando as Demonstrações Financeiras do exercício em curso, assim como avaliou e acompanhou os trabalhos da Auditoria Independente; as Demonstrações Contábeis das Unidades Gestoras do exercício em curso – FNDCT, FINEP – contratos e convênios e programa de ações especiais – MCTIC/FINEP, FUNTEL;<text:s/>assuntos Financeiros e Operacionais tais como a execução da carteira de crédito (Operações reembolsáveis) e Execução Orçamentária e Financeira do FNDCT (Operações não Reembolsáveis <text:s/>e Subvenção Econômica); Assuntos de Auditoria Interna do PAINT para avaliação da efetividade da Auditoria Interna; Assuntos da Diretoria Executiva; Assuntos de Gestão <text:s/>de Riscos e de Previdência Complementar;<text:s/>conforme estabelece o estatuto da<text:s/>FINEP.</text:p>
      <text:p text:style-name="P29">Semestralmente, acompanhou o Plano de Providências da FINEP; assuntos de pessoal – passivo trabalhista, bem como assuntos de<text:s/>Previdência<text:s/>Complementar, FIPECq.</text:p>
      <text:p text:style-name="P30"><text:s text:c="2"/></text:p>
      <text:p text:style-name="P31">Também entre<text:s/>os<text:s/>temas<text:s/>tratados pelo COAUD<text:s/>no período referente a este relatório estão<text:s/>as<text:s/>Análises<text:s/>e reuniões<text:s/>referentes<text:s/>às<text:s/>atribuições do<text:s/>Comitê de Elegibilidade<text:s/>FINEP<text:s/>que totalizaram<text:s/>oito no período, todas suportadas por análises realizadas pela ACIR,<text:s/>discutidas<text:s/>em colegiado<text:s/>e documentadas<text:s/>em atas<text:s/>individuais.<text:s/></text:p>
      <text:p text:style-name="P32"/>
      <text:list text:style-name="LFO18" text:continue-numbering="true">
        <text:list-item>
          <text:p text:style-name="P33">AVALIAÇÃO DA EFETIVIDADE DOS SISTEMAS DE CONTROLE INTERNO DA FINEP, OBSERVADO O DISPOSTO NA LEGISLAÇÃO VIGENTE E DESTACANDO AS DEFICIÊNCIAS IDENTIFICADAS:</text:p>
        </text:list-item>
      </text:list>
      <text:p text:style-name="P34">Todos os itens referentes a esta avaliação e contidos no plano de trabalho de 2019 foram cumpridos até a data.<text:s/>Destaca-se o documento Nota Técnica AUDI 02/2019 – Consolidação dos Resultados de Auditoria realizada pela empresa Mirador Atuarial na FIPECq<text:s/>no âmbito da resolução GCPAR no. 09/2016, deliberado pelo COAUD em sua 3ª. Reunião<text:s/>ordinária realizada em 08 de fevereiro de 2019 que gerou a Manifestação<text:s/>acerca do relatório de auditoria da FIPECq<text:s/>elaborado pela empresa de<text:s/>Auditoria<text:s/>Independente Mirador Atuarial.</text:p>
      <text:p text:style-name="P35">Em 08 de março de 2019, o COAUD manifestou-se acerca das<text:s/>“Demonstrações<text:s/>Financeiras de 2018”<text:s/>e também acerca das<text:s/>“Demonstrações Contábeis de 2018”, endereçando dois documentos específicos e referentes a cada um destes itens ao Conselho de Administração. Tanto os documentos das “Demonstrações Contábeis de 2018” como os das<text:s/><text:soft-page-break/>“Demonstrações Financeiras de 2018”, na opinião dos membros do COAUD<text:s/>refletem adequadamente, em todos os aspectos relevantes, as posições patrimonial e financeira da Empresa<text:s/>FINEP<text:s/>que,<text:s/>nesta data,<text:s/>encontravam-se<text:s/>em condições de serem aprovadas pelo Conselho de Administração da FINEP para seu encaminhamento à Assembleia Geral Ordinária, nos termos da lei.</text:p>
      <text:p text:style-name="P36"/>
      <text:list text:style-name="LFO18" text:continue-numbering="true">
        <text:list-item>
          <text:p text:style-name="P37">DESCRIÇÃO DAS<text:s/>RECOMENDAÇÕES APRESENTADAS À DIRETORIA DA FINEP, DESTACANDO AS QUE NÃO FORAM ACATADAS, ACOMPANHADAS DE JUSTIFICATIVAS:</text:p>
        </text:list-item>
      </text:list>
      <text:p text:style-name="P38">Em 24 de abril de 2019, o Chefe de Gabinete da Presidência da FINEP fez parte da 8ª.<text:s/>reunião ordinária do COAUD, onde o tema RECOMENDAÇÕES À DIRETORIA EXECUTIVA foi colocado em pauta com o objetivo de estabelecer um calendário junto a Diretoria Executiva<text:s/><text:s/>que permitisse<text:s/>cumprir<text:s/>o Artigo 10 do regulamento<text:s/>COAUD/FINEP<text:s/>que estabelece<text:s/>entre<text:s/>suas competências,<text:s/>o<text:s/>item XVI<text:s/>“reunir-se, no mínimo trimestralmente, com a Diretoria<text:s/>Executiva, com a auditoria independente e com a auditoria interna para verificar o cumprimento de suas recomendações”. Em 31 de maio de 2019, o COAUD reuniu-se com o Presidente da FINEP, representante da<text:s/>Diretoria Executiva da empresa para tratar da<text:s/>pauta e<text:s/>de um<text:s/>calendário específico para acompanhamento das Recomendações. Por determinação do comitê,<text:s/>nesta data<text:s/>ficou<text:s/>acordado que, enquanto não solucionadas, as recomendações emitidas por este colegiado, estas<text:s/>permanecerão em pauta para acompanhamento das ações.<text:s/>Uma reunião com toda diretora executiva da FINEP foi agendada para o inicio do 2º. Semestre de 2019.</text:p>
      <text:p text:style-name="P39">A situação em 30 de junho de 2019, das<text:s/>quatro recomendações feitas pelo COAUD em 2018, é a que segue:</text:p>
      <text:p text:style-name="P40"/>
      <text:list text:style-name="LFO17" text:continue-numbering="true">
        <text:list-item>
          <text:p text:style-name="P41"><text:span text:style-name="T42">REC/COAUD – 01/2028</text:span><text:s/>(16/04/2018):<text:s/>COAUD recomenda que a Diretoria Executiva aprove instrumento normativo que estabeleça critérios e níveis de competência para assinatura de contratos e outros documentos que determinem a constituição ou extinção de obrigações em que for parte a FINEP, que este instrumento normativo considere a obrigatoriedade de assinatura de, pelo menos dois Diretores.<text:line-break/><text:soft-page-break/>Em resposta a esta recomendação, foi encaminhado ao COAUD à documentação que normatiza os critérios atuais, justificando os critérios da FINEP.<text:s/></text:p>
        </text:list-item>
        <text:list-item>
          <text:p text:style-name="P43"><text:span text:style-name="T44">REC/COAUD – 02/2018</text:span><text:span text:style-name="T45"><text:s/></text:span>(24/04/2018):<text:s/>COAUD recomenda que a<text:s/>Diretoria Executiva constitua comissão interna de sindicância para apuração<text:s/>da denúncia recebida pelo canal de Ouvidoria,<text:s/>geradora desta recomendação,<text:s/>e itens a serem tratados por esta sindicância.<text:s/>Em resposta a esta recomendação, foi encaminhado ao COAUD<text:s/>o MEMO/AGEP/065/2018 (11/10/2018) endereçando a Nota Técnica DEAP no.<text:s/>010/2018 com detalhamento e plano de ação referente à normatização da empresa com relação aos Reembolsos Odontológicos, sem<text:s/>-<text:s/>no entanto<text:s/>-<text:s/>apontar ações acerca da constituição de uma comissão interna de sindicância.</text:p>
        </text:list-item>
        <text:list-item>
          <text:p text:style-name="P46"><text:span text:style-name="T47">REC/COAUD – 03/2018</text:span><text:span text:style-name="T48"><text:s/></text:span>(24/04/2018):<text:s/>COAUD<text:s/>recomenda caso ainda<text:s/>não iniciado, aplicação CPC 47 e CPC 48, além da apresentação de eventuais impactos da revisão da CPC 06. Esta recomendação foi atendida e seus esclarecimentos apontados em Nota Técnica conjunta DCNT1/DCOB/DAOC/DGIR/CGAR/73/18 (14/01/2019).<text:s/></text:p>
        </text:list-item>
        <text:list-item>
          <text:p text:style-name="P49"><text:span text:style-name="T50">REC/COAUD – 04/2018</text:span><text:span text:style-name="T51"><text:s/></text:span>(08/11/2018):<text:s/>COAUD recomenda que as<text:s/>áreas responsáveis pelas ações apontadas no Relatório de Recomendação da Auditoria Independente para o exercício de 2017 reportem, formalmente, as providências tomadas até a data para os casos de não cumprimento das recomendações.<text:s/>Esta recomendação segue em pauta para acompanhamento do COAUD que toma por base, além das ações apontadas no Relatório de Recomendações da Auditoria Independente, também as Notas Técnicas DPLR 001 e 003/2019; MEMO DADM 026/2019; MEMO DRFC 03/2019.<text:s/></text:p>
        </text:list-item>
      </text:list>
      <text:p text:style-name="P52"/>
      <text:list text:style-name="LFO18" text:continue-numbering="true">
        <text:list-item>
          <text:p text:style-name="P53">AVALIAÇÃO DA EFETIVIDADE DAS AUDITORIAS INDEPENDENTE E INTERNA, INCLUSIVE QUANTO À VERIFICAÇÃO DO CUMPRIMENTO DE DISPOSIIVOS<text:s/><text:soft-page-break/>LEGAIS, REGULAMENTARES E NORMATIVOS INTERNOS, DESTACANDO AS DEFICIÊNCIAS IDENTIFICADAS:</text:p>
        </text:list-item>
      </text:list>
      <text:p text:style-name="P54">Item<text:s/>acompanhado com<text:s/>a frequência estabelecida no plano de trabalho COAUD/2019 e<text:s/>considera os apontamentos referentes à<text:s/>REC/COAUD – 04/2018 (08/11/2018)<text:s/>cuja<text:s/>situação,<text:s/>em 30 de junho<text:s/>de 2019,<text:s/>está relatada no item 3.d. deste Relatório Semestral.</text:p>
      <text:p text:style-name="P55">A Manifestação acerca do RAINT 2018 foi emitida na reunião ordinária do COAUD realizada em 08 de fevereiro de 2019 quando os membros do Comitê opinaram que o <text:s/>RAINT 2018 estava em condições de ser apreciado pelo <text:s/>Conselho de Administração da FINEP.</text:p>
      <text:p text:style-name="P56">A Manifestação acerca do Relatório de Auditoria FIPECq realizado pela empresa Mirador Atuária foi emitida na reunião ordinária do COAUD realizada em 08 de fevereiro de 2019 quando os membros do Comitê opinaram que o referido relatório estava em condições de ser apreciado pelo Conselho de Administração da FINEP e recomendou esforços para o atendimento das recomendações e sugestões apontadas pela empresa Mirador Atuaria, com especial atenção àquelas relativas ao Plano de Investimento , aos Créditos de Rateio do Custeio e às Despesas Administrativas, que foram consideradas elevadas quando comparadas com planos similares.</text:p>
      <text:p text:style-name="P57">Até 30 de junho de 2019 permanece em pauta das reuniões do COAUD, entre os Assuntos de Previdência Complementar, a apreciação do “FIPECq - Plano de Ação sobre apontamentos encontrados em Relatório de Auditoria Externa”. O tema tem sido acompanhado junto com a Superintendência da Área de Gestão de Pessoas (AGEP).</text:p>
      <text:p text:style-name="P58"><text:s text:c="3"/></text:p>
      <text:list text:style-name="LFO18" text:continue-numbering="true">
        <text:list-item>
          <text:p text:style-name="P59">AVALIAÇÃO DA QUALIDADE DAS DEMOSNTRAÇÕES FINANCEIRAS CONTÁBEIS REALATIVAS AO PERÍODO, QUANTO À APLICAÇÃO DAS PRÁTICAS CONTÁBEIS ADOTADAS NO BRASIL, DESTACANDO AS DEFICIÊNCIAS IDENTIFICADAS.</text:p>
        </text:list-item>
      </text:list>
      <text:p text:style-name="P60">Item<text:s/>acompanhado com na frequência estabelecida no plano de trabalho COAUD/2019 e considera os apontamentos referentes à<text:s/>REC/COAUD – 03/2018 (24/04/2018)<text:s/>cuja situação, em 30 de junho de 2019, está relatada no item 3.c. deste Relatório Semestral.</text:p>
      <text:p text:style-name="P61"/>
      <text:p text:style-name="P62">PARECER DO COMITE DE AUDITORIA ACERCA DAS DEMOSTRAÇÕES<text:s/>FINANCEIRAS DO 1º. E 2º. TRIMENSTE DE<text:s/>2019:</text:p>
      <text:soft-page-break/>
      <text:p text:style-name="P63">Os membros do Comitê de Auditoria da FINEP, no exercício de suas atribuições e responsabilidades legais, conforme previsto no Regimento Interno do Comitê de Auditoria, procederam ao exame e análise das Demonstrações Financeiras Intermediárias, acompanhadas do relatório dos auditores independentes relativo ao 1º. Semestre do exercício social de 2019<text:s/>e, considerando as informações prestadas pelo representante da Administração da Companhia e pela Taticca Auditores Independentes S.S., opinaram, por unanimidade, que estas atendem as práticas contábeis adotadas no Brasil para Demonstrações Financeiras Intermediárias e <text:s/>neste sentido, estão em condições de serem apreciadas pelo Conselho de Administração da FINEP.</text:p>
      <text:p text:style-name="P64"/>
      <text:p text:style-name="P65"><text:tab/><text:tab/><text:s text:c="5"/></text:p>
      <text:p text:style-name="P66"><text:span text:style-name="T67"><text:s text:c="3"/>Original assinado por</text:span></text:p>
      <text:p text:style-name="P68"><text:span text:style-name="T69"><text:tab/><text:s text:c="3"/></text:span></text:p>
      <text:p text:style-name="P70">Adriana Baraldi Alves dos Santos <text:s text:c="45"/></text:p>
      <text:p text:style-name="P71"><text:s text:c="8"/>Membro Coordenador</text:p>
      <text:p text:style-name="P72"/>
      <text:p text:style-name="P73"/>
      <text:p text:style-name="P74"><text:tab/><text:tab/><text:tab/><text:tab/><text:tab/><text:tab/><text:tab/><text:s text:c="4"/><text:span text:style-name="T75">Original assinado por</text:span></text:p>
      <text:p text:style-name="P76"/>
      <text:p text:style-name="P77"><text:s text:c="63"/>Antônio Carlos de Azevedo Lobão</text:p>
      <text:p text:style-name="P78"><text:tab/><text:s text:c="43"/><text:s text:c="31"/>Membro</text:p>
      <text:p text:style-name="P79"><text:s text:c="65"/></text:p>
      <text:p text:style-name="P80"><text:s text:c="8"/><text:span text:style-name="T81">Original assinado por</text:span></text:p>
      <text:p text:style-name="P82"/>
      <text:p text:style-name="P83">Ronaldo Frois de Carvalho</text:p>
      <text:p text:style-name="P84"><text:s/><text:tab/><text:s text:c="4"/>Membro</text:p>
      <text:p text:style-name="P85"/>
      <text:p text:style-name="P86"><text:s text:c="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omplex="Times New Roman" fo:font-weight="bold" style:font-weight-asian="bold" style:font-weight-complex="bold" fo:font-size="10pt" style:font-size-asian="10pt" style:font-size-complex="10pt" fo:hyphenate="false"/>
    </style:style>
    <style:style style:name="Título4" style:display-name="Título 4" style:family="paragraph" style:parent-style-name="Normal" style:next-style-name="Normal" style:default-outline-level="4">
      <style:paragraph-properties fo:keep-with-next="always" fo:widows="0" fo:orphans="0" fo:text-align="center"/>
      <style:text-properties style:font-name-complex="Times New Roman" fo:font-size="18pt" style:font-size-asian="18pt" style:font-size-complex="10pt" fo:hyphenate="false"/>
    </style:style>
    <style:style style:name="Título5" style:display-name="Título 5" style:family="paragraph" style:parent-style-name="Normal" style:next-style-name="Normal" style:default-outline-level="5">
      <style:paragraph-properties fo:keep-with-next="always" fo:widows="0" fo:orphans="0" fo:margin-left="0.2958in">
        <style:tab-stops/>
      </style:paragraph-properties>
      <style:text-properties style:font-name-complex="Times New Roman"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style:text-properties fo:font-size="13pt" style:font-size-asian="13pt" style:font-size-complex="10pt" fo:hyphenate="false"/>
    </style:style>
    <style:style style:name="Normal" style:display-name="Normal" style:family="paragraph">
      <style:text-properties style:font-name="Arial" style:font-name-complex="Arial" fo:font-size="12pt" style:font-size-asian="12pt" style:font-size-complex="12pt" fo:hyphenate="false"/>
    </style:style>
    <style:style style:name="Fonteparág.padrão" style:display-name="Fonte parág. padrão"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font-size="11pt" style:font-size-asian="11pt" style:font-size-complex="11pt"/>
    </style: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BodyTextIndentChar" style:display-name="Body Text Indent Char" style:family="text">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BodyTextIndent2Char" style:display-name="Body Text Indent 2 Char" style:family="text">
      <style:text-properties style:font-name="Arial" style:font-name-complex="Arial" fo:font-size="12pt" style:font-size-asian="12pt" style:font-size-complex="12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color="#99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HeaderChar" style:display-name="Header Char" style:family="text">
      <style:text-properties style:font-name="Arial" style:font-name-complex="Arial" fo:font-size="12pt" style:font-size-asian="12pt" style:font-size-complex="12pt"/>
    </style:style>
    <style:style style:name="Recuodecorpodetexto3" style:display-name="Recuo de corpo de texto 3" style:family="paragraph" style:parent-style-name="Normal">
      <style:paragraph-properties style:text-autospace="none" fo:text-align="justify" fo:text-indent="0.4916in"/>
      <style:text-properties fo:font-size="10pt" style:font-size-asian="10pt" fo:hyphenate="false"/>
    </style:style>
    <style:style style:name="BodyTextIndent3Char" style:display-name="Body Text Indent 3 Char" style:family="text">
      <style:text-properties style:font-name="Arial" style:font-name-complex="Arial" fo:font-size="8pt" style:font-size-asian="8pt" style:font-size-complex="8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FooterChar" style:display-name="Footer Char" style:family="text">
      <style:text-properties style:font-name="Arial" style:font-name-complex="Arial" fo:font-size="12pt" style:font-size-asian="12pt" style:font-size-complex="12pt"/>
    </style:style>
    <style:style style:name="Númerodepágina" style:display-name="Número de página" style:family="text">
      <style:text-properties style:font-name-complex="Times New Roman"/>
    </style:style>
    <style:style style:name="Corpodetexto" style:display-name="Corpo de texto" style:family="paragraph" style:parent-style-name="Normal">
      <style:paragraph-properties fo:text-align="justify" fo:margin-top="0.1666in" fo:margin-bottom="0.0833in"/>
      <style:text-properties fo:hyphenate="false"/>
    </style:style>
    <style:style style:name="BodyTextChar" style:display-name="Body Text Char" style:family="text">
      <style:text-properties style:font-name="Arial" style:font-name-complex="Arial" fo:font-size="12pt" style:font-size-asian="12pt" style:font-size-complex="12pt"/>
    </style:style>
    <style:style style:name="Forte" style:display-name="Forte" style:family="text">
      <style:text-properties style:font-name-complex="Times New Roman" fo:font-weight="bold" style:font-weight-asian="bold"/>
    </style:style>
    <style:style style:name="Recuocorpodetexto" style:display-name="Recuo corpo de texto" style:family="paragraph" style:parent-style-name="Recuonormal" style:list-style-name="LFO1">
      <style:text-properties style:font-name-complex="Times New Roman" fo:letter-spacing="-0.0034in" fo:font-size="10pt" style:font-size-asian="10pt" style:font-size-complex="10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Corpodetexto2" style:display-name="Corpo de texto 2" style:family="paragraph" style:parent-style-name="Normal">
      <style:paragraph-properties style:text-autospace="none" fo:text-align="center"/>
      <style:text-properties fo:font-weight="bold" style:font-weight-asian="bold" fo:color="#000000" fo:hyphenate="false"/>
    </style:style>
    <style:style style:name="BodyText2Char" style:display-name="Body Text 2 Char" style:family="text">
      <style:text-properties style:font-name="Arial" style:font-name-complex="Arial" fo:font-size="12pt" style:font-size-asian="12pt" style:font-size-complex="12pt"/>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Corpodetexto3" style:display-name="Corpo de texto 3" style:family="paragraph" style:parent-style-name="Normal">
      <style:paragraph-properties fo:text-align="justify" fo:margin-top="0.1666in" fo:margin-bottom="0.0833in">
        <style:tab-stops>
          <style:tab-stop style:type="left" style:position="0.5in"/>
        </style:tab-stops>
      </style:paragraph-properties>
      <style:text-properties fo:color="#000000" fo:hyphenate="false"/>
    </style:style>
    <style:style style:name="BodyText3Char" style:display-name="Body Text 3 Char" style:family="text">
      <style:text-properties style:font-name="Arial" style:font-name-complex="Arial" fo:font-size="8pt" style:font-size-asian="8pt" style:font-size-complex="8pt"/>
    </style:style>
    <style:style style:name="Textoembloco" style:display-name="Texto em bloco" style:family="paragraph" style:parent-style-name="Normal">
      <style:paragraph-properties style:text-autospace="none" fo:text-align="justify" fo:margin-left="0.1666in" fo:margin-right="-0.0562in">
        <style:tab-stops/>
      </style:paragraph-properties>
      <style:text-properties fo:color="#000000" fo:hyphenate="false"/>
    </style:style>
    <style:style style:name="Título" style:display-name="Título" style:family="paragraph" style:parent-style-name="Normal">
      <style:paragraph-properties fo:text-align="center" fo:line-height="150%" fo:background-color="#FFFFFF"/>
      <style:text-properties style:font-name-complex="Times New Roman" fo:font-weight="bold" style:font-weight-asian="bold" fo:font-size="14pt" style:font-size-asian="14pt" fo:hyphenate="false"/>
    </style:style>
    <style:style style:name="TitleChar" style:display-name="Title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extosemFormatação" style:display-name="Texto sem Formatação" style:family="paragraph" style:parent-style-name="Normal">
      <style:text-properties style:font-name="Courier New" style:font-name-complex="Times New Roman" fo:font-size="10pt" style:font-size-asian="10pt" style:font-size-complex="10pt" fo:hyphenate="false"/>
    </style:style>
    <style:style style:name="PlainTextChar" style:display-name="Plain Text Char" style:family="text">
      <style:text-properties style:font-name="Courier New" style:font-name-complex="Courier New"/>
    </style:style>
    <style:style style:name="Tópico" style:display-name="Tópico" style:family="paragraph" style:parent-style-name="TextosemFormatação">
      <style:text-properties style:font-name="Arial" fo:font-weight="bold" style:font-weight-asian="bold" fo:letter-spacing="-0.0041in" style:text-scale="88%" fo:font-size="12pt" style:font-size-asian="12pt" fo:hyphenate="false"/>
    </style:style>
    <style:style style:name="Númerodelinha" style:display-name="Número de linha" style:family="text">
      <style:text-properties style:font-name-complex="Times New Roman"/>
    </style:style>
    <style:style style:name="MapadoDocumento" style:display-name="Mapa do Documento"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text-properties style:font-name-complex="Arial" fo:font-size="1pt" style:font-size-asian="1pt"/>
    </style:style>
    <style:style style:name="Ênfase" style:display-name="Ênfase" style:family="text">
      <style:text-properties style:font-name-complex="Times New Roman" fo:font-weight="bold" style:font-weight-asian="bold"/>
    </style:style>
    <style:style style:name="st1" style:display-name="st1" style:family="text"/>
    <style:style style:name="ecxmsosubtitle" style:display-name="ecxmsosubtitle" style:family="paragraph" style:parent-style-name="Normal">
      <style:paragraph-properties fo:margin-top="0.0694in" fo:margin-bottom="0.0694in"/>
      <style:text-properties style:font-name="Arial Unicode MS" style:font-name-complex="Arial Unicode MS" fo:hyphenate="false"/>
    </style:style>
    <style:style style:name="ecxmsonormal" style:display-name="ecxmsonormal" style:family="paragraph" style:parent-style-name="Normal">
      <style:paragraph-properties fo:margin-top="0.0694in" fo:margin-bottom="0.0694in"/>
      <style:text-properties style:font-name="Arial Unicode MS" style:font-name-complex="Arial Unicode MS" fo:hyphenate="false"/>
    </style:style>
    <style:style style:name="ecxmsobodytextindent" style:display-name="ecxmsobodytextindent" style:family="paragraph" style:parent-style-name="Normal">
      <style:paragraph-properties fo:margin-top="0.0694in" fo:margin-bottom="0.0694in"/>
      <style:text-properties style:font-name="Arial Unicode MS" style:font-name-complex="Arial Unicode MS" fo:hyphenate="false"/>
    </style:style>
    <style:style style:name="ecxmsofooter" style:display-name="ecxmsofooter" style:family="paragraph" style:parent-style-name="Normal">
      <style:paragraph-properties fo:margin-top="0.0694in" fo:margin-bottom="0.0694in"/>
      <style:text-properties style:font-name="Arial Unicode MS" style:font-name-complex="Arial Unicode MS" fo:hyphenate="false"/>
    </style:style>
    <style:style style:name="ecxmsobodytextfirstindent" style:display-name="ecxmsobodytextfirstindent" style:family="paragraph" style:parent-style-name="Normal">
      <style:paragraph-properties fo:margin-top="0.0694in" fo:margin-bottom="0.0694in"/>
      <style:text-properties style:font-name="Arial Unicode MS" style:font-name-complex="Arial Unicode M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Título4Char" style:display-name="Título 4 Char" style:family="text">
      <style:text-properties style:font-name="Arial" fo:font-size="18pt" style:font-size-asian="18pt"/>
    </style:style>
    <style:style style:name="CabeçalhoChar" style:display-name="Cabeçalho Char" style:family="text"/>
    <style:style style:name="st" style:display-name="st" style:family="text"/>
    <style:style style:name="TextosemFormataçãoChar" style:display-name="Texto sem Formatação Char" style:family="text">
      <style:text-properties style:font-name="Courier New"/>
    </style:style>
    <style:style style:name="ParágrafodaLista" style:display-name="Parágrafo da Lista" style:family="paragraph" style:parent-style-name="Normal">
      <style:paragraph-properties fo:margin-left="0.4916in">
        <style:tab-stops/>
      </style:paragraph-properties>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Courier New" style:font-name-complex="Courier New"/>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Symbol"/>
    </style:style>
    <style:style style:name="WW_CharLFO6LVL7" style:family="text">
      <style:text-properties style:font-name="Courier New" style:font-name-complex="Courier New"/>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use-window-font-color="true" fo:font-size="9pt" style:font-size-asian="9pt"/>
    </style:style>
    <style:style style:name="WW_CharLFO10LVL1" style:family="text">
      <style:text-properties style:font-name="Arial Narrow" style:font-name-asian="Times New Roman" style:font-name-complex="Arial" fo:font-weight="bold" style:font-weight-asian="bold" fo:font-size="12pt" style:font-size-asian="12pt" style:font-size-complex="12pt"/>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2LV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text:style-name="WW_CharLFO2LV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text:style-name="WW_CharLFO2LV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text:style-name="WW_CharLFO2LV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text:style-name="WW_CharLFO2LV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text:style-name="WW_CharLFO2LV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text:style-name="WW_CharLFO2LV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3" style:num-suffix="." style:num-format="i">
        <style:list-level-properties fo:text-align="end" text:space-before="1.2395in" text:min-label-width="0.125in" text:list-level-position-and-space-mode="label-alignment">
          <style:list-level-label-alignment text:label-followed-by="listtab" fo:margin-left="1.3645in" fo:text-indent="-0.125in"/>
        </style:list-level-properties>
      </text:list-level-style-number>
      <text:list-level-style-number text:level="4" style:num-suffix="." style:num-format="1">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5" style:num-suffix="." style:num-format="a" style:num-letter-sync="true">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6" style:num-suffix="." style:num-format="i">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7" style:num-suffix="." style:num-format="1">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8" style:num-suffix="." style:num-format="a" style:num-letter-sync="true">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9" style:num-suffix="." style:num-format="i">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style>
    <text:list-style style:name="LFO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10">
      <text:list-level-style-number text:level="1" text:style-name="WW_CharLFO1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1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4916in" text:min-label-width="0.9861in" text:list-level-position-and-space-mode="label-alignment">
          <style:list-level-label-alignment text:label-followed-by="listtab" fo:margin-left="1.4777in" fo:text-indent="-0.9861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25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1.2652in"/>
      </style:header-style>
      <style:footer-style>
        <style:header-footer-properties style:dynamic-spacing="true" fo:min-height="0.5833in"/>
      </style:footer-style>
    </style:page-layout>
    <style:style style:name="P2" style:parent-style-name="Cabeçalho" style:family="paragraph">
      <style:paragraph-properties fo:margin-left="-0.3937in">
        <style:tab-stops>
          <style:tab-stop style:type="center" style:position="3.4625in"/>
          <style:tab-stop style:type="right" style:position="6.5312in"/>
        </style:tab-stops>
      </style:paragraph-properties>
    </style:style>
    <style:style style:name="P3" style:parent-style-name="Normal" style:family="paragraph">
      <style:text-properties style:font-name="Arial Narrow" fo:font-size="10pt" style:font-size-asian="10pt" style:font-size-complex="10pt" style:text-underline-type="single" style:text-underline-style="solid" style:text-underline-width="auto" style:text-underline-mode="continuous"/>
    </style:style>
    <style:style style:name="P4" style:parent-style-name="Normal" style:family="paragraph">
      <style:text-properties style:font-name="Arial Narrow" fo:font-size="10pt" style:font-size-asian="10pt" style:font-size-complex="10pt" style:text-underline-type="single" style:text-underline-style="solid" style:text-underline-width="auto" style:text-underline-mode="continuous"/>
    </style:style>
    <style:style style:name="P5" style:parent-style-name="Cabeçalho" style:family="paragraph">
      <style:paragraph-properties fo:text-align="end"/>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z-index="251657728" draw:id="id0" draw:style-name="a0" draw:name="Text Box 3" text:anchor-type="paragraph" svg:x="3.58819in" svg:y="0.11806in" svg:width="2.88333in" svg:height="1in" style:rel-width="scale" style:rel-height="scale"><draw:text-box><text:p text:style-name="P3">RELATÓRIO<text:s/>SEMESTRAL<text:s/>DO COMITÊ DE AUDITORIA DA FINANCIADORA DE ESTUDOS E PROJETOS (COAUD/FINEP)<text:line-break/></text:p><text:p text:style-name="P4">Janeiro a Junho de 2019</text:p></draw:text-box><svg:title/><svg:desc/></draw:frame><text:s/><draw:frame draw:style-name="a1" draw:name="Imagem 1" text:anchor-type="as-char" svg:x="0in" svg:y="0in" svg:width="1.97917in" svg:height="1.125in" style:rel-width="scale" style:rel-height="scale"><draw:image xlink:href="media/image1.jpeg" xlink:type="simple" xlink:show="embed" xlink:actuate="onLoad"/><svg:title/><svg:desc>NovaMarca</svg:desc></draw:frame></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MADA PÚBLICA (XXXX)(indicar a origem dos recursos)FINEP–(XX/200X)</dc:title>
    <dc:subject/>
    <meta:initial-creator>Usuario</meta:initial-creator>
    <dc:creator>Claudia Carvalho da Rocha</dc:creator>
    <meta:creation-date>2019-11-19T15:07:00Z</meta:creation-date>
    <dc:date>2019-11-19T15:07:00Z</dc:date>
    <meta:print-date>2019-09-06T17:47:00Z</meta:print-date>
    <meta:template xlink:href="Normal.dotm" xlink:type="simple"/>
    <meta:editing-cycles>2</meta:editing-cycles>
    <meta:editing-duration>PT0S</meta:editing-duration>
    <meta:document-statistic meta:page-count="7" meta:paragraph-count="26" meta:word-count="2086" meta:character-count="13327" meta:row-count="93" meta:non-whitespace-character-count="11267"/>
  </office:meta>
</office:document-meta>
</file>