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4" style:parent-style-name="Normal" style:family="paragraph">
      <style:paragraph-properties fo:widows="0" fo:orphans="0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5" style:parent-style-name="Normal" style:family="paragraph">
      <style:paragraph-properties fo:widows="0" fo:orphans="0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6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7" style:parent-style-name="Normal" style:family="paragraph">
      <style:paragraph-properties fo:widows="0" fo:orphans="0"/>
    </style:style>
    <style:style style:name="T48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4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50" style:parent-style-name="Normal" style:family="paragraph">
      <style:paragraph-properties fo:widows="0" fo:orphans="0" fo:text-align="justify"/>
    </style:style>
    <style:style style:name="T51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5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53" style:parent-style-name="Normal" style:family="paragraph">
      <style:text-properties style:font-name="Arial" style:font-name-asian="Calibri" style:font-name-complex="Arial"/>
    </style:style>
    <style:style style:name="P54" style:parent-style-name="Normal" style:family="paragraph">
      <style:paragraph-properties fo:widows="0" fo:orphans="0" fo:text-align="justify"/>
      <style:text-properties style:font-name="Arial" style:font-name-asian="Times New Roman" style:font-size-complex="10pt" fo:language="pt" fo:country="BR" style:language-asian="pt" style:country-asian="BR"/>
    </style:style>
    <style:style style:name="P55" style:parent-style-name="Normal" style:family="paragraph">
      <style:paragraph-properties fo:widows="0" fo:orphans="0" fo:text-align="justify"/>
      <style:text-properties style:font-name="Arial" style:font-name-asian="Times New Roman" style:font-name-complex="Arial" fo:language="pt" fo:country="BR" style:language-asian="pt" style:country-asian="BR"/>
    </style:style>
    <style:style style:name="P56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57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58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59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60" style:parent-style-name="Normal" style:family="paragraph">
      <style:paragraph-properties fo:widows="0" fo:orphans="0"/>
      <style:text-properties style:font-name="Arial" style:font-name-asian="Times New Roman" fo:language="pt" fo:country="BR" style:language-asian="pt" style:country-asian="BR"/>
    </style:style>
    <style:style style:name="P61" style:parent-style-name="Normal" style:family="paragraph">
      <style:paragraph-properties fo:widows="0" fo:orphans="0"/>
      <style:text-properties style:font-name="Arial" style:font-name-asian="Times New Roman" fo:language="pt" fo:country="BR" style:language-asian="pt" style:country-asian="BR"/>
    </style:style>
    <style:style style:name="P62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63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64" style:parent-style-name="Normal" style:family="paragraph">
      <style:paragraph-properties fo:widows="0" fo:orphans="0" fo:text-align="justify"/>
    </style:style>
    <style:style style:name="T65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6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language="pt" fo:country="BR" style:language-asian="pt" style:country-asian="BR"/>
    </style:style>
    <style:style style:name="T67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6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6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73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complex="Arial" fo:color="#000000" fo:font-size="9pt" style:font-size-asian="9pt" fo:language="pt" fo:country="BR"/>
    </style:style>
    <style:style style:name="P74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75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76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77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78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79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0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81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2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3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4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5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6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7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8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9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90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91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92" style:parent-style-name="Normal" style:family="paragraph">
      <style:paragraph-properties fo:margin-bottom="0.0833in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93" style:parent-style-name="Normal" style:family="paragraph">
      <style:paragraph-properties fo:margin-bottom="0.0833in"/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94" style:parent-style-name="Normal" style:family="paragraph">
      <style:paragraph-properties fo:text-align="justify" fo:margin-bottom="0.0833in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95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P96" style:parent-style-name="Normal" style:family="paragraph">
      <style:paragraph-properties fo:widows="0" fo:orphans="0"/>
    </style:style>
    <style:style style:name="T97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T98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99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100" style:parent-style-name="Normal" style:family="paragraph">
      <style:paragraph-properties fo:widows="0" fo:orphans="0" fo:text-align="justify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10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102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03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0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  <style:style style:name="P105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06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07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108" style:parent-style-name="Fonteparág.padrão" style:family="text">
      <style:text-properties fo:language="pt" fo:country="BR" style:language-asian="pt" style:country-asian="BR"/>
    </style:style>
    <style:style style:name="P109" style:parent-style-name="SemEspaçamento" style:family="paragraph">
      <style:text-properties style:font-name="Times New Roman" fo:font-size="10pt" style:font-size-asian="10pt" style:font-size-complex="10pt"/>
    </style:style>
    <style:style style:name="P110" style:parent-style-name="SemEspaçamento" style:family="paragraph">
      <style:text-properties style:font-name="Times New Roman" fo:font-size="10pt" style:font-size-asian="10pt" style:font-size-complex="10pt"/>
    </style:style>
    <style:style style:name="P111" style:parent-style-name="SemEspaçamento" style:family="paragraph">
      <style:text-properties style:font-name="Times New Roman" fo:font-size="10pt" style:font-size-asian="10pt" style:font-size-complex="10pt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EXTRATO DA ATA DA 19ª REUNIÃO DO COMITÊ DE AUDITORIA DA Finep,</text:p>
      <text:p text:style-name="P44"><text:s/>REALIZADA EM<text:s/>11/10/2019</text:p>
      <text:p text:style-name="P45"/>
      <text:p text:style-name="P46"/>
      <text:p text:style-name="P47"><text:span text:style-name="T48">Horário de Início:<text:s/></text:span><text:span text:style-name="T49">09h00min</text:span></text:p>
      <text:p text:style-name="P50"><text:span text:style-name="T51">Local:<text:s/></text:span><text:span text:style-name="T52">Edifício Ventura, Av. República do Chile nº 330, 17º andar, Sala dos Conselhos, Rio de Janeiro - RJ - FINEP/RJ</text:span></text:p>
      <text:p text:style-name="P53">JK Financial Center - Av. Presidente Juscelino Kubitschek, 510 - 9º Andar Itaim Bibi (Via Webconferência)</text:p>
      <text:p text:style-name="P54"/>
      <text:p text:style-name="P55"/>
      <text:p text:style-name="P56">Membros presentes:</text:p>
      <text:p text:style-name="P57">Adriana Baraldi Alves dos Santos – Coordenadora</text:p>
      <text:p text:style-name="P58">Antônio<text:s/>Carlos de Azevedo Lobão</text:p>
      <text:p text:style-name="P59">Ronaldo Frois de Carvalho</text:p>
      <text:p text:style-name="P60"/>
      <text:p text:style-name="P61"/>
      <text:p text:style-name="P62">Itens para deliberação e manifestação formal:</text:p>
      <text:p text:style-name="P63"/>
      <text:p text:style-name="P64"><text:span text:style-name="T65">1.</text:span><text:span text:style-name="T66"><text:s/></text:span><text:span text:style-name="T67">Ata da Reunião Ordinária do Comitê de Au</text:span><text:span text:style-name="T68">ditoria da Finep – 1.1. Ata da 1</text:span><text:span text:style-name="T69">7</text:span><text:span text:style-name="T70">ª Reunião Ordinária – aprovada;</text:span><text:span text:style-name="T71"><text:s/>1.2. Ata da 18ª Reunião Ordinária – aprovada;</text:span><text:span text:style-name="T72"><text:s/></text:span></text:p>
      <text:p text:style-name="P73"/>
      <text:p text:style-name="P74">2. Assuntos do Comitê de Elegibilidade da Finep –<text:s/>2.1.<text:s/>Elaboração de Resolução a ser encaminhada ao CA sobre procedimentos do Comitê de Elegibilidade – Remanescente da 13ª Reunião<text:s/>– apreciado;<text:s/>2.2. Revisão do Fluxo de Recomendações – aprovado;</text:p>
      <text:p text:style-name="P75"/>
      <text:p text:style-name="P76">3.<text:s/>Assuntos do COAUD<text:s/>–<text:s/>Acompanhamento das Recomendações emitidas pelo Comitê de Auditoria<text:s/>– apreciado;</text:p>
      <text:p text:style-name="P77"/>
      <text:p text:style-name="P78">4. Assuntos de Previdência Complementar – FIPECq – Elaboração de manifestação referente ao Relatório de Auditoria de Atividades – mantido em pauta;</text:p>
      <text:p text:style-name="P79"/>
      <text:p text:style-name="P80">Itens para conhecimento e discussão:<text:s/></text:p>
      <text:p text:style-name="P81"/>
      <text:p text:style-name="P82">5. Assuntos<text:s/>de<text:s/>Gestão de Riscos e Controles Internos – Relatório Trimestral de Atividades (ACIR) – Acompanhamento<text:s/>– apreciado;</text:p>
      <text:p text:style-name="P83"/>
      <text:p text:style-name="P84">6. Assuntos Financeiros e Operacionais – Execução da Carteira de Crédito (Operações Reembolsáveis) e Execução Orçamentária e Financeira do FNDCT (Operações não Reembolsáveis e Subvenção Econômica) –<text:s/>apreciado;</text:p>
      <text:p text:style-name="P85"/>
      <text:soft-page-break/>
      <text:p text:style-name="P86">7. Assuntos de Pessoal – 7.1. Programa de Participação nos Lucros ou Resultados – PLR – Regras Gerais e Programa para o Exercício Seguinte – apreciado; 7.2. Programa de Remuneração Variável Anual – RVA – Regras Gerais e Programa para o Exercício Seguinte – apreciado;</text:p>
      <text:p text:style-name="P87"/>
      <text:p text:style-name="P88">8.<text:s/>Assuntos de Previdência Complementar<text:s/>–<text:s/>8.1.<text:s/>FIPECq – Relatório Semestral de Gestão do Patrocínio de Planos de Benefícios Previdenciários da Diretoria Executiva – Remanescente da 13ª Reunião<text:s/>– mantido em pauta;<text:s/>8.2. Resolução CGPAR nº 25/2018 – remanescente da 15ª Reunião<text:s/>– apreciado e mantido em pauta;</text:p>
      <text:p text:style-name="P89"/>
      <text:p text:style-name="P90">9. Assuntos de<text:s/>Auditoria Interna<text:s/>– Plano de Providências da Finep – PPP Finep<text:s/>–<text:s/>Remanescente da 14ª Reunião – mantido em pauta;</text:p>
      <text:p text:style-name="P91"/>
      <text:p text:style-name="P92"/>
      <text:p text:style-name="P93">Itens para acompanhamento:</text:p>
      <text:p text:style-name="P94">10. Outros assuntos –<text:s/>10.1.<text:s/>Atas do Conselho de Administração<text:s/>–<text:s/>Atas Sumárias das 7ª, 8ª e 9ª Reuniões Ordinárias;<text:s/>10.2.<text:s/>Atas do Conselho<text:s/>Fiscal – Sem atas para submeter; 10.3.<text:s/>Relatório de Ouvidoria – Avaliação de Efetividade; 10.4. DEL-CA-049-2019 – Acordos Coletivos Bianual e PLR; 10.5.<text:s/>DEL-CA-050-2019 – Titular da Área de Correição; 10.6. DEL-CA-051-2019 – Reprogramação PDG 2019; 10.7. DEL-CA-052-2019 – Afastamento do Presidente – Viagem ao Exterior; 10.8. DEL-CA-052-2019 – Eleição, Atribuições e Destituição Diretor.</text:p>
      <text:p text:style-name="P95"/>
      <text:p text:style-name="P96"><text:span text:style-name="T97">Horário de Término:</text:span><text:span text:style-name="T98"><text:s/>13h3</text:span><text:span text:style-name="T99">0min</text:span></text:p>
      <text:p text:style-name="P100"/>
      <text:p text:style-name="P101"/>
      <text:p text:style-name="P102"/>
      <text:p text:style-name="P103"/>
      <text:p text:style-name="P104">Rio de Janeiro, 11<text:s/>de<text:s/>outubro<text:s/>de 2019.</text:p>
      <text:p text:style-name="P105"/>
      <text:p text:style-name="P106"/>
      <text:p text:style-name="P107"/>
      <text:p text:style-name="Normal"><text:span text:style-name="T108"><draw:frame draw:z-index="251657728" draw:id="id6" draw:style-name="a7" draw:name="Caixa de Texto 2" text:anchor-type="paragraph" svg:x="-0.12361in" svg:y="0.12986in" svg:width="2.70139in" svg:height="0.59653in" style:rel-width="scale" style:rel-height="scale"><draw:text-box><text:p text:style-name="P109">Classificação: Pública</text:p><text:p text:style-name="P110">Acesso: Público</text:p><text:p text:style-name="P111">Unidade Gestora: PRES/ASCL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SemEspaçamento" style:display-name="Sem Espaçamento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widows="0" fo:orphans="0" fo:margin-left="0.4916in">
        <style:tab-stops/>
      </style:paragraph-properties>
      <style:text-properties style:font-name="Arial" style:font-name-asian="Times New Roman" style:font-size-complex="10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56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993in"/>
      </style:header-style>
      <style:footer-style>
        <style:header-footer-properties style:dynamic-spacing="true" fo:min-height="-0.2479in"/>
      </style:footer-style>
    </style:page-layout>
    <style:style style:name="T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11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12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T14" style:parent-style-name="Númerodepágina" style:family="text">
      <style:text-properties fo:color="#8A8C8E" fo:font-size="9pt" style:font-size-asian="9pt" style:font-size-complex="9pt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P16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1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2" style:parent-style-name="Fonteparág.padrão" style:family="text">
      <style:text-properties fo:language="pt" fo:country="BR" style:language-asian="pt" style:country-asian="BR"/>
    </style:style>
    <style:style style:name="P23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T28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29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30" style:parent-style-name="Normal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/>
    </style:style>
    <style:style style:name="T31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4" style:parent-style-name="Fonteparág.padrão" style:family="text">
      <style:text-properties fo:language="pt" fo:country="BR" style:language-asian="pt" style:country-asian="BR"/>
    </style:style>
    <style:style style:name="P35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41" style:parent-style-name="Fonteparág.padrão" style:family="text">
      <style:text-properties fo:language="pt" fo:country="BR" style:language-asian="pt" style:country-asian="BR"/>
    </style:style>
    <style:style style:name="P42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43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"><text:span text:style-name="T2"><draw:frame draw:style-name="a0" draw:name="Imagem 1" text:anchor-type="as-char" svg:x="0in" svg:y="0in" svg:width="1.4375in" svg:height="0.8125in" style:rel-width="scale" style:rel-height="scale"><draw:image xlink:href="media/image1.jpeg" xlink:type="simple" xlink:show="embed" xlink:actuate="onLoad"/><svg:title/><svg:desc>NovaMarca</svg:desc></draw:frame></text:span><text:span text:style-name="T3"><text:s text:c="26"/>COMITÊ DE AUDITORIA DA FINEP</text:span></text:p>
        <text:p text:style-name="Normal"><text:span text:style-name="T4"><text:s text:c="12"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6"/></text:span><text:span text:style-name="T10">19</text:span><text:span text:style-name="T11">ª REUNIÃO ORDINÁRIA</text:span></text:p>
      </style:header>
      <style:footer>
        <text:p text:style-name="P12"><text:span text:style-name="T13"><draw:frame draw:z-index="251662336" draw:id="id0" draw:style-name="a1" draw:name="Caixa de Texto 2" text:anchor-type="paragraph" svg:x="7.3381in" svg:y="-0.0013in" svg:width="0in" svg:height="0in" style:rel-width="scale" style:rel-height="scale"><draw:text-box><text:p text:style-name="Rodapé"><text:span text:style-name="T14"><text:page-number text:fixed="false">2</text:page-number></text:span></text:p></draw:text-box><svg:title/><svg:desc/></draw:frame></text:span><text:span text:style-name="T15"><draw:frame draw:z-index="251661312" draw:id="id1" draw:style-name="a2" draw:name="Text Box 3" text:anchor-type="paragraph" svg:x="2.01875in" svg:y="0.17361in" svg:width="1.75in" svg:height="1.375in" style:rel-width="scale" style:rel-height="scale"><draw:text-box><text:p text:style-name="P16">São Paulo</text:p><text:p text:style-name="P17">JK Financial Center<text:s/></text:p><text:p text:style-name="P18">Av. Presidente Juscelino Kubitschek, 510<text:s/></text:p><text:p text:style-name="P19">9º andar Itaim Bibi<text:s/></text:p><text:p text:style-name="P20">04543 000 <text:s/>São Paulo <text:s/>SP<text:s/></text:p><text:p text:style-name="P21">t. (11) 3847 0300</text:p></draw:text-box><svg:title/><svg:desc/></draw:frame></text:span><text:span text:style-name="T22"><draw:frame draw:z-index="251663360" draw:id="id2" draw:style-name="a3" draw:name="Text Box 6" text:anchor-type="paragraph" svg:x="3.525in" svg:y="0.17361in" svg:width="1.75in" svg:height="1.375in" style:rel-width="scale" style:rel-height="scale"><draw:text-box><text:p text:style-name="P23">Brasília</text:p><text:p text:style-name="P24">SCN QD. 02 Bloco "D" Torre A, Sala 1102<text:s/></text:p><text:p text:style-name="P25">Centro Empresarial Liberty Mall</text:p><text:p text:style-name="P26">70712 903 <text:s/>Brasília <text:s/>DF<text:line-break/>t. (61) 3035 7150</text:p></draw:text-box><svg:title/><svg:desc/></draw:frame></text:span><text:span text:style-name="T27"><draw:frame draw:z-index="251664384" draw:id="id3" draw:style-name="a4" draw:name="Text Box 7" text:anchor-type="paragraph" svg:x="5.2375in" svg:y="0.17014in" svg:width="1.5in" svg:height="1in" style:rel-width="scale" style:rel-height="scale"><draw:text-box><text:p text:style-name="Normal"><text:span text:style-name="T28">SAC</text:span></text:p><text:p text:style-name="P29">t. (21) 2555 0555</text:p><text:p text:style-name="P30">sac@finep.gov.br</text:p><text:p text:style-name="Normal"><text:span text:style-name="T31">Ouvidoria</text:span></text:p><text:p text:style-name="P32">t. (21) 2557 2414</text:p><text:p text:style-name="P33">ouvidoria@finep.gov.br</text:p></draw:text-box><svg:title/><svg:desc/></draw:frame></text:span><text:span text:style-name="T34"><draw:frame draw:z-index="251660288" draw:id="id4" draw:style-name="a5" draw:name="Text Box 2" text:anchor-type="paragraph" svg:x="-0.04306in" svg:y="0.17222in" svg:width="1.625in" svg:height="1.375in" style:rel-width="scale" style:rel-height="scale"><draw:text-box><text:p text:style-name="P35">Rio de Janeiro</text:p><text:p text:style-name="P36">Ventura Corporate Towers</text:p><text:p text:style-name="P37">Av. República do Chile, 330 Torre Oeste – Centro</text:p><text:p text:style-name="P38">10º - 12º e 15º - 17º andares</text:p><text:p text:style-name="P39">20031 170 <text:s/>Rio de Janeiro <text:s/>RJ</text:p><text:p text:style-name="P40">t. (21) 2555 0330</text:p></draw:text-box><svg:title/><svg:desc/></draw:frame></text:span><text:span text:style-name="T41"><draw:frame draw:z-index="251659264" draw:id="id5" draw:style-name="a6" draw:name="Text Box 4" text:anchor-type="paragraph" svg:x="-0.03125in" svg:y="-0.03681in" svg:width="1.25in" svg:height="0.375in" style:rel-width="scale" style:rel-height="scale"><draw:text-box><text:p text:style-name="P42">www.finep.gov.br</text:p><text:p text:style-name="P43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mila Moletta</meta:initial-creator>
    <dc:creator>Leonardo Bueno Bolfoni</dc:creator>
    <meta:creation-date>2019-10-14T14:17:00Z</meta:creation-date>
    <dc:date>2019-10-14T14:17:00Z</dc:date>
    <meta:print-date>2018-01-22T15:1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51" meta:character-count="2884" meta:row-count="20" meta:non-whitespace-character-count="2438"/>
  </office:meta>
</office:document-meta>
</file>