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top="0.0416in">
        <style:tab-stops>
          <style:tab-stop style:type="left" style:position="-0.0534in"/>
        </style:tab-stops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P63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P71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P83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9pt" style:font-size-asian="9pt"/>
    </style:style>
    <style:style style:name="P84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6pt" style:font-size-asian="6pt"/>
    </style:style>
    <style:style style:name="P85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94" style:parent-style-name="Normal" style:family="paragraph">
      <style:paragraph-properties fo:text-align="justify" fo:margin-right="-0.1368in"/>
      <style:text-properties style:font-name-complex="Arial" fo:font-weight="bold" style:font-weight-asian="bold" fo:color="#000000" fo:font-size="9pt" style:font-size-asian="9pt" style:font-size-complex="9pt"/>
    </style:style>
    <style:style style:name="P95" style:parent-style-name="Normal" style:list-style-name="LFO13" style:family="paragraph">
      <style:paragraph-properties fo:text-align="justify" fo:margin-left="0.4923in" fo:margin-right="-0.1368in" fo:text-indent="-0.1965in">
        <style:tab-stops/>
      </style:paragraph-properties>
    </style:style>
    <style:style style:name="T96" style:parent-style-name="Fonteparág.padrão" style:family="text">
      <style:text-properties style:font-name-complex="Arial" fo:color="#000000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3" style:parent-style-name="Normal" style:family="paragraph">
      <style:paragraph-properties fo:text-align="justify" fo:margin-left="0.4923in" fo:margin-right="-0.1368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8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19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20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21" style:parent-style-name="Fonteparág.padrão" style:family="text">
      <style:text-properties style:font-name-complex="Arial" fo:color="#000000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3" style:parent-style-name="Fonteparág.padrão" style:family="text">
      <style:text-properties style:font-name-complex="Arial" fo:color="#000000" fo:font-size="9pt" style:font-size-asian="9pt" style:font-size-complex="9pt"/>
    </style:style>
    <style:style style:name="T124" style:parent-style-name="Fonteparág.padrão" style:family="text">
      <style:text-properties style:font-name-complex="Arial" fo:color="#000000" fo:font-size="9pt" style:font-size-asian="9pt" style:font-size-complex="9pt"/>
    </style:style>
    <style:style style:name="T125" style:parent-style-name="Fonteparág.padrão" style:family="text">
      <style:text-properties style:font-name-complex="Arial" fo:color="#000000" fo:font-size="9pt" style:font-size-asian="9pt" style:font-size-complex="9pt"/>
    </style:style>
    <style:style style:name="T126" style:parent-style-name="Fonteparág.padrão" style:family="text">
      <style:text-properties style:font-name-complex="Arial" fo:color="#000000" fo:font-size="9pt" style:font-size-asian="9pt" style:font-size-complex="9pt"/>
    </style:style>
    <style:style style:name="T127" style:parent-style-name="Fonteparág.padrão" style:family="text">
      <style:text-properties style:font-name-complex="Arial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color="#000000" fo:font-size="9pt" style:font-size-asian="9pt" style:font-size-complex="9pt"/>
    </style:style>
    <style:style style:name="P129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7" style:parent-style-name="Fonteparág.padrão" style:family="text">
      <style:text-properties style:font-name-complex="Arial" fo:color="#000000" fo:font-size="9pt" style:font-size-asian="9pt" style:font-size-complex="9pt"/>
    </style:style>
    <style:style style:name="P138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39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40" style:parent-style-name="Normal" style:list-style-name="LFO13" style:family="paragraph">
      <style:paragraph-properties fo:text-align="justify" fo:margin-right="-0.1368in"/>
    </style:style>
    <style:style style:name="T141" style:parent-style-name="Fonteparág.padrão" style:family="text">
      <style:text-properties style:font-name-complex="Arial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0" style:parent-style-name="Fonteparág.padrão" style:family="text">
      <style:text-properties style:font-name-complex="Arial" fo:color="#000000" fo:font-size="9pt" style:font-size-asian="9pt" style:font-size-complex="9pt"/>
    </style:style>
    <style:style style:name="P161" style:parent-style-name="Normal" style:family="paragraph">
      <style:paragraph-properties fo:text-align="justify" fo:margin-left="0.54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2" style:parent-style-name="Normal" style:family="paragraph">
      <style:paragraph-properties fo:text-align="justify" fo:margin-left="0.54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3" style:parent-style-name="Normal" style:family="paragraph">
      <style:paragraph-properties fo:text-align="justify" fo:margin-left="0.54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4" style:parent-style-name="Normal" style:family="paragraph">
      <style:paragraph-properties fo:text-align="justify" fo:margin-left="0.54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5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66" style:parent-style-name="Fonteparág.padrão" style:family="text">
      <style:text-properties style:font-name-complex="Arial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color="#000000" fo:font-size="9pt" style:font-size-asian="9pt"/>
    </style:style>
    <style:style style:name="P169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70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71" style:parent-style-name="Normal" style:list-style-name="LFO13" style:family="paragraph">
      <style:paragraph-properties fo:text-align="justify" fo:margin-left="0.4923in" fo:margin-right="-0.1368in" fo:text-indent="-0.1965in">
        <style:tab-stops/>
      </style:paragraph-properties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9" style:parent-style-name="Normal" style:family="paragraph">
      <style:paragraph-properties fo:text-align="justify" fo:margin-left="0.4923in" fo:margin-right="-0.1368in">
        <style:tab-stops/>
      </style:paragraph-properties>
    </style:style>
    <style:style style:name="T19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2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93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94" style:parent-style-name="Fonteparág.padrão" style:family="text">
      <style:text-properties style:font-name-complex="Arial" fo:color="#000000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color="#000000" fo:font-size="9pt" style:font-size-asian="9pt" style:font-size-complex="9pt"/>
    </style:style>
    <style:style style:name="P197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98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font-size="9pt" style:font-size-asian="9pt"/>
    </style:style>
    <style:style style:name="P199" style:parent-style-name="Normal" style:list-style-name="LFO13" style:family="paragraph">
      <style:paragraph-properties fo:text-align="justify" fo:margin-right="-0.1368in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8" style:parent-style-name="Normal" style:family="paragraph">
      <style:paragraph-properties fo:margin-left="0.4923in" fo:margin-right="-0.1368in" fo:text-indent="-0.1965in">
        <style:tab-stops/>
      </style:paragraph-properties>
      <style:text-properties style:font-name-complex="Arial" fo:font-size="9pt" style:font-size-asian="9pt"/>
    </style:style>
    <style:style style:name="P219" style:parent-style-name="Normal" style:family="paragraph">
      <style:paragraph-properties fo:margin-left="0.2958in" fo:margin-right="-0.1368in">
        <style:tab-stops/>
      </style:paragraph-properties>
    </style:style>
    <style:style style:name="T220" style:parent-style-name="Fonteparág.padrão" style:family="text">
      <style:text-properties style:font-name-complex="Arial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2" style:parent-style-name="Fonteparág.padrão" style:family="text">
      <style:text-properties style:font-name-complex="Arial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color="#000000" fo:font-size="9pt" style:font-size-asian="9pt" style:font-size-complex="9pt"/>
    </style:style>
    <style:style style:name="P225" style:parent-style-name="Normal" style:family="paragraph">
      <style:paragraph-properties fo:margin-left="0.2958in" fo:margin-right="-0.1368in">
        <style:tab-stops/>
      </style:paragraph-properties>
      <style:text-properties style:font-name-complex="Arial" fo:font-size="9pt" style:font-size-asian="9pt"/>
    </style:style>
    <style:style style:name="P22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2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2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2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3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3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3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3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39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240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41" style:parent-style-name="Fonteparág.padrão" style:family="text">
      <style:text-properties style:font-name-complex="Arial" fo:color="#000000" fo:font-size="9pt" style:font-size-asian="9pt"/>
    </style:style>
    <style:style style:name="P24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5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6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7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8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49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0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1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3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4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5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56" style:parent-style-name="Normal" style:family="paragraph">
      <style:text-properties style:font-name-complex="Arial" fo:font-weight="bold" style:font-weight-asian="bold" style:font-size-complex="12pt"/>
    </style:style>
    <style:style style:name="P257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58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59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60" style:parent-style-name="TextosemFormatação" style:family="paragraph">
      <style:text-properties style:font-name="Arial" fo:font-weight="bold" style:font-weight-asian="bold" style:font-weight-complex="bold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style:font-name-complex="Arial" fo:font-weight="bold" style:font-weight-asian="bold" fo:font-size="10pt" style:font-size-asian="10pt"/>
    </style:style>
    <style:style style:name="P272" style:parent-style-name="Normal" style:family="paragraph">
      <style:text-properties style:font-name-complex="Arial" fo:font-weight="bold" style:font-weight-asian="bold" fo:font-size="10pt" style:font-size-asian="10pt"/>
    </style:style>
    <style:style style:name="P273" style:parent-style-name="Normal" style:family="paragraph">
      <style:text-properties style:font-name-complex="Arial" fo:font-weight="bold" style:font-weight-asian="bold" fo:font-size="10pt" style:font-size-asian="10pt"/>
    </style:style>
    <style:style style:name="P274" style:parent-style-name="Normal" style:family="paragraph">
      <style:text-properties style:font-name-complex="Arial" fo:font-weight="bold" style:font-weight-asian="bold" fo:font-size="10pt" style:font-size-asian="10pt"/>
    </style:style>
    <style:style style:name="P275" style:parent-style-name="Normal" style:family="paragraph">
      <style:text-properties style:font-name-complex="Arial" fo:font-weight="bold" style:font-weight-asian="bold" fo:font-size="10pt" style:font-size-asian="10pt"/>
    </style:style>
    <style:style style:name="P276" style:parent-style-name="Normal" style:family="paragraph">
      <style:text-properties style:font-name-complex="Arial" fo:font-weight="bold" style:font-weight-asian="bold" fo:font-size="10pt" style:font-size-asian="10pt"/>
    </style:style>
    <style:style style:name="P277" style:parent-style-name="Normal" style:family="paragraph">
      <style:text-properties style:font-name-complex="Arial" fo:font-weight="bold" style:font-weight-asian="bold" fo:font-size="10pt" style:font-size-asian="10pt"/>
    </style:style>
    <style:style style:name="P278" style:parent-style-name="Normal" style:family="paragraph">
      <style:text-properties style:font-name-complex="Arial" fo:font-weight="bold" style:font-weight-asian="bold" fo:font-size="10pt" style:font-size-asian="10pt"/>
    </style:style>
    <style:style style:name="P279" style:parent-style-name="Normal" style:family="paragraph">
      <style:text-properties style:font-name-complex="Arial" fo:font-weight="bold" style:font-weight-asian="bold" fo:font-size="10pt" style:font-size-asian="10pt"/>
    </style:style>
    <style:style style:name="P280" style:parent-style-name="Normal" style:family="paragraph">
      <style:text-properties style:font-name-complex="Arial" fo:font-weight="bold" style:font-weight-asian="bold" fo:font-size="10pt" style:font-size-asian="10pt"/>
    </style:style>
    <style:style style:name="P281" style:parent-style-name="Normal" style:family="paragraph">
      <style:text-properties style:font-name-complex="Arial" fo:font-weight="bold" style:font-weight-asian="bold" fo:font-size="10pt" style:font-size-asian="10pt"/>
    </style:style>
    <style:style style:name="P282" style:parent-style-name="Normal" style:family="paragraph">
      <style:text-properties style:font-name-complex="Arial" fo:font-weight="bold" style:font-weight-asian="bold" fo:font-size="10pt" style:font-size-asian="10pt"/>
    </style:style>
    <style:style style:name="P283" style:parent-style-name="Normal" style:family="paragraph">
      <style:text-properties style:font-name-complex="Arial" fo:font-size="10pt" style:font-size-asian="10pt"/>
    </style:style>
    <style:style style:name="P284" style:parent-style-name="Normal" style:family="paragraph">
      <style:text-properties style:font-name-complex="Arial" fo:font-size="10pt" style:font-size-asian="10pt"/>
    </style:style>
    <style:style style:name="P285" style:parent-style-name="Normal" style:family="paragraph">
      <style:text-properties style:font-name-complex="Arial" fo:font-size="10pt" style:font-size-asian="10pt"/>
    </style:style>
    <style:style style:name="P286" style:parent-style-name="Normal" style:family="paragraph">
      <style:text-properties style:font-name-complex="Arial" fo:font-size="10pt" style:font-size-asian="10pt"/>
    </style:style>
    <style:style style:name="P287" style:parent-style-name="Normal" style:family="paragraph">
      <style:text-properties style:font-name-complex="Arial" fo:font-size="10pt" style:font-size-asian="10pt"/>
    </style:style>
    <style:style style:name="P288" style:parent-style-name="Normal" style:family="paragraph">
      <style:text-properties style:font-name-complex="Arial" fo:font-size="10pt" style:font-size-asian="10pt"/>
    </style:style>
    <style:style style:name="P289" style:parent-style-name="Normal" style:family="paragraph">
      <style:text-properties style:font-name-complex="Arial" fo:font-size="10pt" style:font-size-asian="10pt"/>
    </style:style>
    <style:style style:name="P290" style:parent-style-name="Normal" style:family="paragraph">
      <style:text-properties style:font-name-complex="Arial" fo:font-size="10pt" style:font-size-asian="10pt"/>
    </style:style>
    <style:style style:name="P291" style:parent-style-name="Normal" style:family="paragraph">
      <style:text-properties style:font-name-complex="Arial" fo:font-size="10pt" style:font-size-asian="10pt"/>
    </style:style>
    <style:style style:name="P292" style:parent-style-name="Normal" style:family="paragraph">
      <style:text-properties style:font-name-complex="Arial" fo:font-size="10pt" style:font-size-asian="10pt"/>
    </style:style>
    <style:style style:name="P293" style:parent-style-name="Normal" style:family="paragraph">
      <style:text-properties style:font-name-complex="Arial" fo:font-size="10pt" style:font-size-asian="10pt"/>
    </style:style>
    <style:style style:name="P294" style:parent-style-name="Normal" style:family="paragraph">
      <style:text-properties style:font-name-complex="Arial" fo:font-size="10pt" style:font-size-asian="10pt"/>
    </style:style>
    <style:style style:name="P295" style:parent-style-name="Normal" style:family="paragraph">
      <style:text-properties style:font-name-complex="Arial" fo:font-size="10pt" style:font-size-asian="10pt"/>
    </style:style>
    <style:style style:name="P296" style:parent-style-name="Normal" style:family="paragraph">
      <style:text-properties style:font-name-complex="Arial" fo:font-size="10pt" style:font-size-asian="10pt"/>
    </style:style>
    <style:style style:name="P297" style:parent-style-name="Normal" style:family="paragraph">
      <style:text-properties style:font-name-complex="Arial" fo:font-size="10pt" style:font-size-asian="10pt"/>
    </style:style>
    <style:style style:name="P298" style:parent-style-name="Normal" style:family="paragraph">
      <style:text-properties style:font-name-complex="Arial" fo:font-size="10pt" style:font-size-asian="10pt"/>
    </style:style>
    <style:style style:name="P299" style:parent-style-name="Normal" style:family="paragraph">
      <style:text-properties style:font-name-complex="Arial" fo:font-size="10pt" style:font-size-asian="10pt"/>
    </style:style>
    <style:style style:name="P300" style:parent-style-name="Normal" style:family="paragraph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P302" style:parent-style-name="Normal" style:family="paragraph">
      <style:text-properties style:font-name-complex="Arial" fo:font-size="10pt" style:font-size-asian="10pt"/>
    </style:style>
    <style:style style:name="P303" style:parent-style-name="Normal" style:family="paragraph">
      <style:text-properties style:font-name-complex="Arial" fo:font-size="10pt" style:font-size-asian="10pt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P309" style:parent-style-name="Normal" style:family="paragraph">
      <style:text-properties style:font-name-complex="Arial" fo:font-size="10pt" style:font-size-asian="10pt"/>
    </style:style>
    <style:style style:name="T310" style:parent-style-name="Fonteparág.padrão" style:family="text">
      <style:text-properties style:font-name-complex="Arial" fo:font-size="10pt" style:font-size-asian="10pt"/>
    </style:style>
    <style:style style:name="P311" style:parent-style-name="Normal" style:family="paragraph">
      <style:text-properties style:font-name-complex="Arial" fo:font-size="10pt" style:font-size-asian="10pt"/>
    </style:style>
    <style:style style:name="P312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7/01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 <text:s/>–<text:s/>Centro</text:p>
            <text:p text:style-name="P30"/>
            <text:p text:style-name="P31">JK Financial Center - Av. Presidente Juscelino Kubitschek, 510 - 9º Andar <text:s/>Itaim Bibi (Via Webconferência)</text:p>
            <text:p text:style-name="P32"/>
          </table:table-cell>
        </table:table-row>
      </table:table>
      <text:p text:style-name="Normal"/>
      <text:p text:style-name="P33"/>
      <text:p text:style-name="Normal"><draw:frame draw:z-index="251657216" draw:id="id1" draw:style-name="a2" draw:name="Caixa de texto 3" text:anchor-type="paragraph" svg:x="0.08333in" svg:y="0.09236in" svg:width="6.91667in" svg:height="7.5375in" style:rel-width="scale" style:rel-height="scale"><draw:text-box draw:chain-next-name="Text Box 3"><text:p text:style-name="P34"/><text:p text:style-name="P35"><text:span text:style-name="T36">I – ASSUNTOS FINEP PARA DELIBERAÇÃO E MANIFESTAÇÃO FORMAL</text:span><text:span text:style-name="T37"><text:s/>(0</text:span><text:span text:style-name="T38">0</text:span><text:span text:style-name="T39">:</text:span><text:span text:style-name="T40">2</text:span><text:span text:style-name="T41">0</text:span><text:span text:style-name="T42">)</text:span></text:p><text:p text:style-name="P43"/><text:p text:style-name="P44"/><text:list text:style-name="LFO1" text:continue-numbering="true"><text:list-item><text:p text:style-name="P45"><text:span text:style-name="T46">A</text:span><text:span text:style-name="T47">TA DA</text:span><text:span text:style-name="T48"><text:s/>REUNIÃO</text:span><text:span text:style-name="T49"><text:s/>ORDINÁRIA DO COMITÊ DE AUDITORIA DA FINEP<text:s/></text:span><text:span text:style-name="T50">(00:2</text:span><text:span text:style-name="T51">0</text:span><text:span text:style-name="T52">)</text:span><text:span text:style-name="T53"><text:s/></text:span><text:span text:style-name="T54">(</text:span><text:span text:style-name="T55">09</text:span><text:span text:style-name="T56">:</text:span><text:span text:style-name="T57">00 às 09:2</text:span><text:span text:style-name="T58">0</text:span><text:span text:style-name="T59">)</text:span><text:span text:style-name="T60"><text:s/></text:span></text:p><text:list text:continue-numbering="true"><text:list-item><text:p text:style-name="P61"><text:span text:style-name="T62">Ata da 21ª Reunião Ordinária <text:s/></text:span></text:p></text:list-item><text:list-item><text:p text:style-name="P63"><text:span text:style-name="T64">Ata da 22ª Reunião Ordinária <text:s/></text:span></text:p></text:list-item><text:list-item><text:p text:style-name="P65"><text:span text:style-name="T66">Ata da 2</text:span><text:span text:style-name="T67">3</text:span><text:span text:style-name="T68">ª Reuniã</text:span><text:span text:style-name="T69">o Ordinária</text:span><text:span text:style-name="T70"><text:s text:c="2"/></text:span></text:p></text:list-item><text:list-item><text:p text:style-name="P71"><text:span text:style-name="T72"><text:s/>Ata da 24</text:span><text:span text:style-name="T73">ª Reunião Ordinária</text:span><text:span text:style-name="T74"><text:s text:c="2"/></text:span></text:p></text:list-item></text:list></text:list-item></text:list><text:p text:style-name="P75"><text:span text:style-name="T76"><text:s text:c="11"/></text:span><text:span text:style-name="T77">Relator</text:span><text:span text:style-name="T78">a</text:span><text:span text:style-name="T79">:</text:span><text:span text:style-name="T80"><text:s/></text:span><text:span text:style-name="T81">Coordenadora</text:span><text:span text:style-name="T82"><text:s/>do Comitê de Auditoria</text:span></text:p><text:p text:style-name="P83"><text:s text:c="4"/></text:p><text:p text:style-name="P84"/><text:p text:style-name="P85"><text:span text:style-name="T86">II – ASSUNTOS FINEP PARA CONHECIMENTO E DISCUSSÃO<text:s/></text:span><text:span text:style-name="T87">(</text:span><text:span text:style-name="T88">02</text:span><text:span text:style-name="T89">:</text:span><text:span text:style-name="T90">2</text:span><text:span text:style-name="T91">0</text:span><text:span text:style-name="T92">)</text:span></text:p><text:p text:style-name="P93"/><text:p text:style-name="P94"/><text:list text:style-name="LFO13" text:continue-numbering="true"><text:list-item><text:p text:style-name="P95"><text:span text:style-name="T96">ASSUNTOS DE GESTÃO DE RISCOS E CONTROLES INTERNOS<text:s/></text:span><text:span text:style-name="T97">(00</text:span><text:span text:style-name="T98">:</text:span><text:span text:style-name="T99">40</text:span><text:span text:style-name="T100">)</text:span><text:span text:style-name="T101"><text:s/></text:span><text:span text:style-name="T102">(09</text:span><text:span text:style-name="T103">:</text:span><text:span text:style-name="T104">2</text:span><text:span text:style-name="T105">0 às<text:s/></text:span><text:span text:style-name="T106">10</text:span><text:span text:style-name="T107">:</text:span><text:span text:style-name="T108">0</text:span><text:span text:style-name="T109">0</text:span><text:span text:style-name="T110">)</text:span><text:span text:style-name="T111"><text:s/></text:span><text:span text:style-name="T112">(demanda</text:span></text:p></text:list-item></text:list><text:p text:style-name="P113"><text:span text:style-name="T114"><text:s/>do<text:s/></text:span><text:span text:style-name="T115">Plano</text:span><text:span text:style-name="T116"><text:s/>de Trabalho)</text:span><text:span text:style-name="T117"><text:s text:c="2"/></text:span></text:p><text:p text:style-name="P118"><text:s text:c="5"/>2.1.<text:s/>Relatório de Atividades de Conformidade, Integridade e Gestão de Riscos<text:s/>–<text:s/>Acompanhamento</text:p><text:p text:style-name="P119"><text:tab/><text:tab/>2.2.<text:s/>Plano de Atividades Anual (Exercício)</text:p><text:p text:style-name="P120"><text:span text:style-name="T121"><text:s text:c="5"/></text:span><text:span text:style-name="T122">Relatores:<text:s/></text:span><text:span text:style-name="T123">M</text:span><text:span text:style-name="T124">arilia Kairuz</text:span><text:span text:style-name="T125"><text:s/>B</text:span><text:span text:style-name="T126">aracat</text:span><text:span text:style-name="T127"><text:s/></text:span><text:span text:style-name="T128">– ACIR</text:span></text:p>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</text:span><text:span text:style-name="T137">Marina Silva Couto – DGIR</text:span></text:p><text:p text:style-name="P138"/><text:p text:style-name="P139"/><text:list text:style-name="LFO13" text:continue-numbering="true"><text:list-item><text:p text:style-name="P140"><text:span text:style-name="T141">ASSUNTOS DO COAUD<text:s/></text:span><text:span text:style-name="T142">(00</text:span><text:span text:style-name="T143">:</text:span><text:span text:style-name="T144">5</text:span><text:span text:style-name="T145">0</text:span><text:span text:style-name="T146">)</text:span><text:span text:style-name="T147"><text:s/></text:span><text:span text:style-name="T148">(10</text:span><text:span text:style-name="T149">:</text:span><text:span text:style-name="T150">0</text:span><text:span text:style-name="T151">0</text:span><text:span text:style-name="T152"><text:s/>às 10:</text:span><text:span text:style-name="T153">5</text:span><text:span text:style-name="T154">0</text:span><text:span text:style-name="T155">)</text:span><text:span text:style-name="T156"><text:s/></text:span><text:span text:style-name="T157">(demanda do<text:s/></text:span><text:span text:style-name="T158">Plano</text:span><text:span text:style-name="T159"><text:s/>de Trabalho)</text:span><text:span text:style-name="T160"><text:s text:c="2"/></text:span></text:p></text:list-item></text:list><text:p text:style-name="P161">3.1.<text:s/>Relatório Semestral sobre as Atividades Desempenhadas pelo Comitê</text:p><text:p text:style-name="P162">3.2.<text:s/>Relatório Anual do Comitê de Auditoria</text:p><text:p text:style-name="P163">3.3. Plano de Trabalho 2019</text:p><text:p text:style-name="P164">3.4. Calendário 1° Semestre 2019</text:p><text:p text:style-name="P165"><text:span text:style-name="T166"><text:s text:c="5"/></text:span><text:span text:style-name="T167">Relatores:<text:s/></text:span><text:span text:style-name="T168">Coordenadora do Comitê de Auditoria</text:span></text:p><text:p text:style-name="P169"/><text:p text:style-name="P170"/><text:list text:style-name="LFO13" text:continue-numbering="true"><text:list-item><text:p text:style-name="P171"><text:span text:style-name="T172">ASSUNTOS DE PREVIDÊNCIA COMPLEMENTAR – FIPECq<text:s/></text:span><text:span text:style-name="T173">(00</text:span><text:span text:style-name="T174">:</text:span><text:span text:style-name="T175">2</text:span><text:span text:style-name="T176">0)</text:span><text:span text:style-name="T177"><text:s/></text:span><text:span text:style-name="T178">(10:5</text:span><text:span text:style-name="T179">0 às<text:s/></text:span><text:span text:style-name="T180">11</text:span><text:span text:style-name="T181">:</text:span><text:span text:style-name="T182">1</text:span><text:span text:style-name="T183">0</text:span><text:span text:style-name="T184">)</text:span><text:span text:style-name="T185"><text:s/></text:span><text:span text:style-name="T186">(demanda do<text:s/></text:span><text:span text:style-name="T187">Plano</text:span><text:span text:style-name="T188"><text:s/></text:span></text:p></text:list-item></text:list><text:p text:style-name="P189"><text:span text:style-name="T190">de Trabalho)</text:span><text:span text:style-name="T191"><text:s/></text:span></text:p><text:p text:style-name="P192"><text:s text:c="5"/>Relatório de Atividades de Auditoria</text:p><text:p text:style-name="P193"><text:span text:style-name="T194"><text:tab/><text:s text:c="3"/></text:span><text:span text:style-name="T195">Relatores:<text:s/></text:span><text:span text:style-name="T196">Paulo Rogério Lins Ribeiro – AUDI</text:span></text:p><text:p text:style-name="P197"/><text:p text:style-name="P198"/><text:list text:style-name="LFO13" text:continue-numbering="true"><text:list-item><text:p text:style-name="P199"><text:span text:style-name="T200">ASSUNTOS DE PREVIDÊNCIA COMPLEMENTAR</text:span><text:span text:style-name="T201"><text:s/></text:span><text:span text:style-name="T202">(00</text:span><text:span text:style-name="T203">:</text:span><text:span text:style-name="T204">2</text:span><text:span text:style-name="T205">0)</text:span><text:span text:style-name="T206"><text:s/></text:span><text:span text:style-name="T207">(11:1</text:span><text:span text:style-name="T208">0 às<text:s/></text:span><text:span text:style-name="T209">11</text:span><text:span text:style-name="T210">:</text:span><text:span text:style-name="T211">3</text:span><text:span text:style-name="T212">0</text:span><text:span text:style-name="T213">)</text:span><text:span text:style-name="T214"><text:s/></text:span><text:span text:style-name="T215">(demanda do<text:s/></text:span><text:span text:style-name="T216">Plano</text:span><text:span text:style-name="T217"><text:s/>de Trabalho)</text:span></text:p></text:list-item></text:list><text:p text:style-name="P218"><text:s text:c="5"/>Plano de Benefícios de Previdência Complementar<text:s/>-<text:s/>Relatório Semestral da Diretoria Executiva<text:s/>–<text:s/>Acompanhamento<text:s text:c="2"/></text:p><text:p text:style-name="P219"><text:span text:style-name="T220"><text:s text:c="5"/></text:span><text:span text:style-name="T221">Relatores:<text:s/></text:span><text:span text:style-name="T222">Gustavo Cruz Barcelos Souza</text:span><text:span text:style-name="T223"><text:s/>– A</text:span><text:span text:style-name="T224">GEP</text:span></text:p><text:p text:style-name="P225"/><text:p text:style-name="P226"/><text:p text:style-name="P227"/><text:p text:style-name="P228"/><text:p text:style-name="P229"/><text:p text:style-name="P230"/><text:p text:style-name="P231"/><text:p text:style-name="P232"/><text:p text:style-name="P233"/><text:p text:style-name="P234"><text:span text:style-name="T235">III - ASSUNTOS FINEP PARA ACOMPANHAMENTO – COM OU SEM RELATO NA REUNIÃO<text:s/></text:span><text:span text:style-name="T236">(00:</text:span><text:span text:style-name="T237">0</text:span><text:span text:style-name="T238">0)</text:span></text:p><text:p text:style-name="P239"/><text:list text:style-name="LFO13" text:continue-numbering="true"><text:list-item><text:p text:style-name="P240"><text:span text:style-name="T241">OUTROS ASSUNTOS:</text:span></text:p><text:list text:continue-numbering="true"><text:list-item><text:p text:style-name="P242"><text:s/>Atas do Conselho de Administração<text:s/><text:s/>–<text:s/>11ª/18</text:p></text:list-item><text:list-item><text:p text:style-name="P243"><text:s/>Atas do Conselho Fiscal –<text:s/>sem atas para submeter</text:p></text:list-item><text:list-item><text:p text:style-name="P244"><text:s/>Relatório<text:s/>da Ouvidoria - Avaliação da efetividade</text:p></text:list-item><text:list-item><text:p text:style-name="P245"><text:s/>DEL/CA/054/2018</text:p></text:list-item><text:list-item><text:p text:style-name="P246"><text:s/>DEL/CA/055/2018</text:p></text:list-item><text:list-item><text:p text:style-name="P247"><text:s/>DEL/CA/056/2018</text:p></text:list-item><text:list-item><text:p text:style-name="P248"><text:s/>DEL/CA/057/2018</text:p></text:list-item><text:list-item><text:p text:style-name="P249">DEL/CA/062/2018</text:p></text:list-item><text:list-item><text:p text:style-name="P250">DEL/CA/069/2018</text:p></text:list-item><text:list-item><text:p text:style-name="P251">MEMO/AUDI/ N° 017/2019</text:p></text:list-item><text:list-item><text:p text:style-name="P252">E-mail de 14/01/2019 sobre cronograma da Auditoria Independente</text:p></text:list-item></text:list></text:list-item></text:list><text:p text:style-name="P253"/><text:p text:style-name="P254"/></draw:text-box><svg:title/><svg:desc/></draw:frame></text:p>
      <text:p text:style-name="P255"><text:s/><text:tab/></text:p>
      <text:p text:style-name="P256"/>
      <text:h text:style-name="P257" text:outline-level="1"/>
      <text:h text:style-name="P258" text:outline-level="1"><text:span text:style-name="T259"><text:tab/></text:span></text:h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Normal"><text:span text:style-name="T310"><draw:frame draw:z-index="251658240" draw:id="id2" draw:style-name="a3" draw:name="Text Box 3" text:anchor-type="paragraph" svg:x="0.03611in" svg:y="0.06528in" svg:width="6.72014in" svg:height="8.80139in" style:rel-width="scale" style:rel-height="scale"><draw:text-box/><svg:title/><svg:desc/></draw:frame>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Carvalho da Rocha</dc:creator>
    <meta:creation-date>2019-01-17T16:56:00Z</meta:creation-date>
    <dc:date>2019-01-17T16:56:00Z</dc:date>
    <meta:print-date>2018-12-13T11:28:00Z</meta:print-date>
    <meta:template xlink:href="TIMBRE.dot" xlink:type="simple"/>
    <meta:editing-cycles>2</meta:editing-cycles>
    <meta:editing-duration>PT120S</meta:editing-duration>
    <meta:document-statistic meta:page-count="2" meta:paragraph-count="1" meta:word-count="55" meta:character-count="353" meta:row-count="2" meta:non-whitespace-character-count="299"/>
  </office:meta>
</office:document-meta>
</file>