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P68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8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1" style:parent-style-name="Fonteparág.padrão" style:family="text">
      <style:text-properties style:font-name-complex="Arial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9" style:parent-style-name="ParágrafodaLista" style:family="paragraph">
      <style:paragraph-properties fo:widows="2" fo:orphans="2" fo:text-align="justify" fo:margin-top="0.0416in" fo:margin-bottom="0.0833in" fo:margin-left="0.5909in" fo:margin-right="0.0902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9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96" style:parent-style-name="Fonteparág.padrão" style:family="text">
      <style:text-properties style:font-name-complex="Arial" fo:font-size="9pt" style:font-size-asian="9pt"/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0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color="#FF0000" fo:font-size="9pt" style:font-size-asian="9pt"/>
    </style:style>
    <style:style style:name="P117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left="0.5847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24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4" style:parent-style-name="Fonteparág.padrão" style:family="text">
      <style:text-properties style:font-name-complex="Arial" fo:font-size="9pt" style:font-size-asian="9pt"/>
    </style:style>
    <style:style style:name="P135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136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137" style:parent-style-name="Fonteparág.padrão" style:family="text">
      <style:text-properties style:font-name-complex="Arial" fo:font-size="9pt" style:font-size-asian="9pt"/>
    </style:style>
    <style:style style:name="T138" style:parent-style-name="Fonteparág.padrão" style:family="text">
      <style:text-properties style:font-name-complex="Arial" fo:font-size="9pt" style:font-size-asian="9pt"/>
    </style:style>
    <style:style style:name="T139" style:parent-style-name="Fonteparág.padrão" style:family="text">
      <style:text-properties style:font-name-complex="Arial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54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7" style:parent-style-name="Fonteparág.padrão" style:family="text">
      <style:text-properties style:font-name-complex="Arial" fo:font-size="9pt" style:font-size-asian="9pt"/>
    </style:style>
    <style:style style:name="T158" style:parent-style-name="Fonteparág.padrão" style:family="text">
      <style:text-properties style:font-name-complex="Arial" fo:font-size="9pt" style:font-size-asian="9pt"/>
    </style:style>
    <style:style style:name="T159" style:parent-style-name="Fonteparág.padrão" style:family="text">
      <style:text-properties style:font-name-complex="Arial" fo:font-size="9pt" style:font-size-asian="9pt"/>
    </style:style>
    <style:style style:name="P160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161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162" style:parent-style-name="Fonteparág.padrão" style:family="text">
      <style:text-properties style:font-name-complex="Arial" fo:font-size="9pt" style:font-size-asian="9pt"/>
    </style:style>
    <style:style style:name="T163" style:parent-style-name="Fonteparág.padrão" style:family="text">
      <style:text-properties style:font-name-complex="Arial" fo:font-size="9pt" style:font-size-asian="9pt"/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5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77" style:parent-style-name="Normal" style:family="paragraph">
      <style:paragraph-properties fo:text-align="justify" fo:margin-top="0.0416in" fo:margin-right="0.0902in"/>
    </style:style>
    <style:style style:name="T178" style:parent-style-name="Fonteparág.padrão" style:family="text">
      <style:text-properties style:font-name-complex="Arial" fo:font-size="9pt" style:font-size-asian="9pt"/>
    </style:style>
    <style:style style:name="T179" style:parent-style-name="Fonteparág.padrão" style:family="text">
      <style:text-properties style:font-name-complex="Arial" fo:font-size="9pt" style:font-size-asian="9pt"/>
    </style:style>
    <style:style style:name="T180" style:parent-style-name="Fonteparág.padrão" style:family="text">
      <style:text-properties style:font-name-complex="Arial" fo:font-size="9pt" style:font-size-asian="9pt"/>
    </style:style>
    <style:style style:name="T181" style:parent-style-name="Fonteparág.padrão" style:family="text">
      <style:text-properties style:font-name-complex="Arial" fo:font-size="9pt" style:font-size-asian="9pt"/>
    </style:style>
    <style:style style:name="T182" style:parent-style-name="Fonteparág.padrão" style:family="text">
      <style:text-properties style:font-name-complex="Arial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5" style:parent-style-name="Fonteparág.padrão" style:family="text">
      <style:text-properties style:font-name-complex="Arial" fo:font-size="9pt" style:font-size-asian="9pt"/>
    </style:style>
    <style:style style:name="T186" style:parent-style-name="Fonteparág.padrão" style:family="text">
      <style:text-properties style:font-name-complex="Arial" fo:font-size="9pt" style:font-size-asian="9pt"/>
    </style:style>
    <style:style style:name="T187" style:parent-style-name="Fonteparág.padrão" style:family="text">
      <style:text-properties style:font-name-complex="Arial" fo:font-size="9pt" style:font-size-asian="9pt"/>
    </style:style>
    <style:style style:name="P188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19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-complex="Arial" fo:font-size="9pt" style:font-size-asian="9pt"/>
    </style:style>
    <style:style style:name="T194" style:parent-style-name="Fonteparág.padrão" style:family="text">
      <style:text-properties style:font-name-complex="Arial" fo:font-size="9pt" style:font-size-asian="9pt" style:font-size-complex="9pt"/>
    </style:style>
    <style:style style:name="T195" style:parent-style-name="Fonteparág.padrão" style:family="text">
      <style:text-properties style:font-name-complex="Arial" fo:font-size="9pt" style:font-size-asian="9pt" style:font-size-complex="9pt"/>
    </style:style>
    <style:style style:name="T196" style:parent-style-name="Fonteparág.padrão" style:family="text">
      <style:text-properties style:font-name-complex="Arial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9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1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11" style:parent-style-name="Fonteparág.padrão" style:family="text">
      <style:text-properties style:font-name-complex="Arial" fo:font-size="9pt" style:font-size-asian="9pt"/>
    </style:style>
    <style:style style:name="P212" style:parent-style-name="Normal" style:family="paragraph">
      <style:paragraph-properties fo:text-align="justify" fo:margin-top="0.0416in" fo:margin-left="0.7819in" fo:margin-right="0.0902in" fo:text-indent="0.0444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P216" style:parent-style-name="Normal" style:family="paragraph">
      <style:paragraph-properties fo:text-align="justify" fo:margin-top="0.0416in" fo:margin-bottom="0.1111in" fo:margin-left="1.332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7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style:font-name-complex="Arial" fo:font-size="9pt" style:font-size-asian="9pt" style:font-size-complex="9pt"/>
    </style:style>
    <style:style style:name="P220" style:parent-style-name="Normal" style:family="paragraph">
      <style:paragraph-properties fo:text-align="justify" fo:margin-top="0.0416in" fo:margin-left="0.7819in" fo:margin-right="0.0902in" fo:text-indent="0.0444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Arial" fo:font-size="9pt" style:font-size-asian="9pt" style:font-size-complex="9pt"/>
    </style:style>
    <style:style style:name="T223" style:parent-style-name="Fonteparág.padrão" style:family="text">
      <style:text-properties style:font-name-complex="Arial" fo:font-size="9pt" style:font-size-asian="9pt"/>
    </style:style>
    <style:style style:name="T224" style:parent-style-name="Fonteparág.padrão" style:family="text">
      <style:text-properties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234" style:parent-style-name="Normal" style:list-style-name="LFO1" style:family="paragraph">
      <style:paragraph-properties fo:text-align="justify" fo:margin-top="0.0416in" fo:margin-bottom="0.0416in" fo:margin-right="0.0902in" fo:text-indent="0.0451in">
        <style:tab-stops>
          <style:tab-stop style:type="left" style:position="0.2423in"/>
        </style:tab-stops>
      </style:paragraph-properties>
    </style:style>
    <style:style style:name="T235" style:parent-style-name="Fonteparág.padrão" style:family="text">
      <style:text-properties style:font-name-complex="Arial" fo:font-size="9pt" style:font-size-asian="9pt"/>
    </style:style>
    <style:style style:name="T236" style:parent-style-name="Fonteparág.padrão" style:family="text">
      <style:text-properties style:font-name-complex="Arial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51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52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253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-complex="Arial" fo:font-size="9pt" style:font-size-asian="9pt" style:font-size-complex="9pt"/>
    </style:style>
    <style:style style:name="T257" style:parent-style-name="Fonteparág.padrão" style:family="text">
      <style:text-properties style:font-name-complex="Arial" fo:font-size="9pt" style:font-size-asian="9pt" style:font-size-complex="9pt"/>
    </style:style>
    <style:style style:name="T258" style:parent-style-name="Fonteparág.padrão" style:family="text">
      <style:text-properties style:font-name-complex="Arial" fo:font-size="9pt" style:font-size-asian="9pt" style:font-size-complex="9pt"/>
    </style:style>
    <style:style style:name="P259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6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61" style:parent-style-name="Fonteparág.padrão" style:family="text">
      <style:text-properties style:font-name-complex="Arial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76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77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  <style:text-properties fo:font-size="9pt" style:font-size-asian="9pt" style:font-size-complex="9pt"/>
    </style:style>
    <style:style style:name="P278" style:parent-style-name="Normal" style:family="paragraph">
      <style:paragraph-properties fo:text-align="justify" fo:margin-top="0.0416in" fo:margin-bottom="0.1666in" fo:margin-left="0.7875in" fo:margin-right="0.0902in">
        <style:tab-stops>
          <style:tab-stop style:type="left" style:position="-0.5902in"/>
        </style:tab-stops>
      </style:paragraph-properties>
    </style:style>
    <style:style style:name="T2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2" style:parent-style-name="Fonteparág.padrão" style:family="text">
      <style:text-properties fo:font-size="9pt" style:font-size-asian="9pt" style:font-size-complex="9pt"/>
    </style:style>
    <style:style style:name="T283" style:parent-style-name="Fonteparág.padrão" style:family="text">
      <style:text-properties fo:font-size="9pt" style:font-size-asian="9pt" style:font-size-complex="9pt"/>
    </style:style>
    <style:style style:name="T284" style:parent-style-name="Fonteparág.padrão" style:family="text">
      <style:text-properties fo:font-size="9pt" style:font-size-asian="9pt" style:font-size-complex="9pt"/>
    </style:style>
    <style:style style:name="T285" style:parent-style-name="Fonteparág.padrão" style:family="text">
      <style:text-properties fo:font-size="9pt" style:font-size-asian="9pt" style:font-size-complex="9pt"/>
    </style:style>
    <style:style style:name="P286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 fo:margin-top="0.0416in" fo:margin-bottom="0.1666in" fo:margin-left="0.7875in" fo:margin-right="0.0902in">
        <style:tab-stops>
          <style:tab-stop style:type="left" style:position="-0.5902in"/>
        </style:tab-stops>
      </style:paragraph-properties>
    </style:style>
    <style:style style:name="T2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91" style:parent-style-name="Fonteparág.padrão" style:family="text">
      <style:text-properties fo:font-size="9pt" style:font-size-asian="9pt" style:font-size-complex="9pt"/>
    </style:style>
    <style:style style:name="P292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9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94" style:parent-style-name="Fonteparág.padrão" style:family="text">
      <style:text-properties style:font-name-complex="Arial" fo:font-size="9pt" style:font-size-asian="9pt" style:font-size-complex="9pt"/>
    </style:style>
    <style:style style:name="T2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0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0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306" style:parent-style-name="Fonteparág.padrão" style:family="text">
      <style:text-properties style:font-name-complex="Arial" fo:font-size="9pt" style:font-size-asian="9pt" style:font-size-complex="9pt"/>
    </style:style>
    <style:style style:name="T307" style:parent-style-name="Fonteparág.padrão" style:family="text">
      <style:text-properties style:font-name-complex="Arial" fo:font-size="9pt" style:font-size-asian="9pt" style:font-size-complex="9pt"/>
    </style:style>
    <style:style style:name="T308" style:parent-style-name="Fonteparág.padrão" style:family="text">
      <style:text-properties style:font-name-complex="Arial" fo:font-size="9pt" style:font-size-asian="9pt" style:font-size-complex="9pt"/>
    </style:style>
    <style:style style:name="T309" style:parent-style-name="Fonteparág.padrão" style:family="text"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fo:margin-top="0.0416in" fo:margin-right="0.0902in"/>
    </style:style>
    <style:style style:name="T311" style:parent-style-name="Fonteparág.padrão" style:family="text">
      <style:text-properties style:font-name-complex="Arial" fo:font-size="9pt" style:font-size-asian="9pt" style:font-size-complex="9pt"/>
    </style:style>
    <style:style style:name="T312" style:parent-style-name="Fonteparág.padrão" style:family="text">
      <style:text-properties style:font-name-complex="Arial" fo:font-size="9pt" style:font-size-asian="9pt" style:font-size-complex="9pt"/>
    </style:style>
    <style:style style:name="T313" style:parent-style-name="Fonteparág.padrão" style:family="text">
      <style:text-properties style:font-name-complex="Arial" fo:font-size="9pt" style:font-size-asian="9pt" style:font-size-complex="9pt"/>
    </style:style>
    <style:style style:name="T314" style:parent-style-name="Fonteparág.padrão" style:family="text">
      <style:text-properties style:font-name-complex="Arial" fo:font-size="9pt" style:font-size-asian="9pt" style:font-size-complex="9pt"/>
    </style:style>
    <style:style style:name="T315" style:parent-style-name="Fonteparág.padrão" style:family="text">
      <style:text-properties style:font-name-complex="Arial" fo:font-size="9pt" style:font-size-asian="9pt" style:font-size-complex="9pt"/>
    </style:style>
    <style:style style:name="T3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7" style:parent-style-name="Fonteparág.padrão" style:family="text">
      <style:text-properties style:font-name-complex="Arial" fo:font-size="9pt" style:font-size-asian="9pt" style:font-size-complex="9pt"/>
    </style:style>
    <style:style style:name="T318" style:parent-style-name="Fonteparág.padrão" style:family="text">
      <style:text-properties style:font-name-complex="Arial" fo:font-size="9pt" style:font-size-asian="9pt"/>
    </style:style>
    <style:style style:name="P319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327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2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2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33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34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35" style:parent-style-name="Fonteparág.padrão" style:family="text">
      <style:text-properties style:font-name-complex="Arial" fo:color="#000000" fo:font-size="9pt" style:font-size-asian="9pt"/>
    </style:style>
    <style:style style:name="T336" style:parent-style-name="Fonteparág.padrão" style:family="text">
      <style:text-properties style:font-name-complex="Arial" fo:color="#000000" fo:font-size="9pt" style:font-size-asian="9pt"/>
    </style:style>
    <style:style style:name="P33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3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9" style:parent-style-name="Fonteparág.padrão" style:family="text">
      <style:text-properties style:font-name-complex="Arial" fo:color="#000000" fo:font-size="9pt" style:font-size-asian="9pt"/>
    </style:style>
    <style:style style:name="T340" style:parent-style-name="Fonteparág.padrão" style:family="text">
      <style:text-properties style:font-name-complex="Arial" fo:color="#000000" fo:font-size="9pt" style:font-size-asian="9pt"/>
    </style:style>
    <style:style style:name="T341" style:parent-style-name="Fonteparág.padrão" style:family="text">
      <style:text-properties style:font-name-complex="Arial" fo:color="#000000" fo:font-size="9pt" style:font-size-asian="9pt"/>
    </style:style>
    <style:style style:name="P34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43" style:parent-style-name="Fonteparág.padrão" style:family="text">
      <style:text-properties style:font-name-complex="Arial" fo:font-size="10pt" style:font-size-asian="10pt"/>
    </style:style>
    <style:style style:name="P344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45" style:parent-style-name="Fonteparág.padrão" style:family="text">
      <style:text-properties style:font-name-complex="Arial" fo:font-size="10pt" style:font-size-asian="10pt"/>
    </style:style>
    <style:style style:name="P34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47" style:parent-style-name="Fonteparág.padrão" style:family="text">
      <style:text-properties style:font-name-complex="Arial" fo:font-size="10pt" style:font-size-asian="10pt"/>
    </style:style>
    <style:style style:name="P348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49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09/12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:00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0</text:span><text:span text:style-name="T42">:</text:span><text:span text:style-name="T43">4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09</text:span><text:span text:style-name="T54">:</text:span><text:span text:style-name="T55">00 às 09</text:span><text:span text:style-name="T56">:</text:span><text:span text:style-name="T57">1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2</text:span><text:span text:style-name="T64">1</text:span><text:span text:style-name="T65">ª Reunião Ordinária</text:span></text:p>
            </text:list-item>
            <text:list-item>
              <text:p text:style-name="P66"><text:span text:style-name="T67">Ata da 22ª Reunião Ordinária</text:span></text:p>
            </text:list-item>
          </text:list>
        </text:list-item>
      </text:list>
      <text:p text:style-name="P68"><text:span text:style-name="T69"><text:s text:c="7"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s/></text:span><text:span text:style-name="T75">Relator</text:span><text:span text:style-name="T76">a</text:span><text:span text:style-name="T77">:<text:s/></text:span><text:span text:style-name="T78">Coordenadora do Comitê de Auditoria</text:span></text:p>
      <text:p text:style-name="P79"/>
      <text:list text:style-name="LFO1" text:continue-numbering="true">
        <text:list-item>
          <text:p text:style-name="P80"><text:span text:style-name="T81">ASSUNTOS DO COAUD<text:s/></text:span><text:span text:style-name="T82">(00:10</text:span><text:span text:style-name="T83">)</text:span><text:span text:style-name="T84"><text:s/></text:span><text:span text:style-name="T85">(</text:span><text:span text:style-name="T86">09:10 às 09:20)</text:span></text:p>
        </text:list-item>
      </text:list>
      <text:p text:style-name="P87">Periodicidade:<text:s/>Eventual</text:p>
      <text:p text:style-name="P88">Acompanhamento das Recomendações emitidas pelo Comitê de Auditoria</text:p>
      <text:p text:style-name="P89"><text:span text:style-name="T90">Relator</text:span><text:span text:style-name="T91">a</text:span><text:span text:style-name="T92">:<text:s/></text:span><text:span text:style-name="T93">Coordenadora do Comitê de Auditoria</text:span></text:p>
      <text:p text:style-name="P94"/>
      <text:list text:style-name="LFO1" text:continue-numbering="true">
        <text:list-item>
          <text:p text:style-name="P95"><text:span text:style-name="T96">ASSUNTOS</text:span><text:span text:style-name="T97"><text:s/>DO COMITÊ DE ELEGIBILIDADE</text:span><text:span text:style-name="T98"><text:s/>DA FINEP<text:s/></text:span><text:span text:style-name="T99">(00:2</text:span><text:span text:style-name="T100">0</text:span><text:span text:style-name="T101">)</text:span><text:span text:style-name="T102"><text:s/></text:span><text:span text:style-name="T103">(</text:span><text:span text:style-name="T104">09:2</text:span><text:span text:style-name="T105">0</text:span><text:span text:style-name="T106"><text:s/>às<text:s/></text:span><text:span text:style-name="T107">09:4</text:span><text:span text:style-name="T108">0</text:span><text:span text:style-name="T109">)</text:span></text:p>
        </text:list-item>
      </text:list>
      <text:p text:style-name="P110"><text:span text:style-name="T111">Periodicidade:<text:s/></text:span><text:span text:style-name="T112">Eventual</text:span></text:p>
      <text:p text:style-name="P113"><text:span text:style-name="T114">Elaboração de Resolução a ser encaminhada ao CA sobre procedimentos do Comitê de Elegibilidade</text:span><text:span text:style-name="T115"><text:s/>–<text:s/></text:span><text:span text:style-name="T116">Remanescente da 13ª Reunião</text:span></text:p>
      <text:p text:style-name="P117"><text:span text:style-name="T118">Relator</text:span><text:span text:style-name="T119">a</text:span><text:span text:style-name="T120">:<text:s/></text:span><text:span text:style-name="T121">Coordenadora do Comitê de Auditoria</text:span></text:p>
      <text:p text:style-name="P122"/>
      <text:p text:style-name="P123"/>
      <text:p text:style-name="P124"/>
      <text:p text:style-name="P125"><text:span text:style-name="T126">II – ASSUNTOS FINEP PARA CONHECIMENTO E DISCUSSÃO<text:s/></text:span><text:span text:style-name="T127">(</text:span><text:span text:style-name="T128">0</text:span><text:span text:style-name="T129">3</text:span><text:span text:style-name="T130">:</text:span><text:span text:style-name="T131">2</text:span><text:span text:style-name="T132">0</text:span><text:span text:style-name="T133">)</text:span><text:span text:style-name="T134"><text:s text:c="2"/></text:span></text:p>
      <text:p text:style-name="P135"><text:s text:c="12"/></text:p>
      <text:list text:style-name="LFO1" text:continue-numbering="true">
        <text:list-item>
          <text:p text:style-name="P136"><text:span text:style-name="T137">ASSUNTOS<text:s/></text:span><text:span text:style-name="T138">DE DIRETORIA EXECUTIVA</text:span><text:span text:style-name="T139"><text:s/></text:span><text:span text:style-name="T140">(0</text:span><text:span text:style-name="T141">1</text:span><text:span text:style-name="T142">:</text:span><text:span text:style-name="T143">0</text:span><text:span text:style-name="T144">0)</text:span><text:span text:style-name="T145"><text:s/></text:span><text:span text:style-name="T146">(09</text:span><text:span text:style-name="T147">:</text:span><text:span text:style-name="T148">40 às 10:4</text:span><text:span text:style-name="T149">0</text:span><text:span text:style-name="T150">)<text:s/></text:span><text:span text:style-name="T151">(demanda do Plano de Trabalho)</text:span></text:p>
        </text:list-item>
      </text:list>
      <text:p text:style-name="P152">Periodicidade:<text:s/>Trimestral<text:s/></text:p>
      <text:p text:style-name="P153">Realização de reunião com a Diretoria para verificação do cumprimento de suas recomendações</text:p>
      <text:p text:style-name="P154"><text:span text:style-name="T155">Relator</text:span><text:span text:style-name="T156">:<text:s/></text:span><text:span text:style-name="T157">Waldemar Barroso Magno Neto</text:span><text:span text:style-name="T158"><text:s/>–<text:s/></text:span><text:span text:style-name="T159">Presidente da Finep</text:span></text:p>
      <text:p text:style-name="P160"><text:tab/><text:tab/><text:tab/><text:tab/><text:s text:c="10"/></text:p>
      <text:list text:style-name="LFO1" text:continue-numbering="true">
        <text:list-item>
          <text:p text:style-name="P161"><text:span text:style-name="T162">ASSUNTOS DE<text:s/></text:span><text:span text:style-name="T163">PESSOAL</text:span><text:span text:style-name="T164"><text:s/></text:span><text:span text:style-name="T165">(00:</text:span><text:span text:style-name="T166">3</text:span><text:span text:style-name="T167">0)</text:span><text:span text:style-name="T168"><text:s/></text:span><text:span text:style-name="T169">(10:4</text:span><text:span text:style-name="T170">0</text:span><text:span text:style-name="T171"><text:s/>às 11:1</text:span><text:span text:style-name="T172">0</text:span><text:span text:style-name="T173">)<text:s/></text:span><text:span text:style-name="T174">(demanda do Plano de Trabalho)</text:span></text:p>
        </text:list-item>
      </text:list>
      <text:p text:style-name="P175">Periodicidade:<text:s/>Semestral<text:s/></text:p>
      <text:p text:style-name="P176">Passivo Trabalhista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Relator:</text:span><text:span text:style-name="T184"><text:s/></text:span><text:span text:style-name="T185">Vagner Antônio Zanin</text:span><text:span text:style-name="T186"><text:s/>–<text:s/></text:span><text:span text:style-name="T187">Gerente do AJDA</text:span></text:p>
      <text:p text:style-name="P188"><text:span text:style-name="T189"><text:s/></text:span><text:span text:style-name="T190"><text:s text:c="6"/></text:span><text:span text:style-name="T191"><text:tab/></text:span></text:p>
      <text:list text:style-name="LFO1" text:continue-numbering="true">
        <text:list-item>
          <text:p text:style-name="P192"><text:span text:style-name="T193">ASSUNTOS</text:span><text:span text:style-name="T194"><text:s/></text:span><text:span text:style-name="T195">FINANCEIROS</text:span><text:span text:style-name="T196"><text:s/></text:span><text:span text:style-name="T197">(01</text:span><text:span text:style-name="T198">:</text:span><text:span text:style-name="T199">0</text:span><text:span text:style-name="T200">0)</text:span><text:span text:style-name="T201"><text:s/></text:span><text:span text:style-name="T202">(11:1</text:span><text:span text:style-name="T203">0</text:span><text:span text:style-name="T204"><text:s/>às 12</text:span><text:span text:style-name="T205">:1</text:span><text:span text:style-name="T206">0</text:span><text:span text:style-name="T207">)<text:s/></text:span><text:span text:style-name="T208">(demanda do Plano de Trabalho)</text:span></text:p>
        </text:list-item>
      </text:list>
      <text:p text:style-name="P209">Periodicidade:<text:s/>Anual<text:s/></text:p>
      <text:list text:style-name="LFO1" text:continue-numbering="true">
        <text:list-item>
          <text:list>
            <text:list-item>
              <text:p text:style-name="P210"><text:span text:style-name="T211">Lucros Tributáveis Futuros – Revisão<text:s/></text:span></text:p>
            </text:list-item>
          </text:list>
        </text:list-item>
      </text:list>
      <text:p text:style-name="P212"><text:span text:style-name="T213">Relator:</text:span><text:span text:style-name="T214"><text:s/></text:span><text:span text:style-name="T215">Pablo Arruda – Gerente do DPFC</text:span></text:p>
      <text:p text:style-name="P216">Henrique Vianna Medeiros – Superintendente da AGEF</text:p>
      <text:soft-page-break/>
      <text:list text:style-name="LFO1" text:continue-numbering="true">
        <text:list-item>
          <text:list>
            <text:list-item>
              <text:p text:style-name="P217"><text:span text:style-name="T218">Orçamento</text:span><text:span text:style-name="T219"><text:s/>de Capital</text:span></text:p>
            </text:list-item>
          </text:list>
        </text:list-item>
      </text:list>
      <text:p text:style-name="P220"><text:span text:style-name="T221">Relator</text:span><text:span text:style-name="T222">:<text:s/></text:span><text:span text:style-name="T223">Pablo</text:span><text:span text:style-name="T224"><text:s/>Arruda – Gerente do DPFC</text:span></text:p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/></text:span><text:span text:style-name="T232">Henrique Vianna Medeiros – Superintendente da AGEF</text:span></text:p>
      <text:p text:style-name="P233"/>
      <text:list text:style-name="LFO1" text:continue-numbering="true">
        <text:list-item>
          <text:p text:style-name="P234"><text:span text:style-name="T235">ASSUNTOS</text:span><text:span text:style-name="T236"><text:s/>DE<text:s/></text:span><text:span text:style-name="T237">GESTÃO ESTRATÉGICA</text:span><text:span text:style-name="T238"><text:s/></text:span><text:span text:style-name="T239">(00:</text:span><text:span text:style-name="T240">3</text:span><text:span text:style-name="T241">0)</text:span><text:span text:style-name="T242"><text:s/></text:span><text:span text:style-name="T243">(12</text:span><text:span text:style-name="T244">:1</text:span><text:span text:style-name="T245">0</text:span><text:span text:style-name="T246"><text:s/>às 12</text:span><text:span text:style-name="T247">:4</text:span><text:span text:style-name="T248">0</text:span><text:span text:style-name="T249">)<text:s/></text:span><text:span text:style-name="T250">(demanda do Plano de Trabalho)</text:span></text:p>
        </text:list-item>
      </text:list>
      <text:p text:style-name="P251">Periodicidade: Anual</text:p>
      <text:p text:style-name="P252">Atualização da Estratégia de Longo Prazo e Plano de Negócios (ano seguinte) – Análise de Riscos e Oportunidades</text:p>
      <text:p text:style-name="P253"><text:span text:style-name="T254">Relator</text:span><text:span text:style-name="T255">:<text:s/></text:span><text:span text:style-name="T256">Rafael Ansaloni Fortes</text:span><text:span text:style-name="T257"><text:s/>– Superintendente da A</text:span><text:span text:style-name="T258">PLA</text:span></text:p>
      <text:p text:style-name="P259"/>
      <text:list text:style-name="LFO1" text:continue-numbering="true">
        <text:list-item>
          <text:p text:style-name="P260"><text:span text:style-name="T261">ASSUNTOS</text:span><text:span text:style-name="T262"><text:s/>NORMATIVOS<text:s/></text:span><text:span text:style-name="T263">(01</text:span><text:span text:style-name="T264">:</text:span><text:span text:style-name="T265">0</text:span><text:span text:style-name="T266">0)</text:span><text:span text:style-name="T267"><text:s/></text:span><text:span text:style-name="T268">(1</text:span><text:span text:style-name="T269">2</text:span><text:span text:style-name="T270">:</text:span><text:span text:style-name="T271">40 às 13:4</text:span><text:span text:style-name="T272">0</text:span><text:span text:style-name="T273">)</text:span><text:span text:style-name="T274"><text:s/></text:span><text:span text:style-name="T275">(demanda do Plano de Trabalho)</text:span></text:p>
        </text:list-item>
      </text:list>
      <text:p text:style-name="P276">Periodicidade:<text:s/>Anual</text:p>
      <text:list text:style-name="LFO1" text:continue-numbering="true">
        <text:list-item>
          <text:list>
            <text:list-item>
              <text:p text:style-name="P277">Política de Gestão Integrada de Riscos – Revisão anual.</text:p>
            </text:list-item>
          </text:list>
        </text:list-item>
      </text:list>
      <text:p text:style-name="P278"><text:span text:style-name="T279"><text:s/>Relator</text:span><text:span text:style-name="T280">a</text:span><text:span text:style-name="T281">:<text:s/></text:span><text:span text:style-name="T282"><text:s/></text:span><text:span text:style-name="T283">Rosilene Matos Domingues</text:span><text:span text:style-name="T284"><text:s/>–<text:s/></text:span><text:span text:style-name="T285">Superintendente da ACIR</text:span></text:p>
      <text:list text:style-name="LFO1" text:continue-numbering="true">
        <text:list-item>
          <text:list>
            <text:list-item>
              <text:p text:style-name="P286">Política de Transações com Partes Relacionadas – monitoramento da implementação e proposta de revisão (diretoria executiva)</text:p>
            </text:list-item>
          </text:list>
        </text:list-item>
      </text:list>
      <text:p text:style-name="P287"><text:span text:style-name="T288"><text:s/>Relator</text:span><text:span text:style-name="T289">a</text:span><text:span text:style-name="T290">:<text:s/></text:span><text:span text:style-name="T291">Rosilene Matos Domingues – Superintendente da ACIR</text:span></text:p>
      <text:p text:style-name="P292"/>
      <text:list text:style-name="LFO1" text:continue-numbering="true">
        <text:list-item>
          <text:p text:style-name="P293"><text:span text:style-name="T294">ASSUNTOS NORMATIVOS<text:s/></text:span><text:span text:style-name="T295">(00</text:span><text:span text:style-name="T296">:</text:span><text:span text:style-name="T297">3</text:span><text:span text:style-name="T298">0)</text:span><text:span text:style-name="T299"><text:s/></text:span><text:span text:style-name="T300">(13</text:span><text:span text:style-name="T301">:</text:span><text:span text:style-name="T302">40 às 14:10</text:span><text:span text:style-name="T303">)</text:span></text:p>
        </text:list-item>
      </text:list>
      <text:p text:style-name="P304"><text:s/><text:tab/><text:tab/>Periodicidade: Eventual</text:p>
      <text:p text:style-name="P305"><text:span text:style-name="T306"><text:tab/></text:span><text:span text:style-name="T307"><text:tab/></text:span><text:span text:style-name="T308"><text:tab/></text:span><text:span text:style-name="T309">Classificação dos contratos quanto a categoria de risco e cláusulas anticorrupção</text:span></text:p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Relator:<text:s/></text:span><text:span text:style-name="T317">Antônio Ramos Abib</text:span><text:span text:style-name="T318"><text:s/>– Gerente do DCAD</text:span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text:s/></text:span></text:p>
      <text:p text:style-name="P327"/>
      <text:p text:style-name="P328"><text:span text:style-name="T329">III - ASSUNTOS FINEP PARA ACOMPANHAMENTO – COM OU SEM RELATO NA REUNIÃO<text:s/></text:span><text:span text:style-name="T330">(00:</text:span><text:span text:style-name="T331">0</text:span><text:span text:style-name="T332">0)</text:span></text:p>
      <text:p text:style-name="P333"/>
      <text:list text:style-name="LFO1" text:continue-numbering="true">
        <text:list-item>
          <text:p text:style-name="P334"><text:span text:style-name="T335">OUTROS ASSUNTOS:</text:span><text:span text:style-name="T336"><text:s/></text:span></text:p>
          <text:list text:continue-numbering="true">
            <text:list-item>
              <text:p text:style-name="P337">Atas do Conselho de Administração<text:s/><text:s/>–<text:s/>Sem atas para submeter</text:p>
            </text:list-item>
            <text:list-item>
              <text:p text:style-name="P338"><text:span text:style-name="T339">Atas do Conselho</text:span><text:span text:style-name="T340"><text:s/>Fiscal –<text:s/></text:span><text:span text:style-name="T341">Sem atas para submeter</text:span></text:p>
            </text:list-item>
            <text:list-item>
              <text:p text:style-name="P342"><text:span text:style-name="T343">Relatório da Ouvidoria – Avaliação de Efetividade</text:span></text:p>
            </text:list-item>
            <text:list-item>
              <text:p text:style-name="P344"><text:span text:style-name="T345">MEMO AUDIO Nº 291-2019 – Relatório de Auditoria nº 07-2019</text:span></text:p>
            </text:list-item>
            <text:list-item>
              <text:p text:style-name="P346"><text:span text:style-name="T347">DEL-CA-061-2019 – Regulamento Plano de Benefícios FIPECQ</text:span></text:p>
            </text:list-item>
          </text:list>
        </text:list-item>
      </text:list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3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Leonardo Bueno Bolfoni</dc:creator>
    <meta:creation-date>2019-12-11T19:05:00Z</meta:creation-date>
    <dc:date>2019-12-11T19:05:00Z</dc:date>
    <meta:print-date>2019-11-07T14:25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479" meta:character-count="3064" meta:row-count="21" meta:non-whitespace-character-count="2591"/>
  </office:meta>
</office:document-meta>
</file>