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/>
    </style:style>
    <style:style style:name="T55" style:parent-style-name="Fonteparág.padrão" style:family="text">
      <style:text-properties style:font-name="Arial" style:font-name-asian="Calibri" style:font-name-complex="Arial"/>
    </style:style>
    <style:style style:name="P56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7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6" style:parent-style-name="Normal" style:family="paragraph">
      <style:paragraph-properties fo:widows="0" fo:orphans="0" fo:text-align="justify"/>
    </style:style>
    <style:style style:name="T6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7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8" style:parent-style-name="Fonteparág.padrão" style:family="text">
      <style:text-properties style:font-name-asian="Times New Roman"/>
    </style:style>
    <style:style style:name="T79" style:parent-style-name="Fonteparág.padrão" style:family="text">
      <style:text-properties style:font-name-asian="Times New Roman"/>
    </style:style>
    <style:style style:name="T80" style:parent-style-name="Fonteparág.padrão" style:family="text">
      <style:text-properties fo:font-size="9pt" style:font-size-asian="9pt" style:font-size-complex="9pt"/>
    </style:style>
    <style:style style:name="T81" style:parent-style-name="Fonteparág.padrão" style:family="text">
      <style:text-properties style:font-name-asian="Times New Roman"/>
    </style:style>
    <style:style style:name="T82" style:parent-style-name="Fonteparág.padrão" style:family="text">
      <style:text-properties style:font-name-asian="Times New Roman"/>
    </style:style>
    <style:style style:name="T83" style:parent-style-name="Fonteparág.padrão" style:family="text">
      <style:text-properties style:font-name-asian="Times New Roman"/>
    </style:style>
    <style:style style:name="P8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8" style:parent-style-name="Fonteparág.padrão" style:family="text">
      <style:text-properties style:font-name-asian="Times New Roman"/>
    </style:style>
    <style:style style:name="T89" style:parent-style-name="Fonteparág.padrão" style:family="text">
      <style:text-properties style:font-name-asian="Times New Roman"/>
    </style:style>
    <style:style style:name="T90" style:parent-style-name="Fonteparág.padrão" style:family="text">
      <style:text-properties style:font-name-asian="Times New Roman"/>
    </style:style>
    <style:style style:name="T91" style:parent-style-name="Fonteparág.padrão" style:family="text">
      <style:text-properties style:font-name-asian="Times New Roman"/>
    </style:style>
    <style:style style:name="T92" style:parent-style-name="Fonteparág.padrão" style:family="text">
      <style:text-properties style:font-name-asian="Times New Roman"/>
    </style:style>
    <style:style style:name="T93" style:parent-style-name="Fonteparág.padrão" style:family="text">
      <style:text-properties style:font-name-asian="Times New Roman"/>
    </style:style>
    <style:style style:name="T94" style:parent-style-name="Fonteparág.padrão" style:family="text">
      <style:text-properties style:font-name-asian="Times New Roman"/>
    </style:style>
    <style:style style:name="T95" style:parent-style-name="Fonteparág.padrão" style:family="text">
      <style:text-properties style:font-name-asian="Times New Roman"/>
    </style:style>
    <style:style style:name="T96" style:parent-style-name="Fonteparág.padrão" style:family="text">
      <style:text-properties style:font-name-asian="Times New Roman"/>
    </style:style>
    <style:style style:name="T97" style:parent-style-name="Fonteparág.padrão" style:family="text">
      <style:text-properties style:font-name-asian="Times New Roman"/>
    </style:style>
    <style:style style:name="T98" style:parent-style-name="Fonteparág.padrão" style:family="text">
      <style:text-properties style:font-name-asian="Times New Roman"/>
    </style:style>
    <style:style style:name="T99" style:parent-style-name="Fonteparág.padrão" style:family="text">
      <style:text-properties style:font-name-asian="Times New Roman"/>
    </style:style>
    <style:style style:name="T100" style:parent-style-name="Fonteparág.padrão" style:family="text">
      <style:text-properties style:font-name-asian="Times New Roman"/>
    </style:style>
    <style:style style:name="P101" style:parent-style-name="Default" style:family="paragraph">
      <style:text-properties style:font-name-asian="Times New Roman"/>
    </style:style>
    <style:style style:name="P102" style:parent-style-name="Default" style:family="paragraph">
      <style:text-properties style:font-name-asian="Times New Roman"/>
    </style:style>
    <style:style style:name="P103" style:parent-style-name="Default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5" style:parent-style-name="Default" style:family="paragraph">
      <style:text-properties style:font-name-asian="Times New Roman"/>
    </style:style>
    <style:style style:name="P10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9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0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T111" style:parent-style-name="Fonteparág.padrão" style:family="text">
      <style:text-properties style:font-name-asian="Times New Roman"/>
    </style:style>
    <style:style style:name="T112" style:parent-style-name="Fonteparág.padrão" style:family="text">
      <style:text-properties style:font-name-asian="Times New Roman"/>
    </style:style>
    <style:style style:name="T113" style:parent-style-name="Fonteparág.padrão" style:family="text">
      <style:text-properties style:font-name-asian="Times New Roman"/>
    </style:style>
    <style:style style:name="T114" style:parent-style-name="Fonteparág.padrão" style:family="text">
      <style:text-properties style:font-name-asian="Times New Roman"/>
    </style:style>
    <style:style style:name="T115" style:parent-style-name="Fonteparág.padrão" style:family="text">
      <style:text-properties style:font-name-asian="Times New Roman"/>
    </style:style>
    <style:style style:name="T116" style:parent-style-name="Fonteparág.padrão" style:family="text">
      <style:text-properties style:font-name-asian="Times New Roman"/>
    </style:style>
    <style:style style:name="T117" style:parent-style-name="Fonteparág.padrão" style:family="text">
      <style:text-properties style:font-name-asian="Times New Roman"/>
    </style:style>
    <style:style style:name="T118" style:parent-style-name="Fonteparág.padrão" style:family="text">
      <style:text-properties style:font-name-asian="Times New Roman"/>
    </style:style>
    <style:style style:name="T119" style:parent-style-name="Fonteparág.padrão" style:family="text">
      <style:text-properties style:font-name-asian="Times New Roman"/>
    </style:style>
    <style:style style:name="T120" style:parent-style-name="Fonteparág.padrão" style:family="text">
      <style:text-properties style:font-name-asian="Times New Roman"/>
    </style:style>
    <style:style style:name="T121" style:parent-style-name="Fonteparág.padrão" style:family="text">
      <style:text-properties style:font-name-asian="Times New Roman"/>
    </style:style>
    <style:style style:name="T122" style:parent-style-name="Fonteparág.padrão" style:family="text">
      <style:text-properties style:font-name-asian="Times New Roman"/>
    </style:style>
    <style:style style:name="T123" style:parent-style-name="Fonteparág.padrão" style:family="text">
      <style:text-properties style:font-name-asian="Times New Roman"/>
    </style:style>
    <style:style style:name="T124" style:parent-style-name="Fonteparág.padrão" style:family="text">
      <style:text-properties style:font-name-asian="Times New Roman"/>
    </style:style>
    <style:style style:name="T125" style:parent-style-name="Fonteparág.padrão" style:family="text">
      <style:text-properties style:font-name-asian="Times New Roman"/>
    </style:style>
    <style:style style:name="T126" style:parent-style-name="Fonteparág.padrão" style:family="text">
      <style:text-properties style:font-name-asian="Times New Roman"/>
    </style:style>
    <style:style style:name="T127" style:parent-style-name="Fonteparág.padrão" style:family="text">
      <style:text-properties style:font-name-asian="Times New Roman"/>
    </style:style>
    <style:style style:name="T128" style:parent-style-name="Fonteparág.padrão" style:family="text">
      <style:text-properties style:font-name-asian="Times New Roman"/>
    </style:style>
    <style:style style:name="T129" style:parent-style-name="Fonteparág.padrão" style:family="text">
      <style:text-properties style:font-name-asian="Times New Roman"/>
    </style:style>
    <style:style style:name="T130" style:parent-style-name="Fonteparág.padrão" style:family="text">
      <style:text-properties style:font-name-asian="Times New Roman"/>
    </style:style>
    <style:style style:name="T131" style:parent-style-name="Fonteparág.padrão" style:family="text">
      <style:text-properties style:font-name-asian="Times New Roman"/>
    </style:style>
    <style:style style:name="T132" style:parent-style-name="Fonteparág.padrão" style:family="text">
      <style:text-properties style:font-name-asian="Times New Roman"/>
    </style:style>
    <style:style style:name="T133" style:parent-style-name="Fonteparág.padrão" style:family="text">
      <style:text-properties style:font-name-asian="Times New Roman"/>
    </style:style>
    <style:style style:name="T134" style:parent-style-name="Fonteparág.padrão" style:family="text">
      <style:text-properties style:font-name-asian="Times New Roman"/>
    </style:style>
    <style:style style:name="T135" style:parent-style-name="Fonteparág.padrão" style:family="text">
      <style:text-properties style:font-name-asian="Times New Roman"/>
    </style:style>
    <style:style style:name="T136" style:parent-style-name="Fonteparág.padrão" style:family="text">
      <style:text-properties style:font-name-asian="Times New Roman"/>
    </style:style>
    <style:style style:name="T137" style:parent-style-name="Fonteparág.padrão" style:family="text">
      <style:text-properties fo:font-size="9pt" style:font-size-asian="9pt" style:font-size-complex="9pt"/>
    </style:style>
    <style:style style:name="P138" style:parent-style-name="Default" style:family="paragraph">
      <style:text-properties style:font-name-asian="Times New Roman"/>
    </style:style>
    <style:style style:name="P139" style:parent-style-name="Normal" style:family="paragraph">
      <style:paragraph-properties fo:widows="0" fo:orphans="0" fo:text-align="justify" style:vertical-align="auto" fo:margin-top="0.0416in" fo:margin-right="0.0902in">
        <style:tab-stops>
          <style:tab-stop style:type="left" style:position="0.8861in"/>
        </style:tab-stops>
      </style:paragraph-properties>
      <style:text-properties fo:hyphenate="true"/>
    </style:style>
    <style:style style:name="T14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41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42" style:parent-style-name="Normal" style:family="paragraph">
      <style:paragraph-properties fo:widows="0" fo:orphans="0"/>
    </style:style>
    <style:style style:name="T14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4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47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49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50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5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5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5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P156" style:parent-style-name="SemEspaçamento" style:family="paragraph">
      <style:text-properties style:font-name="Times New Roman" fo:font-size="10pt" style:font-size-asian="10pt" style:font-size-complex="10pt"/>
    </style:style>
    <style:style style:name="P157" style:parent-style-name="SemEspaçamento" style:family="paragraph">
      <style:text-properties style:font-name="Times New Roman" fo:font-size="10pt" style:font-size-asian="10pt" style:font-size-complex="10pt"/>
    </style:style>
    <style:style style:name="P158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21ª REUNIÃO DO COMITÊ DE AUDITORIA DA Finep,</text:p>
      <text:p text:style-name="P44"><text:s/>REALIZADA EM<text:s/>19/11/2019</text:p>
      <text:p text:style-name="P45"/>
      <text:p text:style-name="P46"/>
      <text:p text:style-name="P47"><text:span text:style-name="T48">Horário de Início:<text:s/></text:span><text:span text:style-name="T49">13h3</text:span><text:span text:style-name="T50">0min</text:span></text:p>
      <text:p text:style-name="P51"><text:span text:style-name="T52">Local:<text:s/></text:span><text:span text:style-name="T53">Edifício Ventura, Av. República do Chile nº 330, 17º andar, Sala dos Conselhos, Rio de Janeiro - RJ - FINEP/RJ</text:span></text:p>
      <text:p text:style-name="P54"><text:span text:style-name="T55">JK Financial Center - Av. Presidente Juscelino Kubitschek, 510 - 9º Andar Itaim Bibi (Via Webconferência)</text:span></text:p>
      <text:p text:style-name="P56"/>
      <text:p text:style-name="P57"/>
      <text:p text:style-name="P58">Membros presentes:</text:p>
      <text:p text:style-name="P59">Adriana Baraldi Alves dos Santos – Coordenadora</text:p>
      <text:p text:style-name="P60">Antônio<text:s/>Carlos de Azevedo Lobão</text:p>
      <text:p text:style-name="P61">Ronaldo Frois de Carvalho</text:p>
      <text:p text:style-name="P62"/>
      <text:p text:style-name="P63"/>
      <text:p text:style-name="P64">Itens para deliberação e manifestação formal:</text:p>
      <text:p text:style-name="P65"/>
      <text:p text:style-name="P66"><text:span text:style-name="T67">1.</text:span><text:span text:style-name="T68"><text:s/></text:span><text:span text:style-name="T69">Ata da Reunião Ordinária do Comitê de Au</text:span><text:span text:style-name="T70">ditoria da Finep – 1.1. Ata da 20</text:span><text:span text:style-name="T71">ª Reunião Ordinária – aprovada;</text:span><text:span text:style-name="T72"><text:s/></text:span></text:p>
      <text:p text:style-name="P73"/>
      <text:p text:style-name="P74">2. Assuntos do Comitê de Elegibilidade da Finep –<text:s/>2.1.<text:s/>Elaboração de Resolução a ser encaminhada ao CA sobre procedimentos do Comitê de Elegibilidade – Remanescente da 13ª Reunião<text:s/>– apreciado;</text:p>
      <text:p text:style-name="P75"/>
      <text:p text:style-name="P76">3.<text:s/>Assuntos do COAUD<text:s/>–<text:s/>Acompanhamento das Recomendações emitidas pelo Comitê de Auditoria<text:s/>– apreciado;</text:p>
      <text:p text:style-name="P77"/>
      <text:p text:style-name="Default"><text:span text:style-name="T78">4. Assuntos de Previdência Complementar – FIPECq –<text:s/></text:span><text:s/><text:span text:style-name="T79">Elaboração de Manifestação sobre Relatório Semestral de Gestão do Patrocínio de Planos de Benefícios Previdenciários da Diretoria Executiva</text:span><text:span text:style-name="T80"><text:s/></text:span><text:span text:style-name="T81">–<text:s/></text:span><text:span text:style-name="T82">mantido em pauta</text:span><text:span text:style-name="T83">;</text:span></text:p>
      <text:p text:style-name="P84"/>
      <text:p text:style-name="P85"/>
      <text:p text:style-name="P86">Itens para conhecimento e discussão:<text:s/></text:p>
      <text:p text:style-name="P87"/>
      <text:p text:style-name="Default"><text:span text:style-name="T88">5</text:span><text:span text:style-name="T89">. Assuntos<text:s/></text:span><text:span text:style-name="T90">Financeiros</text:span><text:span text:style-name="T91"><text:s/>–<text:s/></text:span><text:span text:style-name="T92">5.1.<text:s/></text:span><text:span text:style-name="T93">Demonstrações Contábeis das Unidades Gestoras do Exercício em Curso – FNDCT, FINEP – Contratos e Convênios, Programa de Ações Especiais – MCTI/FINEP, FUNTTEL</text:span><text:span text:style-name="T94"><text:s/>– apreciado; 5.2.<text:s/></text:span><text:span text:style-name="T95">Agenda de quitação antecipada dos empréstimos junto ao BNDES</text:span><text:span text:style-name="T96"><text:s/>– apreciado; 5.3.<text:s/></text:span><text:span text:style-name="T97">Demonstrações Financeiras da Finep do Exercício em Curso – 1º / 2º e 3º Trimestres<text:s/></text:span><text:span text:style-name="T98">– apreciado; 5.4.<text:s/></text:span><text:span text:style-name="T99">Autorização de contratação de Auditoria Independente de Demonstrações Financeiras para o Exercício de 2020<text:s/></text:span><text:span text:style-name="T100">– apreciado.</text:span></text:p>
      <text:p text:style-name="P101"/>
      <text:p text:style-name="P102"><text:s/></text:p>
      <text:p text:style-name="P103"><text:s/></text:p>
      <text:p text:style-name="P104"/>
      <text:p text:style-name="P105">6.<text:s/>Assuntos de Previdência Complementar<text:s/>–<text:s/>6.1.<text:s/>Resolução CGPAR nº 25/2018<text:s/>– Acompanhamento – apreciado; 6.2.<text:s/>FIPECq - Plano de Ação sobre apontamentos encontrados em Relatório de Auditoria Externa<text:s/>– apreciado; 6.3.<text:s/>Plano de Benefícios de Previdência Complementar - Matriz de Riscos, Avaliação da Realização e Plano de Auditoria 2019 das Atividades da Entidade Fechada de Previdência Complementar<text:s/>–<text:s/>apreciado;</text:p>
      <text:p text:style-name="P106"/>
      <text:p text:style-name="P107">7. Assuntos de<text:s/>Auditoria Interna<text:s/>–<text:s/>Plano de Providências da Finep – PPP Finep<text:s/>–<text:s/>Remanescente da 14ª Reunião –<text:s/>apreciado;</text:p>
      <text:p text:style-name="P108"/>
      <text:p text:style-name="P109"/>
      <text:p text:style-name="P110">Itens para acompanhamento:</text:p>
      <text:p text:style-name="Default"><text:span text:style-name="T111">8</text:span><text:span text:style-name="T112">. Outros assuntos –<text:s/></text:span><text:span text:style-name="T113">8</text:span><text:span text:style-name="T114">.1.</text:span><text:span text:style-name="T115"><text:s/></text:span><text:span text:style-name="T116">Ata</text:span><text:span text:style-name="T117">s do Conselho de Administração<text:s/></text:span><text:span text:style-name="T118">–</text:span><text:span text:style-name="T119"><text:s/></text:span><text:span text:style-name="T120">Sem atas para submeter</text:span><text:span text:style-name="T121">;<text:s/></text:span><text:span text:style-name="T122">8</text:span><text:span text:style-name="T123">.2.</text:span><text:span text:style-name="T124"><text:s/></text:span><text:span text:style-name="T125">Atas do Conselho<text:s/></text:span><text:span text:style-name="T126">Fi</text:span><text:span text:style-name="T127">s</text:span><text:span text:style-name="T128">cal –<text:s/></text:span><text:span text:style-name="T129">Atas das 388ª, 389ª e 390ª Reuniões Ordinárias; 8</text:span><text:span text:style-name="T130">.3.</text:span><text:span text:style-name="T131"><text:s/></text:span><text:span text:style-name="T132">Relatório de Ouvidoria – Avaliação da Efetividade; 8.4.<text:s/></text:span><text:span text:style-name="T133">Memo AUDI nº 273/2019</text:span><text:span text:style-name="T134"><text:s/>– Nota Técnica AUDI nº 13/2019; 8.5.<text:s/></text:span><text:span text:style-name="T135">Nota Técnica AUDI nº 13/2019 – Art. 2º da Portaria SEST 26/2017</text:span><text:span text:style-name="T136">.</text:span><text:span text:style-name="T137"><text:s/></text:span></text:p>
      <text:p text:style-name="P138"/>
      <text:p text:style-name="P139"><text:span text:style-name="T140"><text:s/></text:span></text:p>
      <text:p text:style-name="P141"/>
      <text:p text:style-name="P142"><text:span text:style-name="T143">Horário de Término:</text:span><text:span text:style-name="T144"><text:s/>17</text:span><text:span text:style-name="T145">h3</text:span><text:span text:style-name="T146">0min</text:span></text:p>
      <text:p text:style-name="P147"/>
      <text:p text:style-name="P148"/>
      <text:p text:style-name="P149"/>
      <text:p text:style-name="P150"/>
      <text:p text:style-name="P151">Rio de Janeiro,<text:s/>19<text:s/>de<text:s/>novembro<text:s/>de 2019.</text:p>
      <text:p text:style-name="P152"/>
      <text:p text:style-name="P153"/>
      <text:p text:style-name="P154"/>
      <text:p text:style-name="Normal"><text:span text:style-name="T155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56">Classificação: Pública</text:p><text:p text:style-name="P157">Acesso: Público</text:p><text:p text:style-name="P158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21</text:span><text:span text:style-name="T11">ª REUNIÃO ORDINÁRIA</text:span></text:p>
      </style:header>
      <style:footer>
        <text:p text:style-name="P12"><text:span text:style-name="T13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4"><text:page-number text:fixed="false">2</text:page-number></text:span></text:p></draw:text-box><svg:title/><svg:desc/></draw:frame></text:span><text:span text:style-name="T15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 Paulo <text:s/>SP<text:s/></text:p><text:p text:style-name="P21">t. (11) 3847 0300</text:p></draw:text-box><svg:title/><svg:desc/></draw:frame></text:span><text:span text:style-name="T22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 903 <text:s/>Brasília <text:s/>DF<text:line-break/>t. (61) 3035 7150</text:p></draw:text-box><svg:title/><svg:desc/></draw:frame></text:span><text:span text:style-name="T27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5">Rio de Janeiro</text:p><text:p text:style-name="P36">Ventura Corporate 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Leonardo Bueno Bolfoni</dc:creator>
    <meta:creation-date>2019-12-11T17:59:00Z</meta:creation-date>
    <dc:date>2019-12-11T17:59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9" meta:character-count="2680" meta:row-count="18" meta:non-whitespace-character-count="2266"/>
  </office:meta>
</office:document-meta>
</file>