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5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6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7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8" style:parent-style-name="Normal" style:family="paragraph">
      <style:paragraph-properties fo:widows="0" fo:orphans="0" style:vertical-align="baseline"/>
      <style:text-properties fo:hyphenate="false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text-properties style:font-name="Arial" style:font-name-asian="Calibri" style:font-name-complex="Arial"/>
    </style:style>
    <style:style style:name="P6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P62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4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5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6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7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8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9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70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7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 fo:font-size="9pt" style:font-size-asian="9pt" fo:language="pt" fo:country="BR"/>
    </style:style>
    <style:style style:name="P8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8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0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9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2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3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14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5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6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117" style:parent-style-name="Normal" style:family="paragraph">
      <style:paragraph-properties fo:widows="0" fo:orphans="0" style:vertical-align="baseline"/>
      <style:text-properties fo:hyphenate="false"/>
    </style:style>
    <style:style style:name="T11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2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2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24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false"/>
    </style:style>
    <style:style style:name="P1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6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7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2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3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31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32" style:parent-style-name="Fonteparág.padrão" style:family="text">
      <style:text-properties fo:language="pt" fo:country="BR" style:language-asian="pt" style:country-asian="BR"/>
    </style:style>
    <style:style style:name="P133" style:parent-style-name="SemEspaçamento" style:family="paragraph">
      <style:text-properties style:font-name="Times New Roman" fo:font-size="10pt" style:font-size-asian="10pt" style:font-size-complex="10pt"/>
    </style:style>
    <style:style style:name="P134" style:parent-style-name="SemEspaçamento" style:family="paragraph">
      <style:text-properties style:font-name="Times New Roman" fo:font-size="10pt" style:font-size-asian="10pt" style:font-size-complex="10pt"/>
    </style:style>
    <style:style style:name="P135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5ª REUNIÃO<text:s/>DO COMITÊ DE AUDITORIA DA Finep,</text:p>
      <text:p text:style-name="P45"><text:s/>REALIZADA EM<text:s/>08/03/2019</text:p>
      <text:p text:style-name="P46"/>
      <text:p text:style-name="P47"/>
      <text:p text:style-name="P48"><text:span text:style-name="T49">Horário de Início:<text:s/></text:span><text:span text:style-name="T50">09h2</text:span><text:span text:style-name="T51">5</text:span><text:span text:style-name="T52">min</text:span></text:p>
      <text:p text:style-name="P53"><text:span text:style-name="T54">Local:<text:s/></text:span><text:span text:style-name="T55">Edifício Ventura</text:span><text:span text:style-name="T56">, Av.</text:span><text:span text:style-name="T57"><text:s/>República do<text:s/></text:span><text:span text:style-name="T58">Chile nº 330, 17º andar, Sala dos Conselhos</text:span><text:span text:style-name="T59">, Rio de Janeiro - RJ - FINEP/RJ</text:span></text:p>
      <text:p text:style-name="P60">JK Financial Center - Av. Presidente Juscelino Kubitschek, 510 - 9º Andar<text:s/>Itaim Bibi (Via Webconferência)</text:p>
      <text:p text:style-name="P61"/>
      <text:p text:style-name="P62"/>
      <text:p text:style-name="P63">Membros presentes:</text:p>
      <text:p text:style-name="P64">Adriana Baraldi Alves dos Santos – Coordenadora</text:p>
      <text:p text:style-name="P65">Antonio Carlos de Azevedo Lobão</text:p>
      <text:p text:style-name="P66">Ronaldo Frois de Carvalho</text:p>
      <text:p text:style-name="P67"/>
      <text:p text:style-name="P68"/>
      <text:p text:style-name="P69">Itens para<text:s/>deliberação e<text:s/>manifestação formal:</text:p>
      <text:p text:style-name="P70"/>
      <text:p text:style-name="P71"><text:span text:style-name="T72">1.</text:span><text:span text:style-name="T73"><text:s/></text:span><text:span text:style-name="T74">Ata da Reunião Ordinária do Comitê de Aud</text:span><text:span text:style-name="T75">itoria da Finep – 1.1. Ata da 3</text:span><text:span text:style-name="T76">ª Reun</text:span><text:span text:style-name="T77">ião Ordinária – apreciada; 1.2. Ata da 4</text:span><text:span text:style-name="T78">ª Reun</text:span><text:span text:style-name="T79">ião Ordinária – apreciada</text:span><text:span text:style-name="T80">;</text:span><text:span text:style-name="T81"><text:s/></text:span></text:p>
      <text:p text:style-name="P82"/>
      <text:p text:style-name="P83">2.<text:s/>Assuntos<text:s/>Financeiros</text:p>
      <text:p text:style-name="P84">Itens 2.1, 2.2 e 2.3 serão objetos de Reunião conjunta COAUD e CF</text:p>
      <text:p text:style-name="P85"/>
      <text:p text:style-name="P86">2.1. Prestação de Contas Anual –<text:s/>Demonstrações Financeiras da Finep do<text:s/>Exercício Anterior (Relatórios<text:s/>da Auditoria Independente e da Auditoria Interna)<text:s/>– apreciado; 2.2.<text:s/>Prestação de Contas Anual – Destinação de Resultados do Exercício Anterior: 1.<text:s/>Constituição de Reservas; 2.<text:s/>Juros sobre Capital Próprio à União; 3.<text:s/>Destinação de Resultados – PLR dos<text:s/>empregados e RVA dos Dirigentes; 4.<text:s/>Incorporação de Reservas de Lucro<text:s/>– apreciado; 2.3.<text:s/>Prestação de Contas Anual – Relatório da Administração<text:s/>– apreciado;</text:p>
      <text:p text:style-name="P87"/>
      <text:p text:style-name="P88">3. Assuntos de Pessoal – Remuneração dos Dirigentes – Atualização da Planilha Anual – Período Abril a Março –<text:s/>mantido em pauta;</text:p>
      <text:p text:style-name="P89"/>
      <text:p text:style-name="P90">Itens para<text:s/>conhecimento e discussão:<text:s/></text:p>
      <text:p text:style-name="P91"><text:span text:style-name="T92">4. Assuntos</text:span><text:span text:style-name="T93"><text:s/>Financeiros – 4.1.<text:s/></text:span><text:span text:style-name="T94">Demonstrações Financeiras da Finep do Exercício em curso – Avaliação e Acompanhamento do Trabalho da Auditoria Independente</text:span><text:span text:style-name="T95"><text:s/></text:span><text:span text:style-name="T96">–</text:span><text:span text:style-name="T97"><text:s/>mantido em pauta</text:span><text:span text:style-name="T98">;</text:span><text:span text:style-name="T99"><text:s/>4.2.<text:s/></text:span><text:span text:style-name="T100">Fluxos de Caixa de Curto e Longo Prazo</text:span><text:span text:style-name="T101"><text:s/>– mantido em pauta</text:span><text:span text:style-name="T102">;</text:span><text:s/><text:span text:style-name="T103">4.3.<text:s/></text:span><text:span text:style-name="T104">Prestação de Contas Anual – Demonstrações Contábeis das Unidades Gestoras do Exercício Anterior – Relatório Gerencial – FNDCT/FINEP – Contratos e Convênios/FUNTTEL</text:span><text:span text:style-name="T105"><text:s/>– mantido em pauta;</text:span></text:p>
      <text:p text:style-name="P106"/>
      <text:p text:style-name="P107">5. Assuntos de<text:s/>Gestão –<text:s/>Prestação de Contas Anual – Relatório de Gestão do FNDCT – Exercício Anterior<text:s/>– mantido em pauta;</text:p>
      <text:p text:style-name="P108"/>
      <text:p text:style-name="P109">6. Assuntos de Pessoal –<text:s/>Programa de Participação nos Lucros ou Resultados – PLR – Empregados – Atestar Resultados Decorrentes<text:s/>do Cumprimento das Metas<text:s/>– apreciado;</text:p>
      <text:p text:style-name="P110"/>
      <text:p text:style-name="P111">7. Assuntos de Previdência Complementar - 7.1.<text:s/>Plano de Benefícios de Previdência Complementar – Plano de Ação para Correção de Irregularidades<text:s/>de Auditoria<text:s/>– mantido em pauta; 7.2.<text:s/>Plano de Benefícios de Previdência Complementar – <text:s/>Relatório Semestral da Diretoria Executiva<text:s/>– Acompanhamento<text:s/>– mantido em pauta;</text:p>
      <text:p text:style-name="P112"/>
      <text:p text:style-name="P113">Itens para<text:s/>acompanhamento:</text:p>
      <text:p text:style-name="P114">8. Outros assuntos – 8.1.<text:s/>Atas do Conselho de Administração<text:s/>–<text:s/>sem atas para submeter;<text:s/>8.2.<text:s/>Atas do<text:s/>Conselho Fiscal – sem atas para submeter; 8.3. Relatórios<text:s/>da Ouvidoria – Avaliação da efetividade; 8.4.<text:s/>DEL/CA/012/2019 – Processo de eleição de novos membros para mandatos não coincidentes de 2 anos a<text:s/>partir de 08/05/2019; 8.5.<text:s/>DEL/CA/011/2019 – Assuntos de Auditoria – Relatório de Atividades de Auditoria Interna (RAINT) – Resultado Final do Exercício Anterior;</text:p>
      <text:p text:style-name="P115"/>
      <text:p text:style-name="P116"/>
      <text:p text:style-name="P117"><text:span text:style-name="T118">Horário de Término:</text:span><text:span text:style-name="T119"><text:s/>1</text:span><text:span text:style-name="T120">3</text:span><text:span text:style-name="T121">h</text:span><text:span text:style-name="T122">00</text:span><text:span text:style-name="T123">min</text:span></text:p>
      <text:p text:style-name="P124"/>
      <text:p text:style-name="P125"/>
      <text:p text:style-name="P126"/>
      <text:p text:style-name="P127"/>
      <text:p text:style-name="P128">Rio de Janeiro, 08<text:s/>de<text:s/>março<text:s/>de 2019.</text:p>
      <text:p text:style-name="P129"/>
      <text:p text:style-name="P130"/>
      <text:p text:style-name="P131"/>
      <text:p text:style-name="Normal"><text:span text:style-name="T132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133">Classificação: Pública</text:p><text:p text:style-name="P134">Acesso: Público</text:p><text:p text:style-name="P135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font-size="9pt" style:font-size-asian="9pt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5" style:parent-style-name="Númerodepágina" style:family="text">
      <style:text-properties fo:color="#8A8C8E" fo:font-size="9pt" style:font-size-asian="9pt" style:font-size-complex="9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1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</text:span><text:span text:style-name="T4">COMITÊ DE AUDITORIA DA FINEP</text:span></text:p>
        <text:p text:style-name="Normal"><text:span text:style-name="T5"><text:s text:c="12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text:span text:style-name="T11">5</text:span><text:span text:style-name="T12">ª REUNIÃO ORDINÁRIA</text:span></text:p>
      </style:header>
      <style:footer>
        <text:p text:style-name="P13"><draw:frame draw:style-name="F14" text:anchor-type="paragraph" svg:x="7.3381in" svg:y="-0.0013in" draw:z-index="0"><draw:text-box fo:min-height="0in" fo:min-width="0in"><text:p text:style-name="Rodapé"><text:span text:style-name="T15"><text:page-number text:fixed="false">1</text:page-number></text:span></text:p></draw:text-box></draw:frame><text:span text:style-name="T16"><draw:frame draw:z-index="251657728" draw:id="id0" draw:style-name="a2" draw:name="Text Box 3" text:anchor-type="paragraph" svg:x="2.01875in" svg:y="0.17361in" svg:width="1.75in" svg:height="1.375in" style:rel-width="scale" style:rel-height="scale"><draw:text-box><text:p text:style-name="P17">São Paulo</text:p><text:p text:style-name="P18">JK Financial Center<text:s/></text:p><text:p text:style-name="P19">Av. Presidente Juscelino Kubitschek, 510<text:s/></text:p><text:p text:style-name="P20">9º andar Itaim Bibi<text:s/></text:p><text:p text:style-name="P21">04543 000 <text:s/>São Paulo <text:s/>SP<text:s/></text:p><text:p text:style-name="P22">t. (11) 3847 0300</text:p></draw:text-box><svg:title/><svg:desc/></draw:frame></text:span><text:span text:style-name="T23"><draw:frame draw:z-index="251658752" draw:id="id1" draw:style-name="a3" draw:name="Text Box 6" text:anchor-type="paragraph" svg:x="3.525in" svg:y="0.17361in" svg:width="1.75in" svg:height="1.375in" style:rel-width="scale" style:rel-height="scale"><draw:text-box><text:p text:style-name="P24">Brasília</text:p><text:p text:style-name="P25">SCN QD. 02 Bloco "D" Torre A, Sala 1102<text:s/></text:p><text:p text:style-name="P26">Centro Empresarial Liberty Mall</text:p><text:p text:style-name="P27">70712 903 <text:s/>Brasília <text:s/>DF<text:line-break/>t. (61) 3035 7150</text:p></draw:text-box><svg:title/><svg:desc/></draw:frame></text:span><text:span text:style-name="T28"><draw:frame draw:z-index="251659776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9">SAC</text:span></text:p><text:p text:style-name="P30">t. (21) 2555 0555</text:p><text:p text:style-name="P31">sac@finep.gov.br</text:p><text:p text:style-name="Normal"><text:span text:style-name="T32">Ouvidoria</text:span></text:p><text:p text:style-name="P33">t. (21) 2557 2414</text:p><text:p text:style-name="P34">ouvidoria@finep.gov.br</text:p></draw:text-box><svg:title/><svg:desc/></draw:frame></text:span><text:span text:style-name="T35"><draw:frame draw:z-index="251656704" draw:id="id3" draw:style-name="a5" draw:name="Text Box 2" text:anchor-type="paragraph" svg:x="-0.04306in" svg:y="0.17222in" svg:width="1.625in" svg:height="1.375in" style:rel-width="scale" style:rel-height="scale"><draw:text-box><text:p text:style-name="P36">Rio de Janeiro</text:p><text:p text:style-name="P37">Ventura Corporate Towers</text:p><text:p text:style-name="P38">Av. República do Chile, 330 Torre Oeste – Centro</text:p><text:p text:style-name="P39">10º - 12º e 15º - 17º andares</text:p><text:p text:style-name="P40">20031 170 <text:s/>Rio de Janeiro <text:s/>RJ</text:p><text:p text:style-name="P41">t. (21) 2555 0330</text:p></draw:text-box><svg:title/><svg:desc/></draw:frame></text:span><text:span text:style-name="T42"><draw:frame draw:z-index="251655680" draw:id="id4" draw:style-name="a6" draw:name="Text Box 4" text:anchor-type="paragraph" svg:x="-0.03125in" svg:y="-0.03681in" svg:width="1.25in" svg:height="0.375in" style:rel-width="scale" style:rel-height="scale"><draw:text-box><text:p text:style-name="P43">www.finep.gov.br</text:p><text:p text:style-name="P4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Thaís Leotério da Silva</dc:creator>
    <meta:creation-date>2019-03-08T19:15:00Z</meta:creation-date>
    <dc:date>2019-03-08T19:15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5" meta:character-count="3035" meta:row-count="21" meta:non-whitespace-character-count="2566"/>
  </office:meta>
</office:document-meta>
</file>