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5" style:parent-style-name="Normal" style:family="paragraph">
      <style:paragraph-properties fo:widows="0" fo:orphans="0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6" style:parent-style-name="Normal" style:family="paragraph">
      <style:paragraph-properties fo:widows="0" fo:orphans="0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7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8" style:parent-style-name="Normal" style:family="paragraph">
      <style:paragraph-properties fo:widows="0" fo:orphans="0" style:vertical-align="baseline"/>
      <style:text-properties fo:hyphenate="false"/>
    </style:style>
    <style:style style:name="T49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3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9" style:parent-style-name="Normal" style:family="paragraph">
      <style:text-properties style:font-name="Arial" style:font-name-asian="Calibri" style:font-name-complex="Arial"/>
    </style:style>
    <style:style style:name="P60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size-complex="10pt" fo:language="pt" fo:country="BR" style:language-asian="pt" style:country-asian="BR" fo:hyphenate="false"/>
    </style:style>
    <style:style style:name="P61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2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63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4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5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6" style:parent-style-name="Normal" style:family="paragraph">
      <style:paragraph-properties fo:widows="0" fo:orphans="0" style:vertical-align="baseline"/>
      <style:text-properties style:font-name="Arial" style:font-name-asian="Times New Roman" fo:language="pt" fo:country="BR" style:language-asian="pt" style:country-asian="BR" fo:hyphenate="false"/>
    </style:style>
    <style:style style:name="P67" style:parent-style-name="Normal" style:family="paragraph">
      <style:paragraph-properties fo:widows="0" fo:orphans="0" style:vertical-align="baseline"/>
      <style:text-properties style:font-name="Arial" style:font-name-asian="Times New Roman" fo:language="pt" fo:country="BR" style:language-asian="pt" style:country-asian="BR" fo:hyphenate="false"/>
    </style:style>
    <style:style style:name="P68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69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7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7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81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82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83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Arial" fo:color="#000000" fo:font-size="9pt" style:font-size-asian="9pt" fo:language="pt" fo:country="BR"/>
    </style:style>
    <style:style style:name="P84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8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6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7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8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9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0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1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2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3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94" style:parent-style-name="Normal" style:family="paragraph">
      <style:paragraph-properties fo:text-align="justify" style:vertical-align="baseline"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5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6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 fo:hyphenate="false"/>
    </style:style>
    <style:style style:name="P97" style:parent-style-name="Normal" style:family="paragraph">
      <style:paragraph-properties fo:widows="0" fo:orphans="0" style:vertical-align="baseline"/>
      <style:text-properties fo:hyphenate="false"/>
    </style:style>
    <style:style style:name="T98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99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00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01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02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03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false"/>
    </style:style>
    <style:style style:name="P10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05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06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0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08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09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10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11" style:parent-style-name="Fonteparág.padrão" style:family="text">
      <style:text-properties fo:language="pt" fo:country="BR" style:language-asian="pt" style:country-asian="BR"/>
    </style:style>
    <style:style style:name="P112" style:parent-style-name="SemEspaçamento" style:family="paragraph">
      <style:text-properties style:font-name="Times New Roman" fo:font-size="10pt" style:font-size-asian="10pt" style:font-size-complex="10pt"/>
    </style:style>
    <style:style style:name="P113" style:parent-style-name="SemEspaçamento" style:family="paragraph">
      <style:text-properties style:font-name="Times New Roman" fo:font-size="10pt" style:font-size-asian="10pt" style:font-size-complex="10pt"/>
    </style:style>
    <style:style style:name="P114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3ª REUNIÃO<text:s/>DO COMITÊ DE AUDITORIA DA Finep,</text:p>
      <text:p text:style-name="P45"><text:s/>REALIZADA EM<text:s/>08/02/2019</text:p>
      <text:p text:style-name="P46"/>
      <text:p text:style-name="P47"/>
      <text:p text:style-name="P48"><text:span text:style-name="T49">Horário de Início:<text:s/></text:span><text:span text:style-name="T50">09h13</text:span><text:span text:style-name="T51">min</text:span></text:p>
      <text:p text:style-name="P52"><text:span text:style-name="T53">Local:<text:s/></text:span><text:span text:style-name="T54">Edifício Ventura</text:span><text:span text:style-name="T55">, Av.</text:span><text:span text:style-name="T56"><text:s/>República do<text:s/></text:span><text:span text:style-name="T57">Chile nº 330, 17º andar, Sala dos Conselhos</text:span><text:span text:style-name="T58">, Rio de Janeiro - RJ - FINEP/RJ</text:span></text:p>
      <text:p text:style-name="P59">JK Financial Center - Av. Presidente Juscelino Kubitschek, 510 - 9º Andar<text:s/>Itaim Bibi (Via Webconferência)</text:p>
      <text:p text:style-name="P60"/>
      <text:p text:style-name="P61"/>
      <text:p text:style-name="P62">Membros presentes:</text:p>
      <text:p text:style-name="P63">Adriana Baraldi Alves dos Santos – Coordenadora</text:p>
      <text:p text:style-name="P64">Antonio Carlos de Azevedo Lobão</text:p>
      <text:p text:style-name="P65">Ronaldo Frois de Carvalho</text:p>
      <text:p text:style-name="P66"/>
      <text:p text:style-name="P67"/>
      <text:p text:style-name="P68">Itens para<text:s/>manifestação formal:</text:p>
      <text:p text:style-name="P69"/>
      <text:p text:style-name="P70"><text:span text:style-name="T71">1.</text:span><text:span text:style-name="T72"><text:s/></text:span><text:span text:style-name="T73">Ata da Reunião Ordinária do Comitê de Au</text:span><text:span text:style-name="T74">ditoria da Finep – 1.1. Ata da<text:s/></text:span><text:span text:style-name="T75">1ª Reunião Ordinária –</text:span><text:span text:style-name="T76"><text:s/>apreciado</text:span><text:span text:style-name="T77">; 1.2. Ata da 2</text:span><text:span text:style-name="T78">ª Reunião Ordinária –<text:s/></text:span><text:span text:style-name="T79">apreciado</text:span><text:span text:style-name="T80">;</text:span></text:p>
      <text:p text:style-name="P81"/>
      <text:p text:style-name="P82">2. Assuntos de<text:s/>Previdência Complementar<text:s/>–<text:s/>Fipecq – Elaboração de Manifestação referente ao Relatório de Atividades de Auditoria<text:s/>–<text:s/>apreciado;</text:p>
      <text:p text:style-name="P83"/>
      <text:p text:style-name="P84">Itens para<text:s/>conhecimento e discussão:<text:s/></text:p>
      <text:p text:style-name="P85">3. Assuntos do COAUD<text:s/>–<text:s/>Plano Anual de Trabalho 2019<text:s/>– apreciado;</text:p>
      <text:p text:style-name="P86"/>
      <text:p text:style-name="P87">4. Assuntos de<text:s/>Previdência Complementar<text:s/>–<text:s/>Plano de Benefícios de Previdência Complementar<text:s/>–<text:s/>Plano de Ação para Correção de Irregularidades de Auditoria<text:s/>– mantido em pauta;<text:s/></text:p>
      <text:p text:style-name="P88"/>
      <text:p text:style-name="P89">5. Assuntos<text:s/>Administrativos<text:s/>–<text:s/>Contratos Administrativos – Gráfico Geral de Acompanhamento<text:s/>–<text:s/>apreciado;</text:p>
      <text:p text:style-name="P90"/>
      <text:p text:style-name="P91">6. Assuntos<text:s/>de Auditoria Interna –<text:s/>Resultado Anual do Plano de Auditoria Interna – RAINT– apreciado;</text:p>
      <text:p text:style-name="P92"/>
      <text:p text:style-name="P93">Itens para<text:s/>acompanhamento:</text:p>
      <text:p text:style-name="P94">7. Outros assuntos – 7.1.<text:s/>Atas do Conselho de Administração<text:s/>–<text:s/>sem atas para submeter;<text:s/>7.2.<text:s/>Atas do<text:s/>Conselho Fiscal – sem atas para submeter; 7.3.<text:s/>E-mail de<text:s/>Rodrigo<text:s/>Lessa de 21/01/2019 - Nota Técnica conjunta<text:s/><text:soft-page-break/>DCNT1/DCOB/DAOCDGIR/CGAR/ -<text:s/>N°73/18 – Provisão para Perdas Esperadas e Processo de Revisão da Norma de Provisão para Perdas; 7.4.<text:s/>Relatórios da Ouvidoria - Avaliação da efetividade; 7.5.<text:s/>REC/COAUD – 02/2018 – NT – Detalhamento das Ações e Plano de Ação; 7.6.<text:s/>REC/COAUD – 02/2018 – Parecer Jurídico nº 40/2018 – Alteração do procedimento de reembolso odontológico; 7.7.<text:s/>REC/COAUD – 02/2018 – RES/DIR/0032/2019 – Reembolso Odontológico; 7.8.<text:s/>DEL/CA/001/2019 – Destituição e Designação de Substituto Interino para Presidência da Finep; 7.9<text:s/>DEL/CA/002/2019 – Plano de Trabalho e Calendário Anual do Conselho de Administração; 7.10<text:s/>DEL/CA/003/2019 – Lucros Tributáveis Futuros – Revisão; 7.11.<text:s/>DEL/CA/004/2019 – Plano de Atividades Anual da Área de Conformidade, Integridade e Risco; 7.12.<text:s/>DEL/CA/007/2019 – <text:s/>Concessão de Benefício de Assistência Jurídica; 7.13.<text:s/>MEMO/AUDI/ N° 022/2019 – Nota Técnica AUDI n° 02/2019 – Consolidação dos Resultados da<text:s/>Auditoria realizada pela Mirador Atuarial na Fipecq no âmbito da Resolução CGPAR n° 09/2016;</text:p>
      <text:p text:style-name="P95"/>
      <text:p text:style-name="P96"/>
      <text:p text:style-name="P97"><text:span text:style-name="T98">Horário de Término:</text:span><text:span text:style-name="T99"><text:s/>11</text:span><text:span text:style-name="T100">h</text:span><text:span text:style-name="T101">50</text:span><text:span text:style-name="T102">min</text:span></text:p>
      <text:p text:style-name="P103"/>
      <text:p text:style-name="P104"/>
      <text:p text:style-name="P105"/>
      <text:p text:style-name="P106"/>
      <text:p text:style-name="P107">Rio de Janeiro, 08<text:s/>de<text:s/>fevereiro<text:s/>de 2019.</text:p>
      <text:p text:style-name="P108"/>
      <text:p text:style-name="P109"/>
      <text:p text:style-name="P110"/>
      <text:p text:style-name="Normal"><text:span text:style-name="T111"><draw:frame draw:z-index="251657728" draw:id="id5" draw:style-name="a7" draw:name="Caixa de Texto 2" text:anchor-type="paragraph" svg:x="-0.12361in" svg:y="0.12986in" svg:width="2.70139in" svg:height="0.59722in" style:rel-width="scale" style:rel-height="scale"><draw:text-box><text:p text:style-name="P112">Classificação: Pública</text:p><text:p text:style-name="P113">Acesso: Público</text:p><text:p text:style-name="P114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 fo:font-size="9pt" style:font-size-asian="9pt"/>
    </style:style>
    <style:style style:name="WW_CharLFO4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T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3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14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5" style:parent-style-name="Númerodepágina" style:family="text">
      <style:text-properties fo:color="#8A8C8E" fo:font-size="9pt" style:font-size-asian="9pt" style:font-size-complex="9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P24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T29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1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2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P36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1" text:anchor-type="as-char" svg:x="0in" svg:y="0in" svg:width="1.4375in" svg:height="0.8125in" style:rel-width="scale" style:rel-height="scale"><draw:image xlink:href="media/image1.jpeg" xlink:type="simple" xlink:show="embed" xlink:actuate="onLoad"/><svg:title/><svg:desc>NovaMarca</svg:desc></draw:frame></text:span><text:span text:style-name="T3"><text:s text:c="26"/></text:span><text:span text:style-name="T4">COMITÊ DE AUDITORIA DA FINEP</text:span></text:p>
        <text:p text:style-name="Normal"><text:span text:style-name="T5"><text:s text:c="12"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6"/></text:span><text:span text:style-name="T11">3</text:span><text:span text:style-name="T12">ª REUNIÃO ORDINÁRIA</text:span></text:p>
      </style:header>
      <style:footer>
        <text:p text:style-name="P13"><draw:frame draw:style-name="F14" text:anchor-type="paragraph" svg:x="7.3381in" svg:y="-0.0013in" draw:z-index="0"><draw:text-box fo:min-height="0in" fo:min-width="0in"><text:p text:style-name="Rodapé"><text:span text:style-name="T15"><text:page-number text:fixed="false">1</text:page-number></text:span></text:p></draw:text-box></draw:frame><text:span text:style-name="T16"><draw:frame draw:z-index="251657728" draw:id="id0" draw:style-name="a2" draw:name="Text Box 3" text:anchor-type="paragraph" svg:x="2.01875in" svg:y="0.17361in" svg:width="1.75in" svg:height="1.375in" style:rel-width="scale" style:rel-height="scale"><draw:text-box><text:p text:style-name="P17">São Paulo</text:p><text:p text:style-name="P18">JK Financial Center<text:s/></text:p><text:p text:style-name="P19">Av. Presidente Juscelino Kubitschek, 510<text:s/></text:p><text:p text:style-name="P20">9º andar Itaim Bibi<text:s/></text:p><text:p text:style-name="P21">04543 000 <text:s/>São Paulo <text:s/>SP<text:s/></text:p><text:p text:style-name="P22">t. (11) 3847 0300</text:p></draw:text-box><svg:title/><svg:desc/></draw:frame></text:span><text:span text:style-name="T23"><draw:frame draw:z-index="251658752" draw:id="id1" draw:style-name="a3" draw:name="Text Box 6" text:anchor-type="paragraph" svg:x="3.525in" svg:y="0.17361in" svg:width="1.75in" svg:height="1.375in" style:rel-width="scale" style:rel-height="scale"><draw:text-box><text:p text:style-name="P24">Brasília</text:p><text:p text:style-name="P25">SCN QD. 02 Bloco "D" Torre A, Sala 1102<text:s/></text:p><text:p text:style-name="P26">Centro Empresarial Liberty Mall</text:p><text:p text:style-name="P27">70712 903 <text:s/>Brasília <text:s/>DF<text:line-break/>t. (61) 3035 7150</text:p></draw:text-box><svg:title/><svg:desc/></draw:frame></text:span><text:span text:style-name="T28"><draw:frame draw:z-index="251659776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29">SAC</text:span></text:p><text:p text:style-name="P30">t. (21) 2555 0555</text:p><text:p text:style-name="P31">sac@finep.gov.br</text:p><text:p text:style-name="Normal"><text:span text:style-name="T32">Ouvidoria</text:span></text:p><text:p text:style-name="P33">t. (21) 2557 2414</text:p><text:p text:style-name="P34">ouvidoria@finep.gov.br</text:p></draw:text-box><svg:title/><svg:desc/></draw:frame></text:span><text:span text:style-name="T35"><draw:frame draw:z-index="251656704" draw:id="id3" draw:style-name="a5" draw:name="Text Box 2" text:anchor-type="paragraph" svg:x="-0.04306in" svg:y="0.17222in" svg:width="1.625in" svg:height="1.375in" style:rel-width="scale" style:rel-height="scale"><draw:text-box><text:p text:style-name="P36">Rio de Janeiro</text:p><text:p text:style-name="P37">Ventura Corporate Towers</text:p><text:p text:style-name="P38">Av. República do Chile, 330 Torre Oeste – Centro</text:p><text:p text:style-name="P39">10º - 12º e 15º - 17º andares</text:p><text:p text:style-name="P40">20031 170 <text:s/>Rio de Janeiro <text:s/>RJ</text:p><text:p text:style-name="P41">t. (21) 2555 0330</text:p></draw:text-box><svg:title/><svg:desc/></draw:frame></text:span><text:span text:style-name="T42"><draw:frame draw:z-index="251655680" draw:id="id4" draw:style-name="a6" draw:name="Text Box 4" text:anchor-type="paragraph" svg:x="-0.03125in" svg:y="-0.03681in" svg:width="1.25in" svg:height="0.375in" style:rel-width="scale" style:rel-height="scale"><draw:text-box><text:p text:style-name="P43">www.finep.gov.br</text:p><text:p text:style-name="P44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Thaís Leotério da Silva</dc:creator>
    <meta:creation-date>2019-02-08T16:49:00Z</meta:creation-date>
    <dc:date>2019-02-08T16:49:00Z</dc:date>
    <meta:print-date>2018-01-22T16:17:00Z</meta:print-date>
    <meta:template xlink:href="Normal.dotm" xlink:type="simple"/>
    <meta:editing-cycles>2</meta:editing-cycles>
    <meta:editing-duration>PT120S</meta:editing-duration>
    <meta:document-statistic meta:page-count="2" meta:paragraph-count="5" meta:word-count="412" meta:character-count="2633" meta:row-count="18" meta:non-whitespace-character-count="2226"/>
  </office:meta>
</office:document-meta>
</file>