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5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style:vertical-align="baseline"/>
      <style:text-properties fo:hyphenate="false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9" style:parent-style-name="Normal" style:family="paragraph">
      <style:paragraph-properties fo:widows="0" fo:orphans="0" fo:text-align="justify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7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9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0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1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83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4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5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6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7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9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2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93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5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97" style:parent-style-name="Normal" style:family="paragraph">
      <style:paragraph-properties fo:widows="0" fo:orphans="0" style:vertical-align="baseline"/>
      <style:text-properties fo:hyphenate="false"/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0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P109" style:parent-style-name="SemEspaçamento" style:family="paragraph">
      <style:text-properties style:font-name="Times New Roman" fo:font-size="10pt" style:font-size-asian="10pt" style:font-size-complex="10pt"/>
    </style:style>
    <style:style style:name="P110" style:parent-style-name="SemEspaçamento" style:family="paragraph">
      <style:text-properties style:font-name="Times New Roman" fo:font-size="10pt" style:font-size-asian="10pt" style:font-size-complex="10pt"/>
    </style:style>
    <style:style style:name="P111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0ª REUNIÃO DO COMITÊ DE AUDITORIA DA FINEP,</text:p>
      <text:p text:style-name="P45"><text:s/>REALIZADA EM<text:s/>31/05/2019</text:p>
      <text:p text:style-name="P46"/>
      <text:p text:style-name="P47"><text:span text:style-name="T48">Horário de Início:<text:s/></text:span><text:span text:style-name="T49">09</text:span><text:span text:style-name="T50">h</text:span><text:span text:style-name="T51">0</text:span><text:span text:style-name="T52">0</text:span><text:span text:style-name="T53">min</text:span></text:p>
      <text:p text:style-name="P54"><text:span text:style-name="T55">Local:<text:s/></text:span><text:span text:style-name="T56">Edifício Ventura</text:span><text:span text:style-name="T57">, Av.</text:span><text:span text:style-name="T58"><text:s/>República do<text:s/></text:span><text:span text:style-name="T59">Chile nº 330, 17º andar, Sala dos Conselhos</text:span><text:span text:style-name="T60">, Rio de Janeiro - RJ - FINEP/RJ</text:span></text:p>
      <text:p text:style-name="P61"/>
      <text:p text:style-name="P62">Membros presentes:</text:p>
      <text:p text:style-name="P63">Adriana Baraldi Alves dos Santos – Coordenadora</text:p>
      <text:p text:style-name="P64">Antonio Carlos de Azevedo Lobão</text:p>
      <text:p text:style-name="P65">Ronaldo Frois de Carvalho</text:p>
      <text:p text:style-name="P66"/>
      <text:p text:style-name="P67">Assuntos para<text:s/>deliberação e manifestação formal</text:p>
      <text:p text:style-name="P68">1.<text:s/>1.1.<text:s/>Ata da 9ª Reunião<text:s/>Ordinária –<text:s/>aprovada;<text:s/></text:p>
      <text:p text:style-name="P69"/>
      <text:p text:style-name="P70"><text:span text:style-name="T71">2</text:span><text:span text:style-name="T72">.</text:span><text:span text:style-name="T73"><text:s/></text:span><text:span text:style-name="T74">Assuntos<text:s/></text:span><text:span text:style-name="T75">do Comitê de Elegibilidade da Finep –<text:s/></text:span><text:span text:style-name="T76">Elegibilidade para o cargo de Conselheiro da Administração da Finep – Pedro Paulo Alves de Brito<text:s/></text:span><text:span text:style-name="T77">– processo em andamento</text:span><text:span text:style-name="T78">;</text:span></text:p>
      <text:p text:style-name="P79"/>
      <text:p text:style-name="P80">3.<text:s/>Assuntos<text:s/>do Comitê de Auditoria –<text:s/>Acompanhamento das Recomendações emitidas pelo Comitê de Auditoria – apreciado;</text:p>
      <text:p text:style-name="P81"/>
      <text:p text:style-name="P82">Itens para<text:s/>conhecimento e discussão:</text:p>
      <text:p text:style-name="P83">4. Assuntos de<text:s/>Previdência Complementar<text:s/>–<text:s/>FIPECq<text:s/>–<text:s/>Plano de Ação sobre apontamentos encontrados em<text:s/>Relatório de Auditoria Externa – mantido em pauta;<text:s/></text:p>
      <text:p text:style-name="P84"/>
      <text:p text:style-name="P85">5. Assuntos de Auditoria Interna –<text:s/>Acompanhamento da execução do PAINT para Avaliação da Efetividade da Auditoria Interna<text:s/>–<text:s/>apreciado;<text:s/></text:p>
      <text:p text:style-name="P86"/>
      <text:p text:style-name="P87">6. Assuntos do Comitê de Elegibilidade –<text:s/>Fluxo de Trabalho referente ao processo de Elegibilidade<text:s/>– apreciado;<text:s/></text:p>
      <text:p text:style-name="P88"/>
      <text:p text:style-name="P89">7. Assuntos de Gestão de Risco e Controles Internos –<text:s/>Avaliar a Adequação das Transações com Partes Relacionadas<text:s/>– apreciado;<text:s/></text:p>
      <text:p text:style-name="P90"/>
      <text:p text:style-name="P91">8. Assuntos de Pessoal –<text:s/>Programa de Remuneração Variável Anual - RVA - Dirigentes - <text:s/>Acompanhar Resultados Decorrentes do Cumprimento das Metas 2019<text:s/>– apreciado;<text:s/></text:p>
      <text:p text:style-name="P92"/>
      <text:p text:style-name="P93">Itens para acompanhamento:<text:s/></text:p>
      <text:p text:style-name="P94">9.<text:s/>Outros Assuntos –<text:s/>9.1.<text:s/>Atas do Conselho de Administração<text:s/>– Atas da 2°, 3ª e<text:s/>4° Reuniões Ordinárias de 2019; 9.2.<text:s/>Atas do Conselho Fiscal – Atas da<text:s/>383ª e 384ª Reuniões Ordinárias; 9.3.<text:s/>MEMO/AUDI/ N° 117/2019 – Parecer da Auditoria Interna – Prestação de Contas de 2018 – TCU; 9.4. Ata da Assembleia Geral – Ata da 3ª<text:s/>Assembleia Geral Ordinária e Ata da 4ª Assembleia Geral Extraordinária; 9.5.<text:s/><text:soft-page-break/>MEMO/AUDI/ N° 128/2019 – Relatório de Auditoria n° 11/2018 – Avaliação<text:s/>da Consistência da Folha de<text:s/>Pagamentos; 9.6.<text:s/>MEMO AUDI Nº 100-2019 - RELATÓRIO DE AUDITORIA N°102018 - ENCERRAMENTO DE PROJETOS; 9.7.<text:s/>DEL-CA-033-2019 – Mandatos do COAUD</text:p>
      <text:p text:style-name="P95"/>
      <text:p text:style-name="P96"/>
      <text:p text:style-name="P97"><text:span text:style-name="T98">Horário de Término:</text:span><text:span text:style-name="T99"><text:s/>13</text:span><text:span text:style-name="T100">h</text:span><text:span text:style-name="T101">0</text:span><text:span text:style-name="T102">0</text:span><text:span text:style-name="T103">min</text:span></text:p>
      <text:p text:style-name="P104"/>
      <text:p text:style-name="P105"/>
      <text:p text:style-name="P106">Rio de Janeiro, 26<text:s/>de<text:s/>abril<text:s/>de 2019.</text:p>
      <text:p text:style-name="P107"/>
      <text:p text:style-name="Normal"><text:span text:style-name="T108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09">Classificação: Pública</text:p><text:p text:style-name="P110">Acesso: Público</text:p><text:p text:style-name="P111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9pt" style:font-size-asian="9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</text:span><text:span text:style-name="T4">COMITÊ DE AUDITORIA DA FINEP</text:span></text:p>
        <text:p text:style-name="Normal"><text:span text:style-name="T5"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10</text:span><text:span text:style-name="T12">ª REUNIÃO ORDINÁRIA</text:span></text:p>
      </style:header>
      <style:footer>
        <text:p text:style-name="P13"><draw:frame draw:style-name="F14" text:anchor-type="paragraph" svg:x="7.3381in" svg:y="-0.0013in" draw:z-index="0"><draw:text-box fo:min-height="0in" fo:min-width="0in"><text:p text:style-name="Rodapé"><text:span text:style-name="T15"><text:page-number text:fixed="false">1</text:page-number></text:span></text:p></draw:text-box></draw:frame><text:span text:style-name="T16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 0300</text:p></draw:text-box><svg:title/><svg:desc/></draw:frame></text:span><text:span text:style-name="T23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 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ís Leotério da Silva</dc:creator>
    <meta:creation-date>2019-06-05T19:50:00Z</meta:creation-date>
    <dc:date>2019-06-05T19:50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218" meta:row-count="15" meta:non-whitespace-character-count="1875"/>
  </office:meta>
</office:document-meta>
</file>