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0" style:parent-style-name="Normal" style:family="paragraph">
      <style:paragraph-properties fo:widows="0" fo:orphans="0" style:vertical-align="baseline"/>
      <style:text-properties fo:hyphenate="false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 fo:text-align="justify" style:vertical-align="baseline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color="#FF0000" fo:language="pt" fo:country="BR" style:language-asian="pt" style:country-asian="BR" fo:hyphenate="false"/>
    </style:style>
    <style:style style:name="P8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9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04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5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6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7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8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10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11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 fo:hyphenate="false"/>
    </style:style>
    <style:style style:name="P112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3" style:parent-style-name="Normal" style:family="paragraph">
      <style:paragraph-properties fo:text-align="justify" style:vertical-align="baseline" fo:margin-bottom="0.0833in"/>
    </style:style>
    <style:style style:name="T114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P123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24" style:parent-style-name="Normal" style:family="paragraph">
      <style:paragraph-properties fo:widows="0" fo:orphans="0" style:vertical-align="baseline"/>
      <style:text-properties fo:hyphenate="false"/>
    </style:style>
    <style:style style:name="T12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1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SemEspaçamento" style:family="paragraph">
      <style:text-properties style:font-name="Times New Roman" fo:font-size="10pt" style:font-size-asian="10pt" style:font-size-complex="10pt"/>
    </style:style>
    <style:style style:name="P138" style:parent-style-name="SemEspaçamento" style:family="paragraph">
      <style:text-properties style:font-name="Times New Roman" fo:font-size="10pt" style:font-size-asian="10pt" style:font-size-complex="10pt"/>
    </style:style>
    <style:style style:name="P139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1ª REUNIÃO DO COMITÊ DE AUDITORIA DA FINEP,</text:p>
      <text:p text:style-name="P47"><text:s/>REALIZADA EM 06/06/2018</text:p>
      <text:p text:style-name="P48"/>
      <text:p text:style-name="P49"/>
      <text:p text:style-name="P50"><text:span text:style-name="T51">Horário de Início:<text:s/></text:span><text:span text:style-name="T52">09h2</text:span><text:span text:style-name="T53">0min</text:span></text:p>
      <text:p text:style-name="P54"><text:span text:style-name="T55">Local:<text:s/></text:span><text:span text:style-name="T56">Edifício JK Financial Center, Av. Presidente Juscelino Kubitschek nº 510, 9º andar, sala 02, São Paulo - <text:s/>SP - FINEP/SP</text:span></text:p>
      <text:p text:style-name="P57">Av. República do Chile, nº 330, 17º andar, Sala 03 – Rio de Janeiro – RJ (web conferência)</text:p>
      <text:p text:style-name="P58"/>
      <text:p text:style-name="P59"/>
      <text:p text:style-name="P60">Membros presentes:</text:p>
      <text:p text:style-name="P61">Adriana Baraldi Alves dos Santos – Presidente</text:p>
      <text:p text:style-name="P62">Antonio Carlos de Azevedo Lobão</text:p>
      <text:p text:style-name="P63">Ronaldo Frois de Carvalho</text:p>
      <text:p text:style-name="P64"/>
      <text:p text:style-name="P65"/>
      <text:p text:style-name="P66">Itens para deliberação e manifestação formal:</text:p>
      <text:p text:style-name="P67"><text:span text:style-name="T68">1.</text:span><text:span text:style-name="T69"><text:s/></text:span><text:span text:style-name="T70">Pr</text:span><text:span text:style-name="T71">ocesso COAUD nº 85/11</text:span><text:span text:style-name="T72">/2018 – Ata da Reunião Ordinária do Comitê de Au</text:span><text:span text:style-name="T73">ditoria da Finep - 1.1. Ata da 9</text:span><text:span text:style-name="T74">ª R</text:span><text:span text:style-name="T75">eunião Ordinária realizada em 09/05/2018 – apreciada</text:span><text:span text:style-name="T76">;<text:s/></text:span><text:span text:style-name="T77">1.2. Ata da 10</text:span><text:span text:style-name="T78">ª R</text:span><text:span text:style-name="T79">eunião Ordinária realizada em 28/05/2018 – mantida em pauta</text:span><text:span text:style-name="T80">;<text:s/></text:span></text:p>
      <text:p text:style-name="P81"/>
      <text:p text:style-name="P82">2. Processo COAUD nº 86/11/2018<text:s/>– Assuntos do Comitê De Elegibilidade – Entrega Análise Processos De Elegibilidade<text:s/>–<text:s/>2.1. Processo de Elegibilidade de João Fernando Gomes de Oliveira - Ministério da Ciência, Tecnologia, Inovações e Comunicações (MCTIC)<text:s/>–<text:s/>apreciado;<text:s/>2.2. Processo de Elegibilidade de Juarez Aparecido de Paula Cunha - Ministério da Ciência, Tecnologia, Inovações e Comunicações (MCTIC)<text:s/>–<text:s/>apreciado;<text:s/>2.3. Processo de Elegibilidade de Ronaldo Souza Camargo - Ministério da Ciência, Tecnologia, Inovações e Comunicações (MCTIC) – Remanescente da 10ª Reunião –<text:s/>apreciado;</text:p>
      <text:p text:style-name="P83"/>
      <text:p text:style-name="P84"><text:span text:style-name="T85">3. Processo COAUD nº 87/11</text:span><text:span text:style-name="T86">/2018 –<text:s/></text:span><text:span text:style-name="T87">Assuntos Financeiros –</text:span><text:span text:style-name="T88"><text:s/>Acompanhamento do trabalho da Auditoria I</text:span><text:span text:style-name="T89">nd</text:span><text:span text:style-name="T90">ependente e do cumprimento das R</text:span><text:span text:style-name="T91">ecomendações pela Diretoria Executiva</text:span><text:span text:style-name="T92"><text:s/>– apreciado;</text:span></text:p>
      <text:p text:style-name="P93"/>
      <text:p text:style-name="P94">Itens para conhecimento e discussão:</text:p>
      <text:p text:style-name="P95"><text:span text:style-name="T96">4. Processo COAUD nº 88/11</text:span><text:span text:style-name="T97">/2018 –</text:span><text:span text:style-name="T98"><text:s/></text:span><text:span text:style-name="T99">Ass</text:span><text:span text:style-name="T100">untos d</text:span><text:span text:style-name="T101">e Ouvidoria – Relatório mensal d</text:span><text:span text:style-name="T102">a Ouvidoria</text:span><text:span text:style-name="T103"><text:s/>– apreciado;</text:span></text:p>
      <text:p text:style-name="P104"/>
      <text:p text:style-name="P105">5. Processo COAUD nº 89/11/2018<text:s/>–<text:s/>Assuntos de Diretoria Executiva – Reunião com a Diretoria para verificação do cumprimento das Recomendações Do Comitê De Auditoria<text:s/>– mantido em pauta;</text:p>
      <text:p text:style-name="P106"/>
      <text:p text:style-name="P107"/>
      <text:p text:style-name="P108">6. Processo COAUD nº 90/11/2018<text:s/>–<text:s/>Assuntos de Auditoria Interna – Plano de<text:s/><text:soft-page-break/>Providências da FINEP – mantido em pauta;</text:p>
      <text:p text:style-name="P109"/>
      <text:p text:style-name="P110">7. Processo COAUD nº 91/11/2018<text:s/>–<text:s/>Assuntos de Pessoal – Passivo Trabalhista – mantido em pauta.</text:p>
      <text:p text:style-name="P111"/>
      <text:p text:style-name="P112">Itens para acompanhamento:</text:p>
      <text:p text:style-name="P113"><text:span text:style-name="T114">8. Processo COAUD nº 92/11</text:span><text:span text:style-name="T115">/2018 – Outros Assuntos:</text:span><text:span text:style-name="T116"><text:s/></text:span><text:span text:style-name="T117">8.1.</text:span><text:span text:style-name="T118"><text:tab/><text:s/>Atas do Conselho de Administração – sem atas para submeter</text:span><text:span text:style-name="T119">;<text:s/></text:span><text:span text:style-name="T120">8.2.</text:span><text:span text:style-name="T121"><text:tab/><text:s/>Atas do Conselho Fiscal - sem atas para submeter</text:span><text:span text:style-name="T122">.</text:span></text:p>
      <text:p text:style-name="P123"/>
      <text:p text:style-name="P124"><text:span text:style-name="T125">Horário de Término:</text:span><text:span text:style-name="T126"><text:s/>13</text:span><text:span text:style-name="T127">h</text:span></text:p>
      <text:p text:style-name="P128"/>
      <text:p text:style-name="P129"/>
      <text:p text:style-name="P130"/>
      <text:p text:style-name="P131"/>
      <text:p text:style-name="P132">Rio de Janeiro, 06<text:s/>de junho<text:s/>de 2018</text:p>
      <text:p text:style-name="P133"/>
      <text:p text:style-name="P134"/>
      <text:p text:style-name="P135"/>
      <text:p text:style-name="Normal"><text:span text:style-name="T136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37">Classificação: Pública</text:p><text:p text:style-name="P138">Acesso: Público</text:p><text:p text:style-name="P139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margin-left="2in" fo:text-indent="0.5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P5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4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7708in"/>
        </style:tab-stops>
      </style:paragraph-properties>
      <style:text-properties style:font-name="Arial Narrow" fo:font-weight="bold" style:font-weight-asian="bold" fo:language="pt" fo:country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" style:parent-style-name="Númerodepágina" style:family="text">
      <style:text-properties fo:color="#8A8C8E" fo:font-size="9pt" style:font-size-asian="9pt" style:font-size-complex="9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3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4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in" svg:y="-0.0875in" svg:width="1.96875in" svg:height="1.1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ITÊ DE AUDITORIA DA FINEP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1</text:span><text:span text:style-name="T13">ª REUNIÃO ORDINÁRIA</text:span></text:p>
        <text:p text:style-name="P14"/>
      </style:header>
      <style:footer>
        <text:p text:style-name="P15"><draw:frame draw:style-name="F16" text:anchor-type="paragraph" svg:x="7.3381in" svg:y="-0.0013in" draw:z-index="0"><draw:text-box fo:min-height="0in" fo:min-width="0in"><text:p text:style-name="Rodapé"><text:span text:style-name="T17"><text:page-number text:fixed="false">2</text:page-number></text:span></text:p></draw:text-box></draw:frame><text:span text:style-name="T18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19">São Paulo</text:p><text:p text:style-name="P20">JK Financial Center<text:s/></text:p><text:p text:style-name="P21">Av. Presidente Juscelino Kubitschek, 510<text:s/></text:p><text:p text:style-name="P22">9º andar Itaim Bibi<text:s/></text:p><text:p text:style-name="P23">04543 000 <text:s/>São Paulo <text:s/>SP<text:s/></text:p><text:p text:style-name="P24">t. (11) 3847 0300</text:p></draw:text-box><svg:title/><svg:desc/></draw:frame></text:span><text:span text:style-name="T25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26">Brasília</text:p><text:p text:style-name="P27">SCN QD. 02 Bloco "D" Torre A, Sala 1102<text:s/></text:p><text:p text:style-name="P28">Centro Empresarial Liberty Mall</text:p><text:p text:style-name="P29">70712 903 <text:s/>Brasília <text:s/>DF<text:line-break/>t. (61) 3035 7150</text:p></draw:text-box><svg:title/><svg:desc/></draw:frame></text:span><text:span text:style-name="T30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1">SAC</text:span></text:p><text:p text:style-name="P32">t. (21) 2555 0555</text:p><text:p text:style-name="P33">sac@finep.gov.br</text:p><text:p text:style-name="Normal"><text:span text:style-name="T34">Ouvidoria</text:span></text:p><text:p text:style-name="P35">t. (21) 2557 2414</text:p><text:p text:style-name="P36">ouvidoria@finep.gov.br</text:p></draw:text-box><svg:title/><svg:desc/></draw:frame></text:span><text:span text:style-name="T37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8">Rio de Janeiro</text:p><text:p text:style-name="P39">Ventura Corporate Towers</text:p><text:p text:style-name="P40">Av. República do Chile, 330 Torre Oeste – Centro</text:p><text:p text:style-name="P41">10º - 12º e 15º - 17º andares</text:p><text:p text:style-name="P42">20031 170 <text:s/>Rio de Janeiro <text:s/>RJ</text:p><text:p text:style-name="P43">t. (21) 2555 0330</text:p></draw:text-box><svg:title/><svg:desc/></draw:frame></text:span><text:span text:style-name="T44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45">www.finep.gov.br</text:p><text:p text:style-name="P4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THAIS LEOTERIO DA SILVA</dc:creator>
    <meta:creation-date>2018-06-15T15:33:00Z</meta:creation-date>
    <dc:date>2018-06-15T15:33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4" meta:character-count="2328" meta:row-count="16" meta:non-whitespace-character-count="1968"/>
  </office:meta>
</office:document-meta>
</file>