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D000002CBF36FFF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">
      <style:paragraph-properties fo:margin-left="5.08cm" fo:margin-right="0cm" fo:text-indent="1.27cm" style:auto-text-indent="false">
        <style:tab-stops/>
      </style:paragraph-properties>
    </style:style>
    <style:style style:name="P2" style:family="paragraph" style:parent-style-name="Normal">
      <style:paragraph-properties fo:margin-left="5.08cm" fo:margin-right="0cm" fo:text-indent="1.27cm" style:auto-text-indent="false">
        <style:tab-stops/>
      </style:paragraph-properties>
      <style:text-properties fo:language="pt" fo:country="BR" fo:font-weight="bold" style:language-asian="pt" style:country-asian="BR" style:font-weight-asian="bold"/>
    </style:style>
    <style:style style:name="P3" style:family="paragraph" style:parent-style-name="Rodapé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4" style:family="paragraph" style:parent-style-name="Normal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P5" style:family="paragraph" style:parent-style-name="Normal">
      <style:text-properties fo:color="#8c8c8c" style:font-name="Tahoma" fo:font-size="7.5pt" fo:language="pt" fo:country="BR" style:font-size-asian="7.5pt" style:font-name-complex="Tahoma" style:font-size-complex="7.5pt"/>
    </style:style>
    <style:style style:name="P6" style:family="paragraph" style:parent-style-name="Normal">
      <style:text-properties fo:color="#8c8c8c" style:font-name="Tahoma" fo:font-size="7.5pt" style:font-size-asian="7.5pt" style:font-name-complex="Tahoma" style:font-size-complex="7.5pt"/>
    </style:style>
    <style:style style:name="P7" style:family="paragraph" style:parent-style-name="Normal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P8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P9" style:family="paragraph" style:parent-style-name="Normal">
      <style:paragraph-properties fo:text-align="center" style:justify-single-word="false" fo:orphans="0" fo:widows="0" fo:hyphenation-ladder-count="no-limit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10" style:family="paragraph" style:parent-style-name="Normal">
      <style:paragraph-properties fo:orphans="0" fo:widows="0" fo:hyphenation-ladder-count="no-limit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11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12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13" style:family="paragraph" style:parent-style-name="Normal">
      <style:paragraph-properties fo:text-align="justify" style:justify-single-word="false" fo:orphans="0" fo:widows="0" fo:hyphenation-ladder-count="no-limit" style:vertical-align="baseline">
        <style:tab-stops>
          <style:tab-stop style:position="0.501cm"/>
        </style:tab-stops>
      </style:paragraph-properties>
      <style:text-properties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14" style:family="paragraph" style:parent-style-name="Normal">
      <style:paragraph-properties fo:orphans="0" fo:widows="0" fo:hyphenation-ladder-count="no-limit" style:vertical-align="baseline"/>
      <style:text-properties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15" style:family="paragraph" style:parent-style-name="Normal">
      <style:paragraph-properties fo:orphans="0" fo:widows="0" fo:hyphenation-ladder-count="no-limit" style:vertical-align="baseline"/>
      <style:text-properties style:font-name="Arial" fo:language="pt" fo:country="BR" style:font-name-asian="Times New Roman" style:language-asian="pt" style:country-asian="BR" fo:hyphenate="false" fo:hyphenation-remain-char-count="0" fo:hyphenation-push-char-count="0"/>
    </style:style>
    <style:style style:name="P16" style:family="paragraph" style:parent-style-name="Normal">
      <style:paragraph-properties fo:text-align="justify" style:justify-single-word="false"/>
      <style:text-properties style:font-name="Arial" fo:language="pt" fo:country="BR" style:font-name-complex="Arial"/>
    </style:style>
    <style:style style:name="P17" style:family="paragraph" style:parent-style-name="Normal">
      <style:paragraph-properties fo:text-align="center" style:justify-single-word="false"/>
      <style:text-properties style:font-name="Arial" fo:language="pt" fo:country="BR" style:font-name-complex="Arial"/>
    </style:style>
    <style:style style:name="P18" style:family="paragraph" style:parent-style-name="Normal">
      <style:paragraph-properties fo:orphans="0" fo:widows="0" fo:hyphenation-ladder-count="no-limit" style:vertical-align="baseline"/>
      <style:text-properties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fo:hyphenate="false" fo:hyphenation-remain-char-count="0" fo:hyphenation-push-char-count="0"/>
    </style:style>
    <style:style style:name="P19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P20" style:family="paragraph" style:parent-style-name="Normal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1" style:family="paragraph" style:parent-style-name="Normal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2" style:family="paragraph" style:parent-style-name="Normal">
      <style:paragraph-properties fo:orphans="0" fo:widows="0" fo:hyphenation-ladder-count="no-limit" style:vertical-align="baseline"/>
      <style:text-properties fo:hyphenate="false" fo:hyphenation-remain-char-count="0" fo:hyphenation-push-char-count="0"/>
    </style:style>
    <style:style style:name="P23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0" fo:hyphenation-push-char-count="0"/>
    </style:style>
    <style:style style:name="P24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fo:color="#ff0000"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25" style:family="paragraph" style:parent-style-name="Normal">
      <style:paragraph-properties fo:text-align="justify" style:justify-single-word="false" fo:orphans="0" fo:widows="0" fo:hyphenation-ladder-count="no-limit" style:vertical-align="baseline">
        <style:tab-stops>
          <style:tab-stop style:position="0.501cm"/>
        </style:tab-stops>
      </style:paragraph-properties>
      <style:text-properties fo:color="#000000"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26" style:family="paragraph" style:parent-style-name="Normal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P27" style:family="paragraph" style:parent-style-name="Normal">
      <style:paragraph-properties fo:margin-top="0cm" fo:margin-bottom="0.212cm" style:vertical-align="baseline"/>
      <style:text-properties fo:color="#000000" style:font-name="Arial" fo:language="pt" fo:country="BR" fo:font-weight="bold" style:font-name-asian="Times New Roman" style:language-asian="pt" style:country-asian="BR" style:font-weight-asian="bold" style:font-name-complex="Arial"/>
    </style:style>
    <style:style style:name="P28" style:family="paragraph" style:parent-style-name="Normal">
      <style:paragraph-properties fo:margin-top="0cm" fo:margin-bottom="0.212cm" fo:text-align="justify" style:justify-single-word="false" style:vertical-align="baseline"/>
      <style:text-properties style:font-name="Arial" fo:language="pt" fo:country="BR" style:font-name-asian="Times New Roman" style:language-asian="pt" style:country-asian="BR"/>
    </style:style>
    <style:style style:name="P29" style:family="paragraph" style:parent-style-name="Sem_20_Espaçamento">
      <style:text-properties style:font-name="Times New Roman" fo:font-size="10pt" style:font-size-asian="10pt" style:font-size-complex="10pt"/>
    </style:style>
    <style:style style:name="P30" style:family="paragraph" style:parent-style-name="Normal" style:master-page-name="MP0">
      <style:paragraph-properties fo:text-align="center" style:justify-single-word="false" fo:orphans="0" fo:widows="0" fo:hyphenation-ladder-count="no-limit" style:page-number="auto" fo:break-before="page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anguage="pt" fo:country="BR" fo:font-weight="bold" style:language-asian="pt" style:country-asian="BR" style:font-weight-asian="bold"/>
    </style:style>
    <style:style style:name="T3" style:family="text">
      <style:text-properties fo:color="#8a8c8e" fo:font-size="9pt" style:font-size-asian="9pt" style:font-size-complex="9pt"/>
    </style:style>
    <style:style style:name="T4" style:family="text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T5" style:family="text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T6" style:family="text">
      <style:text-properties style:font-name="Arial" fo:language="pt" fo:country="BR" fo:font-weight="bold" style:font-name-asian="Times New Roman" style:language-asian="pt" style:country-asian="BR" style:font-weight-asian="bold" style:font-name-complex="Arial"/>
    </style:style>
    <style:style style:name="T7" style:family="text">
      <style:text-properties style:font-name="Arial" fo:language="pt" fo:country="BR" fo:font-weight="bold" style:font-name-asian="Times New Roman" style:language-asian="pt" style:country-asian="BR" style:font-weight-asian="bold" style:font-name-complex="Arial" style:font-weight-complex="bold"/>
    </style:style>
    <style:style style:name="T8" style:family="text">
      <style:text-properties style:font-name="Arial" fo:language="pt" fo:country="BR" style:font-name-asian="Times New Roman" style:language-asian="pt" style:country-asian="BR" style:font-name-complex="Arial"/>
    </style:style>
    <style:style style:name="T9" style:family="text">
      <style:text-properties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10" style:family="text"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/>
    </style:style>
    <style:style style:name="T11" style:family="text">
      <style:text-properties fo:color="#000000" style:font-name="Arial" fo:language="pt" fo:country="BR" style:font-name-asian="Times New Roman" style:language-asian="pt" style:country-asian="BR" style:font-name-complex="Arial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EXTRATO DA ATA DA 10ª REUNIÃO DO COMITÊ DE AUDITORIA DA FINEP,</text:p>
      <text:p text:style-name="P9"><text:s/>REALIZADA EM 28/05/2018</text:p>
      <text:p text:style-name="P9"/>
      <text:p text:style-name="P10"/>
      <text:p text:style-name="P22"><text:span text:style-name="Fonte_20_parág._20_padrão"><text:span text:style-name="T6">Horário de Início: </text:span></text:span><text:span text:style-name="Fonte_20_parág._20_padrão"><text:span text:style-name="T8">09h05</text:span></text:span><text:span text:style-name="Fonte_20_parág._20_padrão"><text:span text:style-name="T8">min</text:span></text:span></text:p>
      <text:p text:style-name="P23"><text:span text:style-name="Fonte_20_parág._20_padrão"><text:span text:style-name="T6">Local: </text:span></text:span><text:span text:style-name="Fonte_20_parág._20_padrão"><text:span text:style-name="T8">FINANCIADORA DE ESTUDOS E PROJETOS – FINEP</text:span></text:span></text:p>
      <text:p text:style-name="P12">Av. República do Chile, 330 – 17º andar – Sala 02 – Centro – Rio de Janeiro - RJ</text:p>
      <text:p text:style-name="P12"/>
      <text:p text:style-name="P12"/>
      <text:p text:style-name="P10">Membros presentes:</text:p>
      <text:p text:style-name="P14">Adriana Baraldi Alves dos Santos – Coordenadora</text:p>
      <text:p text:style-name="P14">Antonio Carlos de Azevedo Lobão</text:p>
      <text:p text:style-name="P14">Ronaldo Frois de Carvalho</text:p>
      <text:p text:style-name="P15"/>
      <text:p text:style-name="P15"/>
      <text:p text:style-name="P10">Itens para deliberação e manifestação formal:</text:p>
      <text:p text:style-name="P23"><text:span text:style-name="Fonte_20_parág._20_padrão"><text:span text:style-name="T8">1.</text:span></text:span><text:span text:style-name="Fonte_20_parág._20_padrão"><text:span text:style-name="T7"> </text:span></text:span><text:span text:style-name="Fonte_20_parág._20_padrão"><text:span text:style-name="T8">Pr</text:span></text:span><text:span text:style-name="Fonte_20_parág._20_padrão"><text:span text:style-name="T8">ocesso COAUD nº 75/10</text:span></text:span><text:span text:style-name="Fonte_20_parág._20_padrão"><text:span text:style-name="T8">/2018 – Ata da Reunião Ordinária do Comitê de Auditoria da Fine</text:span></text:span><text:span text:style-name="Fonte_20_parág._20_padrão"><text:span text:style-name="T8">p - 1.1. Ata da 9</text:span></text:span><text:span text:style-name="Fonte_20_parág._20_padrão"><text:span text:style-name="T8">ª R</text:span></text:span><text:span text:style-name="Fonte_20_parág._20_padrão"><text:span text:style-name="T8">eunião Ordinária realizada em 09/05</text:span></text:span><text:span text:style-name="Fonte_20_parág._20_padrão"><text:span text:style-name="T8">/2018 – </text:span></text:span><text:span text:style-name="Fonte_20_parág._20_padrão"><text:span text:style-name="T11">mantido em pauta</text:span></text:span><text:span text:style-name="Fonte_20_parág._20_padrão"><text:span text:style-name="T8">;</text:span></text:span></text:p>
      <text:p text:style-name="P24"/>
      <text:p text:style-name="P12">2. Processo COAUD nº 76/10/2018 – Assuntos do Comitê De Elegibilidade – Entrega Análise Processos De Elegibilidade – 2.1. Processo de Elegibilidade de Hélio Saraiva Franca – Ministério da Fazenda – apreciado; 2.2. Processo de Elegibilidade de Rosilene Oliveira de Souza – Tesouro Nacional – apreciado; 2.3. Processo de Elegibilidade de Márcia Ribeiro Abreu, Suplente de Rosilene Oliveira de Souza – Tesouro Nacional – apreciado; 2.4. Processo de Elegibilidade de Ronaldo Souza Camargo – Ministério da Ciência, Tecnologia, Inovações e Comunicações – apreciado;</text:p>
      <text:p text:style-name="P24"/>
      <text:p text:style-name="P12">3. Processo COAUD nº 77/10/2018 – Assuntos Financeiros – Demonstrações Financeiras da FINEP do Exercício em curso – Acompanhamento do trabalho da Auditoria Independente e do cumprimento das Recomendações pela Diretoria Executiva – apreciado;</text:p>
      <text:p text:style-name="P12"/>
      <text:p text:style-name="P11">Itens para conhecimento e discussão:</text:p>
      <text:p text:style-name="P12">4. Processo COAUD nº 78/10/2018 – Assuntos de Auditoria Interna – Acompanhamento da execução do PAINT para avaliação da efetividade da Auditoria Interna – apreciado;</text:p>
      <text:p text:style-name="P13"/>
      <text:p text:style-name="P12">5. Processo COAUD nº 79/10/2018 – Assuntos de Gestão de Risco e Controles Internos – Avaliar a adequação das transações com partes relacionadas – apreciado;</text:p>
      <text:p text:style-name="P13"/>
      <text:p text:style-name="P12">6. Processo COAUD nº 80/10/2018 – Assuntos de Gestão Estratégica – Relatório anual de execução da estratégia de longo prazo e plano de negócios – apreciado;</text:p>
      <text:p text:style-name="P13"/>
      <text:p text:style-name="P12"><text:soft-page-break/>7. Processo COAUD nº 81/10/2018 – Assuntos de Gestão – Prestação de contas anual – Relatório de gestão da FINEP – Exercício anterior – apreciado;</text:p>
      <text:p text:style-name="P13"/>
      <text:p text:style-name="P12">8. Processo COAUD nº 82/10/2018 – Assuntos Financeiros – Relatório gerencial da Secretaria Executiva do FNDCT – ASEF – apreciado;</text:p>
      <text:p text:style-name="P12"/>
      <text:p text:style-name="P12">9. Processo COAUD nº 83/10/2018 – Assuntos do COAUD – Estabelecimento e divulgação de procedimentos para recepção e tratamento de informações sobre o descumprimento de Dispositivos Legais e Regulamentares – apreciado; </text:p>
      <text:p text:style-name="P12"/>
      <text:p text:style-name="P25"/>
      <text:p text:style-name="P27">Itens para acompanhamento:</text:p>
      <text:p text:style-name="P28">10. Processo COAUD nº 84/10/2018 – Outros Assuntos: 10.1. Atas do Conselho de Administração – sem atas para submeter; 10.2 Atas do Conselho Fiscal - sem atas para submeter; 10.3. Assuntos de Ouvidoria – Relatório Mensal da Ouvidoria; 10.4. MEMO/AUDI/N° 193/2018 – Relatório de Auditoria n° 04/2018 – Gestão de Incidentes de TI; 10.5. RES/DIR/0129/2018 E anexo – Assuntos De Gestão De Risco, Conformidade E Integridade - <text:s/>Regulamento Do Comitê De Integridade; 10.6. INF/DIR/0050/2018 – Comentários sobre a REC/COAUD/001/2018; 10.7. Email Claudia Rocha – Atas Codificadas; 10.8. MEMO DADM N° 065/2018, Ofício DADM N° 016/2018 – Resposta à Recomendação REC/COAUD/001/2018.</text:p>
      <text:p text:style-name="P18"/>
      <text:p text:style-name="P22"><text:span text:style-name="Fonte_20_parág._20_padrão"><text:span text:style-name="T9">Horário de Término:</text:span></text:span><text:span text:style-name="Fonte_20_parág._20_padrão"><text:span text:style-name="T10"> 15</text:span></text:span><text:span text:style-name="Fonte_20_parág._20_padrão"><text:span text:style-name="T10">h</text:span></text:span></text:p>
      <text:p text:style-name="P19"/>
      <text:p text:style-name="P20"/>
      <text:p text:style-name="P16"/>
      <text:p text:style-name="P16"/>
      <text:p text:style-name="P21">Rio de Janeiro, 28 de março de 2018</text:p>
      <text:p text:style-name="P17"/>
      <text:p text:style-name="P17"/>
      <text:p text:style-name="P17"/>
      <text:p text:style-name="Normal"><draw:frame draw:style-name="fr3" draw:name="Caixa de Texto 2" text:anchor-type="paragraph" svg:x="0.427cm" svg:y="0.33cm" svg:width="6.862cm" style:rel-width="scale" svg:height="1.517cm" style:rel-height="scale" draw:z-index="14"><draw:text-box><text:p text:style-name="P29">Classificação: Pública</text:p><text:p text:style-name="P29">Acesso: Público</text:p><text:p text:style-name="P29">Unidade Gestora: PRES/ASCL</text:p></draw:text-box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size="22pt" style:font-size-asian="22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size="11pt" style:font-size-asian="11pt" style:font-name-complex="Tahoma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Arial" fo:language="pt" fo:country="BR" style:font-name-asian="Times New Roman" style:language-asian="pt" style:country-asian="BR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a1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5.08cm" fo:margin-right="0cm" fo:text-indent="1.27cm" style:auto-text-indent="false">
        <style:tab-stops/>
      </style:paragraph-properties>
    </style:style>
    <style:style style:name="MP2" style:family="paragraph" style:parent-style-name="Normal">
      <style:paragraph-properties fo:margin-left="5.08cm" fo:margin-right="0cm" fo:text-indent="1.27cm" style:auto-text-indent="false">
        <style:tab-stops/>
      </style:paragraph-properties>
      <style:text-properties fo:language="pt" fo:country="BR" fo:font-weight="bold" style:language-asian="pt" style:country-asian="BR" style:font-weight-asian="bold"/>
    </style:style>
    <style:style style:name="MP3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4" style:family="paragraph" style:parent-style-name="Normal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MP5" style:family="paragraph" style:parent-style-name="Normal">
      <style:text-properties fo:color="#8c8c8c" style:font-name="Tahoma" fo:font-size="7.5pt" fo:language="pt" fo:country="BR" style:font-size-asian="7.5pt" style:font-name-complex="Tahoma" style:font-size-complex="7.5pt"/>
    </style:style>
    <style:style style:name="MP6" style:family="paragraph" style:parent-style-name="Normal">
      <style:text-properties fo:color="#8c8c8c" style:font-name="Tahoma" fo:font-size="7.5pt" style:font-size-asian="7.5pt" style:font-name-complex="Tahoma" style:font-size-complex="7.5pt"/>
    </style:style>
    <style:style style:name="MP7" style:family="paragraph" style:parent-style-name="Normal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MP8" style:family="paragraph" style:parent-style-name="Normal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MP9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language="pt" fo:country="BR" fo:font-weight="bold" style:language-asian="pt" style:country-asian="BR" style:font-weight-asian="bold"/>
    </style:style>
    <style:style style:name="MT3" style:family="text">
      <style:text-properties fo:color="#8a8c8e" fo:font-size="9pt" style:font-size-asian="9pt" style:font-size-complex="9pt"/>
    </style:style>
    <style:style style:name="MT4" style:family="text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MT5" style:family="text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cm" fo:margin-bottom="3.17cm" fo:margin-left="2.501cm" fo:margin-right="2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3cm" fo:margin-left="0cm" fo:margin-right="0cm" fo:margin-bottom="0cm" style:dynamic-spacing="true"/>
      </style:header-style>
      <style:footer-style>
        <style:header-footer-properties fo:min-height="-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4" text:anchor-type="paragraph" svg:x="-0.344cm" svg:y="-0.143cm" svg:width="5.001cm" style:rel-width="scale" svg:height="3.016cm" style:rel-height="scale" draw:z-index="13"><draw:image xlink:href="Pictures/100000000000049D000002CBF36FFF3C.png" xlink:type="simple" xlink:show="embed" xlink:actuate="onLoad"/></draw:frame><text:span text:style-name="Fonte_20_parág._20_padrão"><text:span text:style-name="MT1"/></text:span></text:p>
        <text:p text:style-name="MP2"/>
        <text:p text:style-name="MP2">COMITÊ DE AUDITORIA DA FINEP</text:p>
        <text:p text:style-name="Normal"><text:span text:style-name="Fonte_20_parág._20_padrão"><text:span text:style-name="MT1"><text:s text:c="12"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 <text:s text:c="5"/></text:span></text:span><text:span text:style-name="Fonte_20_parág._20_padrão"><text:span text:style-name="MT2">10</text:span></text:span><text:span text:style-name="Fonte_20_parág._20_padrão"><text:span text:style-name="MT2">ª </text:span></text:span><text:span text:style-name="Fonte_20_parág._20_padrão"><text:span text:style-name="MT2">REUNIÃO ORDINÁRIA</text:span></text:span></text:p>
      </style:header>
      <style:footer>
        <text:p text:style-name="MP3"><draw:frame draw:style-name="Mfr2" draw:name="Quadro1" text:anchor-type="paragraph" svg:x="18.639cm" svg:y="-0.004cm" fo:min-width="0.041cm" draw:z-index="1"><draw:text-box fo:min-height="0.041cm"><text:p text:style-name="Footer"><text:span text:style-name="Número_20_de_20_página"><text:span text:style-name="MT3"><text:page-number text:select-page="current">2</text:page-number></text:span></text:span></text:p></draw:text-box></draw:frame><draw:frame draw:style-name="Mfr3" draw:name="Text Box 3" text:anchor-type="paragraph" svg:x="5.128cm" svg:y="0.441cm" svg:width="4.445cm" style:rel-width="scale" svg:height="3.493cm" style:rel-height="scale" draw:z-index="7"><draw:text-box><text:p text:style-name="MP4">São Paulo</text:p><text:p text:style-name="MP5">JK Financial Center </text:p><text:p text:style-name="MP5">Av. Presidente Juscelino Kubitschek, 510 </text:p><text:p text:style-name="MP5">9º andar Itaim Bibi </text:p><text:p text:style-name="MP5">04543 000 <text:s/>São Paulo <text:s/>SP </text:p><text:p text:style-name="MP5">t. (11) 3847 0300</text:p></draw:text-box></draw:frame><draw:frame draw:style-name="Mfr3" draw:name="Text Box 6" text:anchor-type="paragraph" svg:x="8.954cm" svg:y="0.441cm" svg:width="4.445cm" style:rel-width="scale" svg:height="3.493cm" style:rel-height="scale" draw:z-index="9"><draw:text-box><text:p text:style-name="MP4">Brasília</text:p><text:p text:style-name="MP5">SCN QD. 02 Bloco "D" Torre A, Sala 1102 </text:p><text:p text:style-name="MP5">Centro Empresarial Liberty Mall</text:p><text:p text:style-name="MP5">70712 903 <text:s/>Brasília <text:s/>DF<text:line-break/>t. (61) 3035 7150</text:p></draw:text-box></draw:frame><draw:frame draw:style-name="Mfr3" draw:name="Text Box 7" text:anchor-type="paragraph" svg:x="13.303cm" svg:y="0.432cm" svg:width="3.81cm" style:rel-width="scale" svg:height="2.54cm" style:rel-height="scale" draw:z-index="11"><draw:text-box><text:p text:style-name="Normal"><text:span text:style-name="Fonte_20_parág._20_padrão"><text:span text:style-name="MT4">SAC</text:span></text:span></text:p><text:p text:style-name="MP6">t. (21) 2555 0555</text:p><text:p text:style-name="MP7">sac@finep.gov.br</text:p><text:p text:style-name="Normal"><text:span text:style-name="Fonte_20_parág._20_padrão"><text:span text:style-name="MT5">Ouvidoria</text:span></text:span></text:p><text:p text:style-name="MP5">t. (21) 2557 2414</text:p><text:p text:style-name="MP5">ouvidoria@finep.gov.br</text:p></draw:text-box></draw:frame><draw:frame draw:style-name="Mfr3" draw:name="Text Box 2" text:anchor-type="paragraph" svg:x="-0.109cm" svg:y="0.437cm" svg:width="4.128cm" style:rel-width="scale" svg:height="3.493cm" style:rel-height="scale" draw:z-index="5"><draw:text-box><text:p text:style-name="MP4">Rio de Janeiro</text:p><text:p text:style-name="MP5">Ventura Corporate Towers</text:p><text:p text:style-name="MP5">Av. República do Chile, 330 Torre Oeste – Centro</text:p><text:p text:style-name="MP5">10º - 12º e 15º - 17º andares</text:p><text:p text:style-name="MP5">20031 170 <text:s/>Rio de Janeiro <text:s/>RJ</text:p><text:p text:style-name="MP5">t. (21) 2555 0330</text:p></draw:text-box></draw:frame><draw:frame draw:style-name="Mfr3" draw:name="Text Box 4" text:anchor-type="paragraph" svg:x="-0.079cm" svg:y="-0.093cm" svg:width="3.175cm" style:rel-width="scale" svg:height="0.953cm" style:rel-height="scale" draw:z-index="3"><draw:text-box><text:p text:style-name="MP8">www.finep.gov.br</text:p><text:p text:style-name="MP9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Camila Moletta</meta:initial-creator>
    <dc:creator>Thaís Leotério da Silva</dc:creator>
    <meta:creation-date>2018-06-15T15:31:00Z</meta:creation-date>
    <dc:date>2018-06-15T12:32:17.29</dc:date>
    <meta:print-date>2018-01-22T15:17:00Z</meta:print-date>
    <meta:editing-cycles>3</meta:editing-cycles>
    <meta:editing-duration>PT1M24S</meta:editing-duration>
    <meta:document-statistic meta:table-count="0" meta:image-count="1" meta:object-count="0" meta:page-count="2" meta:paragraph-count="54" meta:word-count="596" meta:character-count="3785"/>
    <meta:template xlink:type="simple" xlink:actuate="onRequest" xlink:title="" xlink:href="Normal.dotm"/>
  </office:meta>
</office:document-meta>
</file>